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name="TimesNewRoman" style:font-name-complex="TimesNewRoman" style:font-size-complex="12p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name="TimesNewRoman" style:font-name-complex="TimesNewRoman" style:font-size-complex="12pt"/>
    </style:style>
    <style:style style:name="T22" style:parent-style-name="DefaultParagraphFont" style:family="text">
      <style:text-properties style:font-name-complex="TimesNewRoman" style:font-size-complex="12pt"/>
    </style:style>
    <style:style style:name="T23" style:parent-style-name="DefaultParagraphFont" style:family="text">
      <style:text-properties style:font-name="TimesNewRoman" style:font-name-complex="TimesNewRoma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NewRoman" style:font-name-complex="TimesNewRoma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NewRoman" style:font-name-complex="TimesNewRoman" style:font-size-complex="12pt"/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name="TimesNewRoman" style:font-name-complex="TimesNewRoman" style:font-size-complex="12pt"/>
    </style:style>
    <style:style style:name="T30" style:parent-style-name="DefaultParagraphFont" style:family="text">
      <style:text-properties style:font-name="TimesNewRoman" style:font-name-complex="TimesNewRoman" style:font-size-complex="12pt"/>
    </style:style>
    <style:style style:name="T31" style:parent-style-name="DefaultParagraphFont" style:family="text">
      <style:text-properties style:font-name="TimesNewRoman" style:font-name-complex="TimesNewRoma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NewRoman" style:font-name-complex="TimesNewRoman" style:font-size-complex="12pt"/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name="TimesNewRoman" style:font-name-complex="TimesNewRoman" style:font-size-complex="12pt"/>
    </style:style>
    <style:style style:name="T40" style:parent-style-name="DefaultParagraphFont" style:family="text">
      <style:text-properties style:font-name="TimesNewRoman" style:font-name-complex="TimesNewRoman" style:font-size-complex="12pt"/>
    </style:style>
    <style:style style:name="P4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2 M. VASARIO 23 D. SPRENDIMO NR. B1-11 „DĖL KOMUNALINIŲ ATLIEKŲ SURINKIMO IŠ ATLIEKŲ TURĖTOJŲ IR JŲ TVARKYMO PASLAUGŲ TARIFO, ATLIEKŲ SUSIKAUPIMO NORMŲ IR ATLIEKŲ KONTEINERIŲ TUŠT</text:span><text:span text:style-name="T10">INIMO PERIODIŠKUMO NUSTATYMO</text:span><text:span text:style-name="T11">“<text:s/></text:span><text:span text:style-name="T12">PAPILDYMO<text:s/></text:span></text:p>
      <text:p text:style-name="P13"/>
      <text:p text:style-name="P14">2014 m. birželio 12 d. Nr. B1-108</text:p>
      <text:p text:style-name="P15">Molėtai</text:p>
      <text:p text:style-name="P16"/>
      <text:p text:style-name="P17"/>
      <text:p text:style-name="P18"><text:span text:style-name="T19">Vadovaudamasi Lietuvos Respublikos vietos savivaldos įstatymo <text:s/>18 straipsnio 1 dalimi, bei apsvarsčiusi UAB „Molėtų švara“ 2014 m. gegužės 21 d. rašte Nr. S-128 „Dėl komunalinių atliekų tvarkymo“ išdėstytus siūlymus,<text:s/></text:span></text:p>
      <text:p text:style-name="P20"><text:span text:style-name="T21">Molėtų rajono savivaldybės taryba <text:s/>n u s p r e n d ž i a <text:s/>papildyti Molėtų rajono savivaldybės tarybos 2012 m. vasario 23 d. sprendim</text:span><text:span text:style-name="T22">ą</text:span><text:span text:style-name="T23"><text:s/>Nr. B1-11 „Dėl komunalinių atliekų surinkimo iš atliekų turėtojų ir jų tvarkymo paslaugų tarifo, atliekų susikaupimo normų ir atliekų konteinerių tuštinimo periodiškumo nustatymo“ 3.6, 4</text:span><text:span text:style-name="T24">¹</text:span><text:span text:style-name="T25"><text:s/>ir 9</text:span><text:span text:style-name="T26"><text:s/></text:span><text:span text:style-name="T27">punktais ir išdėstyti juos taip:</text:span></text:p>
      <text:p text:style-name="P28"><text:span text:style-name="T29">„<text:s/></text:span><text:span text:style-name="T30">3.6</text:span><text:span text:style-name="T31">. Vienam nekilnojamojo turto vienetui, kurio adresu nėra asmenų deklaravusių gyvenamąją vietą ir savininkas nedeklaruoja gyvenamosios vietos Molėtų rajono savivaldybės teritorijoje – 1,5 m</text:span><text:span text:style-name="T32">³</text:span><text:span text:style-name="T33">.</text:span></text:p>
      <text:p text:style-name="P34"><text:span text:style-name="T35">4</text:span><text:span text:style-name="T36">¹</text:span><text:span text:style-name="T37">. Atliekų tvarkytojas su įmonėmis, kurios registruotos Molėtų rajone, bet realiai veiklą vykdo kitų savivaldybių teritorijose, gali sudaryti komunalinių atliekų tvarkymo sutartis pagal individualiai aptartas sąlygas.</text:span></text:p>
      <text:p text:style-name="P38"><text:span text:style-name="T39">9</text:span><text:span text:style-name="T40">. Šio sprendimo nuostatos netaikomos visuomeninėms organizacijoms, draugijoms, asociacijoms ir panašią veiklą vykdančioms organizacijoms, kurios neturi etatinių darbuotojų.“</text:span></text:p>
      <text:p text:style-name="P41"/>
      <text:p text:style-name="P42"/>
      <text:p text:style-name="P43"/>
      <text:section text:name="Sect1" text:style-name="S1">
        <text:p text:style-name="P44"><text:span text:style-name="T45">Savivaldybės mero pavaduotojas</text:span><text:span text:style-name="T46"><text:tab/>Henrikas Ivi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7-01-02T15:03:00Z</meta:creation-date>
    <dc:date>2017-01-02T15:0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579" meta:row-count="59" meta:non-whitespace-character-count="1420"/>
  </office:meta>
</office:document-meta>
</file>