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7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75in"/>
      <style:text-properties fo:hyphenate="false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458in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9 M. LAPKRIČIO 14 D. ĮSAKYMO NR. ĮV-748 „DĖL VIENINGO KULTŪROS MINISTRO VALDYMO SRIČIŲ BIUDŽETINIŲ ĮSTAIGŲ VEIKLOS VERTINIMO KRITERIJŲ RINKINIO patvirtinimo“ pakeitimo</text:p>
      <text:p text:style-name="P14"/>
      <text:p text:style-name="P15"><text:span text:style-name="T16">2021 m. vasario 24 d. Nr. ĮV-197</text:span></text:p>
      <text:p text:style-name="P17">Vilnius</text:p>
      <text:p text:style-name="P18"/>
      <text:p text:style-name="P19"/>
      <text:p text:style-name="P20"><text:span text:style-name="T21">P a k e i č i u Lietuvos Respublikos kultūros ministro 2019 m. lapkričio 14 d. įsakymą Nr. ĮV-748 „Dėl vieningo kultūros ministro valdymo sričių biudžetinių įstaigų veiklos vertinimo kriterijų rinkinio patvirtinimo“:</text:span></text:p>
      <text:p text:style-name="P22"><text:span text:style-name="T23">1</text:span><text:span text:style-name="T24">. Pakeičiu 2 punktą ir jį išdėstau taip:<text:s/></text:span></text:p>
      <text:p text:style-name="P25"><text:span text:style-name="T26">„</text:span><text:span text:style-name="T27">2</text:span><text:span text:style-name="T28">.<text:s/></text:span><text:span text:style-name="T29">P a v e d u Kultūros ministerijos Strateginio ir finansų valdymo skyriui iki 2021 m. kovo 5 d. atnaujinti kultūros ministro valdymo sričių biudžetinių įstaigų metinio veiklos plano ir ataskaitos formas, patvirtintas Lietuvos Respublikos kultūros ministro 2015 m. lapkričio 26 d. įsakymu Nr. ĮV-802 „Dėl Kultūros ministerijai pavaldžių biudžetinių įstaigų metinio veiklos plano ir ataskaitos formų patvirtinimo“.“</text:span></text:p>
      <text:p text:style-name="P30"><text:span text:style-name="T31">2</text:span><text:span text:style-name="T32">. Pakeičiu nurodytuoju įsakymu patvirtintą<text:s/></text:span><text:span text:style-name="T33">Vieningą kultūros ministro valdymo sričių biudžetinių įstaigų veiklos vertinimo kriterijų rinkinį ir jį išdėstau nauja redakcija (pridedama)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1-02-24T20:32:00Z</meta:creation-date>
    <dc:date>2021-02-24T20:32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245" meta:row-count="47" meta:non-whitespace-character-count="1083"/>
  </office:meta>
</office:document-meta>
</file>