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LAPKRIČIO 3 D. SPRENDIMO NR. SV-S-1163 „DĖL EMANUELIO ZINGERIO DALYVAVIMO EUROPOS TARYBOS PARLAMENTINĖS ASAMBLĖJOS NUOLATINIO KOMITETO POSĖDŽIUOS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lapkričio 3 d. sprendimą<text:s/><text:line-break/>Nr. SV-S-1163 „Dėl Emanuelio Zingerio dalyvavimo Europos Tarybos Parlamentinės Asamblėjos Nuolatinio komiteto posėdžiuose<text:span text:style-name="T39">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delegacijos Europos Tarybos Parlamentinėje Asamblėjoje pirmininką Emanuelį Zingerį</text:span><text:s/><text:span text:style-name="T45">2023 m. lapkričio 26–29 d. dalyvauti Europos Tarybos Parlamentinės Asamblėjos Nuolatinio komiteto posėdžiuose Vaduce (Lichtenšteino Kunigaikštystė).</text:span></text:p>
        <text:p text:style-name="P46"><text:span text:style-name="T47">Kartu 2023 m.<text:s/></text:span><text:span text:style-name="T48">lapkričio 27</text:span><text:span text:style-name="T49">–30 d. vyksta Lietuvos Respublikos Seimo kanceliarijos Tarptautinių ryšių skyriaus patarėjas Tautvydas Krilavičius.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40:00Z</meta:creation-date>
    <dc:date>2023-11-2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2" meta:character-count="1031" meta:row-count="57" meta:non-whitespace-character-count="924"/>
  </office:meta>
</office:document-meta>
</file>