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7888in"/>
    </style:style>
    <style:style style:name="TableColumn48" style:family="table-column">
      <style:table-column-properties style:column-width="3.1409in"/>
    </style:style>
    <style:style style:name="Table46" style:family="table">
      <style:table-properties style:width="5.9298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131in" fo:text-indent="-0.1131in">
        <style:tab-stops/>
      </style:paragraph-properties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8" style:parent-style-name="DefaultParagraphFont" style:family="text">
      <style:text-properties style:font-name="Symbol" style:font-name-asian="Symbol" style:font-name-complex="Symbol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7" style:parent-style-name="DefaultParagraphFont" style:family="text">
      <style:text-properties style:font-name="Symbol" style:font-name-asian="Symbol" style:font-name-complex="Symbol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46" style:parent-style-name="DefaultParagraphFont" style:family="text">
      <style:text-properties style:font-name="Symbol" style:font-name-asian="Symbol" style:font-name-complex="Symbol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5" style:parent-style-name="DefaultParagraphFont" style:family="text">
      <style:text-properties style:font-name="Symbol" style:font-name-asian="Symbol" style:font-name-complex="Symbol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4" style:parent-style-name="DefaultParagraphFont" style:family="text">
      <style:text-properties style:font-name="Symbol" style:font-name-asian="Symbol" style:font-name-complex="Symbol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style:font-size-complex="12pt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0" style:parent-style-name="DefaultParagraphFont" style:family="text">
      <style:text-properties style:font-name="Symbol" style:font-name-asian="Symbol" style:font-name-complex="Symbol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5" style:parent-style-name="DefaultParagraphFont" style:family="text">
      <style:text-properties style:font-name="Symbol" style:font-name-asian="Symbol" style:font-name-complex="Symbol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P220" style:parent-style-name="Normal" style:family="paragraph">
      <style:paragraph-properties fo:text-align="justify"/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left="0.1131in" fo:text-indent="-0.1131in">
        <style:tab-stops/>
      </style:paragraph-properties>
    </style:style>
    <style:style style:name="T232" style:parent-style-name="DefaultParagraphFont" style:family="text">
      <style:text-properties style:font-name="Symbol" style:font-name-asian="Symbol" style:font-name-complex="Symbol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0" style:parent-style-name="DefaultParagraphFont" style:family="text">
      <style:text-properties style:font-name="Symbol" style:font-name-asian="Symbol" style:font-name-complex="Symbol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><text:span text:style-name="T23">2020</text:span><text:span text:style-name="T24"><text:s/>m.<text:s/></text:span><text:span text:style-name="T25">gegu</text:span><text:span text:style-name="T26">žės 7 d. Nr.<text:s/></text:span><text:span text:style-name="T27">XIII-29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 n u t a r i 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1 straipsnį ir jį išdėstyti taip:<text:s/></text:span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eniūnų sueigą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ktoras Pranckietis</text:p>
              <text:p text:style-name="P52"/>
            </table:table-cell>
            <table:table-cell table:style-name="TableCell53">
              <text:p text:style-name="P54"><text:span text:style-name="T55"></text:span><text:span text:style-name="T56"><text:s/>Lietuvos Respublikos Seimo Pirmininkas;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2) Rima Baškienė</text:p>
            </table:table-cell>
            <table:table-cell table:style-name="TableCell61">
              <text:p text:style-name="P62"><text:span text:style-name="T63"></text:span><text:span text:style-name="T64"><text:s/>Lietuvos Respublikos Seimo Pirmininko pirmoji pavaduotoja;</text:span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3) Irena Degutienė</text:p>
            </table:table-cell>
            <table:table-cell table:style-name="TableCell69">
              <text:p text:style-name="P70"><text:span text:style-name="T71"></text:span><text:span text:style-name="T72"><text:s/>Lietuvos Respublikos Seimo Pirmininko pavaduotoja;</text:span>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4) Gediminas Kirkilas</text:p>
              <text:p text:style-name="P77"/>
            </table:table-cell>
            <table:table-cell table:style-name="TableCell78">
              <text:p text:style-name="P79"><text:span text:style-name="T80"></text:span><text:span text:style-name="T81"><text:s/>Lietuvos Respublikos Seimo Pirmininko pavaduotojas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Jonas Liesys</text:p>
            </table:table-cell>
            <table:table-cell table:style-name="TableCell86">
              <text:p text:style-name="P87"><text:span text:style-name="T88"></text:span><text:span text:style-name="T89"><text:s/>Lietuvos Respublikos Seimo Pirmininko pavaduotojas;</text:span>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6) Arvydas Nekrošius</text:p>
            </table:table-cell>
            <table:table-cell table:style-name="TableCell94">
              <text:p text:style-name="P95">– Lietuvos 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7) Irena Šiaulienė</text:p>
              <text:p text:style-name="P100"/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8) Gabrielius Landsbergis</text:p>
            </table:table-cell>
            <table:table-cell table:style-name="TableCell109">
              <text:p text:style-name="P110">– Lietuvos Respublikos Seimo opozicijos lyderis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9) Rasa Budbergytė</text:p>
              <text:p text:style-name="P115"/>
            </table:table-cell>
            <table:table-cell table:style-name="TableCell116">
              <text:p text:style-name="P117"><text:span text:style-name="T118"></text:span><text:span text:style-name="T119"><text:s/>Lietuvos socialdemokratų partijos<text:s/></text:span><text:soft-page-break/><text:span text:style-name="T120">frakcijos seniūnė;</text:span>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0) Eugenijus Gentvilas</text:p>
              <text:p text:style-name="P125"/>
            </table:table-cell>
            <table:table-cell table:style-name="TableCell126">
              <text:p text:style-name="P127"><text:span text:style-name="T128"></text:span><text:span text:style-name="T129"><text:s/>Liberalų sąjūdžio frakcijos narys;</text:span>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1) Jonas Jarutis</text:p>
              <text:p text:style-name="P134"/>
            </table:table-cell>
            <table:table-cell table:style-name="TableCell135">
              <text:p text:style-name="P136"><text:span text:style-name="T137"></text:span><text:span text:style-name="T138"><text:s/>Lietuvos valstiečių ir žaliųjų sąjungos frakcijos seniūno pavaduotojas;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Ramūnas Karbauskis</text:p>
              <text:p text:style-name="P143"/>
            </table:table-cell>
            <table:table-cell table:style-name="TableCell144">
              <text:p text:style-name="P145"><text:span text:style-name="T146"></text:span><text:span text:style-name="T147"><text:s/>Lietuvos valstiečių ir žaliųjų sąjungos frakcijos seniūnas;</text:span>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3) Vanda Kravčionok</text:p>
              <text:p text:style-name="P152"/>
            </table:table-cell>
            <table:table-cell table:style-name="TableCell153">
              <text:p text:style-name="P154"><text:span text:style-name="T155"></text:span><text:span text:style-name="T156"><text:s/>Lietuvos lenkų rinkimų akcijos-Krikščioniškų šeimų sąjungos frakcijos seniūnė;</text:span></text:p>
              <text:p text:style-name="P157"/>
            </table:table-cell>
          </table:table-row>
          <table:table-row table:style-name="TableRow158">
            <table:table-cell table:style-name="TableCell159">
              <text:p text:style-name="P160"><text:span text:style-name="T161">14) Bronislovas Matelis</text:span></text:p>
              <text:p text:style-name="P162"/>
            </table:table-cell>
            <table:table-cell table:style-name="TableCell163">
              <text:p text:style-name="P164"><text:span text:style-name="T165"></text:span><text:span text:style-name="T166"><text:s/>Tėvynės sąjungos-Lietuvos krikščionių demokratų frakcijos narys;</text:span></text:p>
              <text:p text:style-name="P167"/>
            </table:table-cell>
          </table:table-row>
          <table:table-row table:style-name="TableRow168">
            <table:table-cell table:style-name="TableCell169">
              <text:p text:style-name="P170">15) Laimutė Matkevičienė</text:p>
              <text:p text:style-name="P171"/>
            </table:table-cell>
            <table:table-cell table:style-name="TableCell172">
              <text:p text:style-name="P173"><text:span text:style-name="T174"></text:span><text:span text:style-name="T175"><text:s/>Lietuvos valstiečių ir žaliųjų sąjungos frakcijos narė;</text:span>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16) Andrius Mazuronis</text:p>
              <text:p text:style-name="P180"/>
            </table:table-cell>
            <table:table-cell table:style-name="TableCell181">
              <text:p text:style-name="P182"><text:span text:style-name="T183"></text:span><text:span text:style-name="T184"><text:s/>Mišrios Seimo narių grupės seniūnas;</text:span></text:p>
            </table:table-cell>
          </table:table-row>
          <table:table-row table:style-name="TableRow185">
            <table:table-cell table:style-name="TableCell186">
              <text:p text:style-name="P187">17) Aušrinė Norkienė</text:p>
            </table:table-cell>
            <table:table-cell table:style-name="TableCell188">
              <text:p text:style-name="P189"><text:span text:style-name="T190"></text:span><text:span text:style-name="T191"><text:s/>Lietuvos valstiečių ir žaliųjų sąjungos frakcijos seniūno pavaduotoja;</text:span></text:p>
              <text:p text:style-name="P192"/>
            </table:table-cell>
          </table:table-row>
          <table:table-row table:style-name="TableRow193">
            <table:table-cell table:style-name="TableCell194">
              <text:p text:style-name="P195">18) Virgilijus Poderys</text:p>
              <text:p text:style-name="P196"/>
            </table:table-cell>
            <table:table-cell table:style-name="TableCell197">
              <text:p text:style-name="P198">– Mišrios Seimo narių grupės narys;</text:p>
            </table:table-cell>
          </table:table-row>
          <table:table-row table:style-name="TableRow199">
            <table:table-cell table:style-name="TableCell200">
              <text:p text:style-name="P201">19) Edmundas Pupinis</text:p>
              <text:p text:style-name="P202"/>
            </table:table-cell>
            <table:table-cell table:style-name="TableCell203">
              <text:p text:style-name="P204"><text:span text:style-name="T205"></text:span><text:span text:style-name="T206"><text:s/>Tėvynės sąjungos-Lietuvos krikščionių demokratų frakcijos narys;</text:span></text:p>
              <text:p text:style-name="P207"/>
            </table:table-cell>
          </table:table-row>
          <table:table-row table:style-name="TableRow208">
            <table:table-cell table:style-name="TableCell209">
              <text:p text:style-name="P210">20) Jurgis Razma</text:p>
              <text:p text:style-name="P211"/>
            </table:table-cell>
            <table:table-cell table:style-name="TableCell212">
              <text:p text:style-name="P213"><text:span text:style-name="T214"></text:span><text:span text:style-name="T215"><text:s/>Tėvynės sąjungos-Lietuvos krikščionių demokratų frakcijos seniūno pavaduotojas;</text:span></text:p>
              <text:p text:style-name="P216"/>
            </table:table-cell>
          </table:table-row>
          <table:table-row table:style-name="TableRow217">
            <table:table-cell table:style-name="TableCell218">
              <text:p text:style-name="P219">21) Rimantas Sinkevičius</text:p>
              <text:p text:style-name="P220"/>
            </table:table-cell>
            <table:table-cell table:style-name="TableCell221">
              <text:p text:style-name="P222"><text:span text:style-name="T223"></text:span><text:span text:style-name="T224"><text:s/>Lietuvos socialdemokratų darbo frakcijos seniūnas;</text:span></text:p>
              <text:p text:style-name="P225"/>
            </table:table-cell>
          </table:table-row>
          <table:table-row table:style-name="TableRow226">
            <table:table-cell table:style-name="TableCell227">
              <text:p text:style-name="P228">22) Gintarė Skaistė</text:p>
              <text:p text:style-name="P229"/>
            </table:table-cell>
            <table:table-cell table:style-name="TableCell230">
              <text:p text:style-name="P231"><text:span text:style-name="T232"></text:span><text:span text:style-name="T233"><text:s/>Tėvynės sąjungos-Lietuvos krikščionių demokratų frakcijos narė;</text:span></text:p>
              <text:p text:style-name="P234"/>
            </table:table-cell>
          </table:table-row>
          <table:table-row table:style-name="TableRow235">
            <table:table-cell table:style-name="TableCell236">
              <text:p text:style-name="P237">23) Agnė Širinskienė</text:p>
            </table:table-cell>
            <table:table-cell table:style-name="TableCell238">
              <text:p text:style-name="P239"><text:span text:style-name="T240"></text:span><text:span text:style-name="T241"><text:s/>Lietuvos valstiečių ir žaliųjų sąjungos frakcijos narė.“</text:span></text:p>
              <text:p text:style-name="P242"/>
            </table:table-cell>
          </table:table-row>
        </table:table>
        <text:p text:style-name="P243"/>
        <text:p text:style-name="P244"/>
        <text:p text:style-name="P245"/>
        <text:p text:style-name="P246"><text:span text:style-name="T247">Seimo Pirmininkas</text:span><text:span text:style-name="T248"><text:tab/></text:span><text:span text:style-name="T2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8T19:37:00Z</meta:creation-date>
    <dc:date>2020-05-08T19:37:00Z</dc:date>
    <meta:print-date>2020-05-07T14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5" meta:character-count="2332" meta:row-count="52" meta:non-whitespace-character-count="2048"/>
  </office:meta>
</office:document-meta>
</file>