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fo:margin-right="0.193in"/>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8"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9" style:parent-style-name="Normal" style:family="paragraph">
      <style:paragraph-properties fo:keep-with-next="always" fo:text-align="justify" fo:text-indent="0.8861in"/>
      <style:text-properties style:font-weight-complex="bold"/>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style:text-properties style:font-weight-complex="bold"/>
    </style:style>
    <style:style style:name="P40" style:parent-style-name="Normal" style:family="paragraph">
      <style:paragraph-properties fo:keep-with-next="always"/>
      <style:text-properties style:font-weight-complex="bold"/>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9"/>
      <text:p text:style-name="P20">DRUSKININKŲ SAVIVALDYBĖS TARYBA</text:p>
      <text:p text:style-name="P21"/>
      <text:p text:style-name="P22">SPRENDIMAS</text:p>
      <text:p text:style-name="P23">DĖL ILGALAIKĖS PASKOLOS</text:p>
      <text:p text:style-name="P24"/>
      <text:p text:style-name="P25">2019 m. sausio 31 d. Nr. T1-6</text:p>
      <text:p text:style-name="P26">Druskininkai</text:p>
      <text:p text:style-name="P27"/>
      <text:p text:style-name="P28"/>
      <text:p text:style-name="P29">Vadovaudamasi Lietuvos Respublikos vietos savivaldos įstatymo 16 straipsnio 2 dalies 28 punktu, Lietuvos Respublikos Biudžeto sandaros įstatymo 10 straipsnio 1 dalies 1 punktu, Lietuvos Respublikos 2019 metų Valstybės biudžeto ir savivaldybių biudžetų finansinių rodiklių patvirtinimo įstatymo 12 straipsniu, Lietuvos Respublikos Vyriausybės 2004 m. kovo 26 d. nutarimu Nr. 345 “Dėl savivaldybių skolinimosi taisyklių patvirtinimo“ <text:s/>patvirtintų savivaldybių skolinimosi taisyklių 1 skyriaus 3 punktu, Lietuvos Respublikos Fiskalinės sutarties įgyvendinimo konstituciniu įstatymu bei atsižvelgdama į Druskininkų savivaldybės kontrolės ir audito tarnybos 2019 m. sausio 29 d. išvadą Nr. PR-19-01f , Druskininkų savivaldybės taryba <text:s/>n u s p r e n d ž i a :</text:p>
      <text:p text:style-name="P30">1. Imti 858800 eurų ilgalaikę – 8 metų paskolą, iš palankiausias sąlygas pasiūlysiančios kredito įstaigos, ankstesniems skoliniams įsipareigojimams vykdyti.</text:p>
      <text:p text:style-name="P31">2. Įpareigoti Savivaldybės administracijos direktorę Vilmą Jurgelevičienę,<text:span text:style-name="T32"><text:s/></text:span><text:span text:style-name="T33">o tarnybinių komandiruočių, atos</text:span><text:span text:style-name="T34">togų, ligos ar kitais atvejais, kai ji negali eiti savo pareigų -<text:s/></text:span><text:span text:style-name="T35">savivaldybės administracijos direktoriaus pavaduotoją Violetą Grigorienę pasirašyti ilgalaikės paskolos bei kitus su paskolos paėmimu susijusius dokumentus.</text:span></text:p>
      <text:p text:style-name="P36"><text:span text:style-name="T37">Šis sprendimas gali būti skundžia</text:span><text:span text:style-name="T38">mas Lietuvos Respublikos administracinių bylų teisenos įstatymo nustatyta tvarka</text:span></text:p>
      <text:p text:style-name="P39"/>
      <text:p text:style-name="P40"/>
      <text:p text:style-name="Normal"/>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Ričardas Malinauskas</text:span><text:span text:style-name="T49"><text:tab/></text:span><text:span text:style-name="T50"><text:tab/></text:span><text:span text:style-name="T51"><text:tab/></text:span><text:span text:style-name="T52"><text:tab/></text:span><text:span text:style-name="T53"><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2-05T11:52:00Z</meta:creation-date>
    <dc:date>2019-02-05T11:52:00Z</dc:date>
    <meta:print-date>2016-04-07T07:39:00Z</meta:print-date>
    <meta:template xlink:href="Normal.dotm" xlink:type="simple"/>
    <meta:editing-cycles>2</meta:editing-cycles>
    <meta:editing-duration>PT0S</meta:editing-duration>
    <meta:user-defined meta:name="LabbisDVSAttachmentId">e57163c7-3d8c-40a3-b25f-f145d2255d01</meta:user-defined>
    <meta:document-statistic meta:page-count="1" meta:paragraph-count="11" meta:word-count="196" meta:character-count="1542" meta:row-count="50" meta:non-whitespace-character-count="1357"/>
  </office:meta>
</office:document-meta>
</file>