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819in"/>
    </style:style>
    <style:style style:name="TableColumn33" style:family="table-column">
      <style:table-column-properties style:column-width="0.6597in"/>
    </style:style>
    <style:style style:name="TableColumn34" style:family="table-column">
      <style:table-column-properties style:column-width="1.733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2.1611in"/>
    </style:style>
    <style:style style:name="Table31" style:family="table">
      <style:table-properties style:width="6.6111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4881in"/>
    </style:style>
    <style:style style:name="TableColumn61" style:family="table-column">
      <style:table-column-properties style:column-width="0.6597in"/>
    </style:style>
    <style:style style:name="TableColumn62" style:family="table-column">
      <style:table-column-properties style:column-width="1.7312in"/>
    </style:style>
    <style:style style:name="TableColumn63" style:family="table-column">
      <style:table-column-properties style:column-width="1.5736in"/>
    </style:style>
    <style:style style:name="TableColumn64" style:family="table-column">
      <style:table-column-properties style:column-width="2.1583in"/>
    </style:style>
    <style:style style:name="Table59" style:family="table">
      <style:table-properties style:width="6.6111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4 m. lapkričio<text:s/></text:span><text:span text:style-name="T20">25</text:span><text:span text:style-name="T21"><text:s/>d. Nr.<text:s/></text:span><text:span text:style-name="T22">V-1157</text:span></text:p>
      <text:p text:style-name="P23">Vilnius</text:p>
      <text:p text:style-name="P24"/>
      <text:p text:style-name="P25"><text:span text:style-name="T26">1</text:span><text:span text:style-name="T27">. P a k e i č i u 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8"><text:span text:style-name="T29">1.1</text:span><text:span text:style-name="T30">. Pakeičiu 10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0.</text:p>
          </table:table-cell>
          <table:table-cell table:style-name="TableCell40">
            <text:p text:style-name="P41">Antrinė</text:p>
          </table:table-cell>
          <table:table-cell table:style-name="TableCell42">
            <text:p text:style-name="P43"><text:span text:style-name="T44">Suaugusiųjų klinikinė toksikologija II</text:span></text:p>
          </table:table-cell>
          <table:table-cell table:style-name="TableCell45">
            <text:p text:style-name="P46"><text:span text:style-name="T47">2008-12-09 įsakymo Nr. V-1242 1.1 papunktis<text:s/></text:span></text:p>
          </table:table-cell>
          <table:table-cell table:style-name="TableCell48">
            <text:p text:style-name="P49"><text:span text:style-name="T50">2004-04-30 įsakymas Nr. V- 300 „Dėl</text:span><text:s/>Stacionarinių<text:span text:style-name="T51"><text:s/>suaugusiųjų klinikinės toksikologijos<text:s/></text:span>antrinio ir tretinio lygio paslaugų teikimo specialiųjų reikalavimų<text:s/><text:span text:style-name="T52">aprašo<text:s/></text:span><text:span text:style-name="T53">patvirtinimo“ (toliau – 2004-04-30 įsakymas Nr. V-303).</text:span></text:p>
          </table:table-cell>
        </table:table-row>
      </table:table>
      <text:p text:style-name="Normal"/>
      <text:p text:style-name="P54"><text:span text:style-name="T55">1.2</text:span><text:span text:style-name="T56">. Papildau 10</text:span><text:span text:style-name="T57">1</text:span><text:span text:style-name="T58"><text:s/>punkt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<text:span text:style-name="T68">„10</text:span><text:span text:style-name="T69">1</text:span><text:span text:style-name="T70">.</text:span></text:p>
          </table:table-cell>
          <table:table-cell table:style-name="TableCell71">
            <text:p text:style-name="P72">Tretinė</text:p>
          </table:table-cell>
          <table:table-cell table:style-name="TableCell73">
            <text:p text:style-name="P74"><text:span text:style-name="T75">Suaugusiųjų klinikinė toksikologija III</text:span></text:p>
          </table:table-cell>
          <table:table-cell table:style-name="TableCell76">
            <text:p text:style-name="P77"><text:span text:style-name="T78">2008-12-09 įsakymo Nr. V-1242 1.1 papunktis<text:s/></text:span></text:p>
          </table:table-cell>
          <table:table-cell table:style-name="TableCell79">
            <text:p text:style-name="P80"><text:span text:style-name="T81">2004-04-30 įsakymas Nr. V- 300“.</text:span></text:p>
          </table:table-cell>
        </table:table-row>
      </table:table>
      <text:p text:style-name="Normal"/>
      <text:p text:style-name="P82">2. N u s t a t a u, kad:</text:p>
      <text:p text:style-name="P83">2.1. iki šio įsakymo įsigaliojimo išduota asmens sveikatos priežiūros veiklos licencija, suteikianti teisę teikti stacionarines<text:s/><text:span text:style-name="T84">klinikinės toksikologijos<text:s/></text:span>antrinio lygio<text:s/><text:span text:style-name="T85">(Klinikinė toksikologija)</text:span><text:s/>paslaugas, įsigaliojus šiam įsakymui suteikia teisę teikti stacionarines<text:s/><text:span text:style-name="T86">suaugusiųjų</text:span><text:s/>klinikinės toksikologijos antrinio lygio (Suaugusiųjų<text:s/><text:span text:style-name="T87">klinikinė toksikologija II)</text:span><text:s/>paslaugas;</text:p>
      <text:p text:style-name="P88">2.2. šis įsakymas įsigalioja 2025 m. sausio 1 d.</text:p>
      <text:p text:style-name="P89"/>
      <text:p text:style-name="P90"/>
      <text:p text:style-name="P91"/>
      <text:p text:style-name="P92"><text:span text:style-name="T93">Laikinai einantis sveikatos apsaugos ministro pareigas</text:span><text:span text:style-name="T94"><text:tab/></text:span><text:span text:style-name="T95"><text:tab/></text:span><text:span text:style-name="T96"><text:tab/><text:s text:c="6"/></text:span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dc:creator>adlibuser</dc:creator>
    <meta:creation-date>2024-11-25T20:33:00Z</meta:creation-date>
    <dc:date>2024-11-25T20:33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0" meta:character-count="1666" meta:row-count="37" meta:non-whitespace-character-count="1474"/>
  </office:meta>
</office:document-meta>
</file>