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 fo:line-height="105%" fo:margin-right="-0.0736in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Spacing" style:family="paragraph">
      <style:paragraph-properties fo:text-align="center" fo:line-height="105%" fo:margin-right="-0.073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Spacing" style:family="paragraph">
      <style:paragraph-properties fo:text-align="center" fo:line-height="105%" fo:margin-right="-0.073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Spacing" style:family="paragraph">
      <style:paragraph-properties fo:text-align="center" fo:line-height="105%" fo:margin-right="-0.073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05%" fo:margin-right="-0.073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Spacing" style:family="paragraph">
      <style:paragraph-properties fo:text-align="center" fo:line-height="105%" fo:margin-right="-0.073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Spacing" style:family="paragraph">
      <style:paragraph-properties fo:text-align="center" fo:line-height="105%" fo:margin-right="-0.073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Spacing" style:family="paragraph">
      <style:paragraph-properties fo:text-align="center" fo:line-height="105%" fo:margin-right="-0.0736in"/>
      <style:text-properties style:font-name="Times New Roman" style:font-name-complex="Times New Roman" fo:font-size="12pt" style:font-size-asian="12pt" style:font-size-complex="12pt"/>
    </style:style>
    <style:style style:name="P10" style:parent-style-name="NoSpacing" style:family="paragraph">
      <style:paragraph-properties fo:text-align="center" fo:line-height="105%" fo:margin-right="-0.0736in"/>
      <style:text-properties style:font-name="Times New Roman" style:font-name-complex="Times New Roman" fo:font-size="12pt" style:font-size-asian="12pt" style:font-size-complex="12pt"/>
    </style:style>
    <style:style style:name="P11" style:parent-style-name="NoSpacing" style:family="paragraph">
      <style:paragraph-properties fo:text-align="justify" fo:line-height="105%" fo:margin-right="-0.0736in"/>
      <style:text-properties style:font-name="Times New Roman" style:font-name-complex="Times New Roman" fo:font-size="12pt" style:font-size-asian="12pt" style:font-size-complex="12pt"/>
    </style:style>
    <style:style style:name="P12" style:parent-style-name="NoSpacing" style:family="paragraph">
      <style:paragraph-properties fo:text-align="justify" fo:line-height="105%" fo:margin-right="-0.0736in"/>
      <style:text-properties style:font-name="Times New Roman" style:font-name-complex="Times New Roman" fo:font-size="12pt" style:font-size-asian="12pt" style:font-size-complex="12pt"/>
    </style:style>
    <style:style style:name="P13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14" style:parent-style-name="NoSpacing" style:family="paragraph">
      <style:paragraph-properties fo:text-align="justify" fo:line-height="105%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22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23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24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25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26" style:parent-style-name="NoSpacing" style:family="paragraph">
      <style:paragraph-properties fo:text-align="justify" fo:line-height="105%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32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33" style:parent-style-name="NoSpacing" style:family="paragraph">
      <style:paragraph-properties fo:text-align="justify" fo:line-height="105%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39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40" style:parent-style-name="NoSpacing" style:family="paragraph">
      <style:paragraph-properties fo:text-align="justify" fo:line-height="105%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Spacing" style:family="paragraph">
      <style:paragraph-properties fo:text-align="justify" fo:line-height="105%"/>
      <style:text-properties style:font-name="Times New Roman" style:font-name-complex="Times New Roman" fo:font-size="12pt" style:font-size-asian="12pt" style:font-size-complex="12pt"/>
    </style:style>
    <style:style style:name="P48" style:parent-style-name="NoSpacing" style:family="paragraph">
      <style:paragraph-properties fo:line-height="105%"/>
      <style:text-properties style:font-name="Times New Roman" style:font-name-complex="Times New Roman" fo:font-size="12pt" style:font-size-asian="12pt" style:font-size-complex="12pt"/>
    </style:style>
    <style:style style:name="P49" style:parent-style-name="NoSpacing" style:family="paragraph">
      <style:paragraph-properties fo:line-height="105%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2020-2021 MOKSLO METŲ PAKRUOJO RAJONO SAVIVALDYBĖS MOKYKLŲ PRIEŠMOKYKLINIO UGDYMO ORGANIZAVIMO MODELIŲ PATVIRTINIMO</text:p>
      <text:p text:style-name="P8"/>
      <text:p text:style-name="P9">2020 m. rugsėjo 30<text:s/>d. Nr. T-233</text:p>
      <text:p text:style-name="P10">Pakruojis</text:p>
      <text:p text:style-name="P11"/>
      <text:p text:style-name="P12"><text:tab/>Vadovaudamasi Lietuvos Respublikos vietos savivaldos įstatymo 7 straipsnio 7 dalimi, 16 straipsnio 4 dalimi, Lietuvos Respublikos švietimo įstatymo 58 straipsnio 1 dalies 3 punktu, Lietuvos Respublikos švietimo ir mokslo ministro 2013 m. lapkričio 21 d. įsakymo Nr. V-1106 „Dėl<text:s/>Priešmokyklinio ugdymo tvarkos aprašo patvirtinimo“ patvirtinto Priešmokyklinio ugdymo tvarkos aprašo 7.1<text:s/>papunkčiu, Pakruojo rajono savivaldybės tarybos 2020 m. sausio 30 d. sprendimu Nr. T-7 „Dėl Pakruojo rajono savivaldybės mokyklų priešmokyklinio ugdymo organizavimo modelių tvarkos aprašo patvirtinimo“<text:s/>patvirtintu Pakruojo rajono savivaldybės mokyklų priešmokyklinio ugdymo organizavimo modelių tvarkos aprašu, Pakruojo rajono savivaldybės taryba n u s p r e n d ž i a:</text:p>
      <text:p text:style-name="P13"><text:tab/>Patvirtinti 2020–2021 mokslo metų Pakruojo rajono savivaldybės mokyklų priešmokyklinio ugdymo organizavimo modelius:</text:p>
      <text:p text:style-name="P14"><text:span text:style-name="T15"><text:tab/></text:span><text:span text:style-name="T16"><text:s/></text:span><text:span text:style-name="T17">1.<text:s/></text:span><text:span text:style-name="T18">I modelis</text:span><text:span text:style-name="T19"><text:s/>– priešmokyklinio ugdymo grupė, kurios maksimali veiklos trukmė 10,5 val. per dieną, 5 dienos per savaitę:</text:span></text:p>
      <text:p text:style-name="P20"><text:tab/>1.1. Pakruojo vaikų lopšelis-darželis „Vyturėlis“, grupių skaičius – 2;<text:s/></text:p>
      <text:p text:style-name="P21"><text:tab/>1.2. Pakruojo vaikų lopšelis-darželis „Saulutė“, grupių skaičius – 1;<text:s/></text:p>
      <text:p text:style-name="P22"><text:tab/>1.3. Pakruojo r. Linkuvos lopšelis-darželis „Šaltinėlis“, grupių skaičius – 1;</text:p>
      <text:p text:style-name="P23"><text:tab/>1.4. Pakruojo rajono Žeimelio darželis-daugiafunkcis centras „Ąžuoliukas“, grupių skaičius – 1;</text:p>
      <text:p text:style-name="P24"><text:tab/>1.5. Pakruojo rajono Balsių pagrindinės mokyklos Klovainių ikimokyklinio ugdymo skyrius, grupių skaičius – 1;</text:p>
      <text:p text:style-name="P25"><text:tab/>1.6. Pakruojo r. Pašvitinio pagrindinės mokyklos ikimokyklinio ugdymo grupė – 1.<text:s/></text:p>
      <text:p text:style-name="P26"><text:span text:style-name="T27"><text:tab/></text:span><text:span text:style-name="T28">2</text:span><text:span text:style-name="T29">. II modelis</text:span><text:span text:style-name="T30"><text:s/>– jungtinė ikimokyklinio ir priešmokyklinio amžiaus vaikų grupė, kurios maksimali veiklos trukmė 10,5 val. per dieną, 5 dienos per savaitę (modelis taikomas, kai grupėje dauguma priešmokyklinio amžiaus vaikų ugdomi pagal priešmokyklinio ugdymo programą):</text:span></text:p>
      <text:p text:style-name="P31"><text:tab/>2.1. Pakruojo r. Linkuvos lopšelis-darželis „Šaltinėlis“, grupių skaičius – 1;</text:p>
      <text:p text:style-name="P32"><text:tab/>2.2. Rozalimo pagrindinės mokyklos ikimokyklinio ugdymo skyrius, grupių skaičius – 1; <text:s/></text:p>
      <text:p text:style-name="P33"><text:span text:style-name="T34"><text:tab/></text:span><text:span text:style-name="T35">3.<text:s/></text:span><text:span text:style-name="T36">III modelis</text:span><text:span text:style-name="T37"><text:s/>– jungtinė ikimokyklinio ir priešmokyklinio amžiaus vaikų grupė, kurios maksimali veiklos trukmė 10,5 val. per dieną, 5 dienos per savaitę (modelis taikomas, kai grupėje dauguma ikimokyklinio amžiaus vaikų ugdomi pagal ikimokyklinio ugdymo programą):</text:span></text:p>
      <text:p text:style-name="P38"><text:tab/>3.1. Pakruojo vaikų lopšelis-darželis „Vyturėlis“, grupių skaičius – 1;<text:s/></text:p>
      <text:p text:style-name="P39"><text:tab/>3.2. Pakruojo r. Žvirblonių vaikų darželis, grupių skaičius – 1.</text:p>
      <text:p text:style-name="P40"><text:span text:style-name="T41"><text:tab/></text:span><text:span text:style-name="T42">4.<text:s/></text:span><text:span text:style-name="T43">IV modelis</text:span><text:span text:style-name="T44"><text:s/>– priešmokyklinio ugdymo grupė, kurios veiklos trukmė 4 val. per dieną:</text:span><text:span text:style-name="T45"><text:s/></text:span><text:span text:style-name="T46"><text:s/>Pakruojo r. Lygumų pagrindinės mokyklos ikimokyklinio ugdymo grupė – 1.<text:s/></text:span></text:p>
      <text:p text:style-name="P47"><text:tab/>Šis sprendimas gali būti skundžiamas Lietuvos Respublikos administracinių bylų teisenos įstatymo nustatyta tvarka.</text:p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punctuation-wrap="simple" style:text-autospace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name-asian="Times New Roman" style:font-name-complex="Times New Roman" fo:font-size="12pt" style:font-size-asian="12pt" style:font-size-complex="10pt" fo:language="en" fo:country="GB" fo:hyphenate="false"/>
    </style:style>
    <style:style style:name="HeaderChar" style:display-name="Header Char" style:family="text" style:parent-style-name="DefaultParagraphFont">
      <style:text-properties style:font-name="Lt Dutch" style:font-name-asian="Times New Roman" style:font-name-complex="Times New Roman" fo:font-size="12pt" style:font-size-asian="12pt" style:font-size-complex="10pt" fo:language="en" fo:country="GB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0-10-03T22:26:00Z</meta:creation-date>
    <dc:date>2020-10-03T22:26:00Z</dc:date>
    <meta:print-date>2020-09-08T05:1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75" meta:character-count="2866" meta:row-count="70" meta:non-whitespace-character-count="2520"/>
  </office:meta>
</office:document-meta>
</file>