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center" fo:text-indent="0.3937in"/>
      <style:text-properties fo:color="#000000" style:font-size-complex="12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justify" fo:text-indent="0.5909in">
        <style:tab-stops>
          <style:tab-stop style:type="left" style:position="0in"/>
          <style:tab-stop style:type="left" style:position="6.4972in"/>
        </style:tab-stops>
      </style:paragraph-properties>
      <style:text-properties fo:letter-spacing="0.0555in" style:font-size-complex="12pt"/>
    </style:style>
    <style:style style:name="P21"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 style:type="left" style:position="6.49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P3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6" style:parent-style-name="Normal" style:family="paragraph">
      <style:paragraph-properties fo:text-align="justify">
        <style:tab-stops>
          <style:tab-stop style:type="left" style:position="0.4923in"/>
          <style:tab-stop style:type="left" style:position="5.118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7 M. SAUSIO 15 D. ĮSAKYMO NR. VA-2 „</text:span><text:span text:style-name="T15">DĖL METINIŲ PELNO MOKESČIO DEKLARACIJŲ PLN204, PLN204A, PLN204N, PLN204U FORMŲ BEI JŲ UŽPILDYMO TAISYKLIŲ PATVIRTINIMO“ PAKEITIMO</text:span></text:p>
      <text:p text:style-name="P16"/>
      <text:p text:style-name="P17">2017 m. vasario 8 d. Nr. VA-18</text:p>
      <text:p text:style-name="P18">Vilnius<text: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pakeičiu</text:span><text:span text:style-name="T25"><text:s/>Metinių pelno mokesčio deklaracijų PLN204, PLN204A, PLN204N, PLN204U formų bei jų užpildymo taisyklių, patvirtintų Valstybinės mokesčių inspekcijos prie Lietuvos Respublikos finansų ministerijos viršininko 2007 m. sausio 15 d. įsakymu Nr. VA-2 „Dėl Metinių pelno mokesčio deklaracijų PLN204, PLN204A, PLN204N, PLN204U formų bei jų užpildymo taisyklių patvirtinimo“, 22 punktą ir jį išdėstau taip:</text:span></text:p>
      <text:p text:style-name="P26"><text:span text:style-name="T27">„</text:span><text:span text:style-name="T28">22</text:span><text:span text:style-name="T29">. Deklaracijos 19 laukelyje iš metinės pelno (nuostolių) ataskaitos, pateiktos Juridinių asmenų registrui, išskyrus atvejus, kai jos pateikti nėra privaloma, įrašoma pelno (nuostolių) prieš apmokestinimą suma. Pagal Įmonių finansinės atskaitomybės įstatymą labai mažų įmonių kategorijai priskirtos įmonės, užpildančios trumpą finansinių ataskaitų rinkinį, pačios apskaičiuoja ir įrašo pelno (nuostolio) prieš apmokestinimą sumą. Jei pelno (nuostolių) ataskaitoje apskaičiuoti nuostoliai, tai šiame laukelyje nuostolių suma įrašoma su minuso (-) ženklu.</text:span></text:p>
      <text:p text:style-name="P30"><text:span text:style-name="T31">Laivybos vienetai, kurių tarptautinio vežimo jūrų laivais ir su tuo tiesiogiai susijusios veiklos pajamos apmokestinamos taikant fiksuotą pelno mokestį, į deklaracijos 19 laukelį turi įrašyti mokestinio laikotarpio finansinio rezultato – pelno (nuostolių) sumos dalį, apskaičiuotą tik iš tos veiklos pajamų, kurios, apskaičiuojant apmokestinamąjį pelną, įtraukiamos į mokesčio bazę (mokestinio laikotarpio finansinio rezultato – pelno ar nuostolių dalis, apskaičiuota iš tarptautinio vežimo jūrų laivais ir su tuo tiesiogiai susijusios veiklos, nurodoma Metinės fiksuoto pelno mokesčio deklaracijos PLN205 formoje, patvirtintoje Valstybinės mokesčių inspekcijos prie Lietuvos Respublikos finansų ministerijos viršininko 2007 m. lapkričio 9 d. įsakymu Nr. VA-70 „Dėl Metinės fiksuoto pelno mokesčio deklaracijos PLN205 formos ir jos užpildymo taisyklių patvirtinimo“).“</text:span></text:p>
      <text:p text:style-name="P32"/>
      <text:p text:style-name="P33"/>
      <text:p text:style-name="P34"/>
      <text:p text:style-name="P35">Viršininko pavaduotojas,</text:p>
      <text:p text:style-name="P36"><text:span text:style-name="T37">atliekantis viršininko funkcijas<text:s/></text:span><text:span text:style-name="T38"><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2-09T09:16:00Z</meta:creation-date>
    <dc:date>2017-02-09T09:16:00Z</dc:date>
    <meta:print-date>2016-03-14T08:30:00Z</meta:print-date>
    <meta:template xlink:href="Normal.dotm" xlink:type="simple"/>
    <meta:editing-cycles>2</meta:editing-cycles>
    <meta:editing-duration>PT0S</meta:editing-duration>
    <meta:document-statistic meta:page-count="1" meta:paragraph-count="43" meta:word-count="329" meta:character-count="2625" meta:row-count="83" meta:non-whitespace-character-count="2339"/>
  </office:meta>
</office:document-meta>
</file>