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IŠVADOS DĖL VAIDOTO VAIČAIČIO PETICIJOS</text:p>
      <text:p text:style-name="P21"/>
      <text:p text:style-name="P22"><text:span text:style-name="T23">2022</text:span><text:span text:style-name="T24"><text:s/>m.<text:s/></text:span><text:span text:style-name="T25">sausio</text:span><text:span text:style-name="T26"><text:s/></text:span><text:span text:style-name="T27">18</text:span><text:span text:style-name="T28"><text:s/>d. Nr.<text:s/></text:span><text:span text:style-name="T29">XIV-90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įstatymo 12 straipsnio 3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išvadai atmesti Vaidoto<text:s/></text:span><text:span text:style-name="T44">Vaičaičio peticijoje pateiktus pasiūlymus įstatymuose numatyti, kad Lietuvoje galiojant ekstremaliajai situacijai ar karantinui<text:s/></text:span><text:soft-page-break/><text:span text:style-name="T45">nebūtų nepagrįstai ar per didele apimtimi ribojamos konstitucinės žmogaus teisės ir laisvės, įstatymuose įtvirtinti, kad ekstrem</text:span><text:span text:style-name="T46">aliosios situacijos ar karantino paskelbimas turėtų būti sankcionuotas Seimo, o tarp Seimo sesijų – Respublikos Prezidento, ir įstatymuose įtvirtinti maksimalų įvestos ekstremaliosios situacijos ar karantino terminą.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</text:span><text:span text:style-name="T54">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18T20:38:00Z</meta:creation-date>
    <dc:date>2022-01-18T20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9" meta:word-count="145" meta:character-count="801" meta:row-count="151" meta:non-whitespace-character-count="755"/>
  </office:meta>
</office:document-meta>
</file>