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keep-with-next="always"/>
      <style:text-properties style:language-asian="lt" style:country-asian="LT"/>
    </style:style>
    <style:style style:name="P21" style:parent-style-name="Normal" style:family="paragraph">
      <style:paragraph-properties fo:keep-with-next="always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keep-with-next="always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keep-with-next="always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keep-with-next="always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font-style-complex="italic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fo:language="pl" fo:country="PL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GARBĖS PILIEČIO VARDO SUTEIKIMO LEONUI KARALIŪNUI</text:p>
      <text:p text:style-name="P16"/>
      <text:p text:style-name="P17">2018 m. birželio 21 d. <text:s/>Nr. T-148</text:p>
      <text:p text:style-name="P18">Joniškis</text:p>
      <text:p text:style-name="P19"/>
      <text:p text:style-name="P20"/>
      <text:p text:style-name="P21"><text:span text:style-name="T22">Vadovaudamasi Lietuvos<text:s/></text:span><text:span text:style-name="T23">Respublikos vietos savivaldos įstatymo 16 straipsnio 2 dalies 45</text:span><text:span text:style-name="T24"><text:s/></text:span><text:span text:style-name="T25">punktu, Joniškio garbės piliečio vardo suteikimo nuostatais, patvirtintais Joniškio rajono</text:span><text:span text:style-name="T26"><text:s/></text:span><text:span text:style-name="T27">savivaldybės tarybos 2009 m. gegužės 7 d. sprendimu Nr. T-127 (su pakeitimais, padarytais</text:span><text:span text:style-name="T28"><text:line-break/></text:span><text:span text:style-name="T29">Joniškio r</text:span><text:span text:style-name="T30">ajono savivaldybės tarybos 2009 m. birželio 18 d. sprendimu Nr. T-167, 2012 m. sausio</text:span><text:span text:style-name="T31"><text:line-break/></text:span><text:span text:style-name="T32">26 d. sprendimu Nr. T-19, 2016 m. gruodžio 15 d. sprendimu Nr. T-202, 2018 m. kovo 29 d. sprendimu Nr. T-43, 2018 m. birželio 7 d. sprendimu Nr. T-132), ir atsižvelgdama<text:s/></text:span><text:span text:style-name="T33">į Joniškio sporto centro 2018 m. gegužės 9 d. raštą Nr. (1.1.E) S-17 „Dėl Joniškio garbės piliečio</text:span><text:span text:style-name="T34"><text:s/></text:span><text:span text:style-name="T35">vardo suteikimo“, Joniškio rajono savivaldybės tarybos narių 2018 m. gegužės 22 d. raštą „Dėl Joniškio garbės piliečio</text:span><text:span text:style-name="T36"><text:s/></text:span><text:span text:style-name="T37">vardo suteikimo Leonui Karaliūnui“, Jo</text:span><text:span text:style-name="T38">niškio rajono savivaldybės taryba<text:s/></text:span></text:p>
      <text:p text:style-name="P39"><text:span text:style-name="T40">n u s p r e n d ž i a:</text:span></text:p>
      <text:p text:style-name="P41">Suteikti Leonui Karaliūnui, Švietimo, kultūros ir sporto skyriaus vyriausiajam specialistui, Joniškio krepšinio muziejaus, sporto klubų „ Siekis“, „Žiemgalių ainiai“ ir „Krepšinio legendos“<text:s/>įkūrėjui, 24 knygų leidėjui, istorinio ir kultūrinio Joniškio krašto paveldo puoselėtojui, Joniškio garbės piliečio vardą už nuopelnus Joniškio kraštui: sporto plėtrą, kūrybinę ir edukacinę veiklą, Joniškio vardo garsinimą respublikoje ir už jos ribų.</text:p>
      <text:p text:style-name="P42"/>
      <text:p text:style-name="P43"><text:span text:style-name="T44">Šis</text:span><text:span text:style-name="T45"><text:s/></text:span><text:span text:style-name="T46">sprendimas</text:span><text:span text:style-name="T47"><text:s/>per vieną mėnesį nuo jo paskelbimo arba įteikimo dienos gali būti skundžiamas Lietuvos Respublikos administracinių bylų teisenos įstatymo nustatyta tvarka Lietuvos Respublikos administracinių ginčų komisijos Šiaulių apygardos skyriui (Dvaro g.<text:s/></text:span><text:span text:style-name="T48">81, LT-76299 Šiauliai) arba Regionų apygardos administraciniam teismui bet kuriuose teismo rūmuose (Šiaulių rūmai, Dvaro g. 80, LT-76298 Šiauliai; Panevėžio rūmai,</text:span><text:span text:style-name="T49"><text:s/></text:span><text:span text:style-name="T50">Respublikos g. 62, LT-35158 Panevėžys; Klaipėdos rūmai,</text:span><text:span text:style-name="T51"><text:s/></text:span><text:span text:style-name="T52">Galinio Pylimo g. 9, LT-91230 Klaipė</text:span><text:span text:style-name="T53">da; Kauno rūmai,</text:span><text:span text:style-name="T54"><text:s/></text:span><text:span text:style-name="T55">A. Mickevičiaus g. 8A, LT-44312 Kaunas).</text:span></text:p>
      <text:p text:style-name="P56"/>
      <text:p text:style-name="P57"/>
      <text:p text:style-name="Normal"><text:span text:style-name="T58">Savivaldybės mera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6-27T07:27:00Z</meta:creation-date>
    <dc:date>2018-06-27T07:2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78" meta:character-count="2070" meta:row-count="42" meta:non-whitespace-character-count="1804"/>
  </office:meta>
</office:document-meta>
</file>