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056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PAKRUOJO RAJONO SAVIVALDYBĖS MERO 2018 M. BIRŽELIO 22 D. POTVARKIO NR. MV-36 „DĖL DARBO GRUPĖS SUDARYMO“ PAKEITIMO</text:p>
      <text:p text:style-name="P8"/>
      <text:p text:style-name="P9">2018<text:s/>m.<text:s/>spalio<text:s/><text:s text:c="2"/><text:s/>d. Nr.<text:s/>MV-</text:p>
      <text:p text:style-name="P10">Pakruojis</text:p>
      <text:p text:style-name="Normal"/>
      <text:p text:style-name="P11"/>
      <text:p text:style-name="P12">Vadovaudamasis<text:s/>Lietuvos Respublikos vietos savivaldos įstatymo 20 straipsnio<text:s/>4<text:s/>dalimi,<text:s/></text:p>
      <text:p text:style-name="P13">p a p i l d a u<text:s text:c="2"/>Pakruojo rajono savivaldybės mero 2018 m. birželio 22 d. potvarkį Nr. MV-36 „Dėl darbo grupės sudarymo“ 1.16 punktu ir jį išdėstau taip:</text:p>
      <text:p text:style-name="P14">„1.16.<text:s/>Vaida Šeižė<text:s/>– Pakruojo<text:s/>miesto vietos veiklos grupės projektų koordinatorė, darbo grupės narė.“</text:p>
      <text:p text:style-name="P15">Šis potvarkis gali būti skundžiamas Lietuvos Respublikos administracinių bylų teisenos įstatymo nustatyta tvarka.</text:p>
      <text:p text:style-name="Normal"/>
      <text:p text:style-name="P16">Savivaldybės meras<text:s text:c="87"/><text:s text:c="11"/><text:s/>Saulius Gegieckas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8-10-16T22:26:00Z</meta:creation-date>
    <dc:date>2018-10-16T22:26:00Z</dc:date>
    <meta:print-date>2018-10-11T05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16" meta:row-count="16" meta:non-whitespace-character-count="714"/>
  </office:meta>
</office:document-meta>
</file>