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middle" fo:margin-left="4.7243in" fo:text-indent="-1.1243in">
        <style:tab-stops/>
      </style:paragraph-properties>
      <style:text-properties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0.4923in">
        <style:tab-stops/>
      </style:paragraph-properties>
      <style:text-properties style:font-size-complex="12pt" fo:language="en" fo:country="US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style:vertical-align="baselin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3.3562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text-indent="0.634in"/>
      <style:text-properties style:font-size-complex="12pt" fo:language="en" fo:country="US"/>
    </style:style>
    <style:style style:name="TableColumn57" style:family="table-column">
      <style:table-column-properties style:column-width="3.3465in"/>
    </style:style>
    <style:style style:name="TableColumn58" style:family="table-column">
      <style:table-column-properties style:column-width="3.3465in"/>
    </style:style>
    <style:style style:name="Table56" style:family="table">
      <style:table-properties style:width="6.693in" fo:margin-left="0.0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middle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style:vertical-align="middle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66" style:parent-style-name="DefaultParagraphFont" style:family="text">
      <style:text-properties fo:color="#000000" style:font-size-complex="12pt" fo:language="en" fo:country="GB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T69" style:parent-style-name="DefaultParagraphFont" style:family="text">
      <style:text-properties fo:color="#000000" style:font-size-complex="12pt" fo:language="en" fo:country="GB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energetikos MINISTRAS</text:span></text:p>
      <text:p text:style-name="P12"/>
      <text:p text:style-name="P13"><text:span text:style-name="T14">ĮSAKYMAS</text:span></text:p>
      <text:p text:style-name="P15">DĖL LIETUVOS RESPUBLIKOS ENERGETIKOS MINISTRO 2019 M. SAUSIO 17 D. ĮSAKYMO NR. 1-12 „DĖL 2014–2020 METŲ EUROPOS SĄJUNGOS FONDŲ INVESTICIJŲ VEIKSMŲ PROGRAMOS 4 PRIORITETO „ENERGIJOS EFEKTYVUMO IR ATSINAUJINANČIŲ IŠTEKLIŲ ENERGIJOS GAMYBOS IR NAUDOJIMO SKATINIMAS“ 04.3.2-LVPA-V-111 PRIEMONĖS „KATILŲ KEITIMAS NAMŲ ŪKIUOSE“ PROJEKTŲ FINANSAVIMO SĄLYGŲ APRAŠO NR. 1 PATVIRTINIMO“ PAKEITIMO</text:p>
      <text:p text:style-name="P16"/>
      <text:p text:style-name="P17">2020 m. balandžio 17 d. Nr. 1-92</text:p>
      <text:p text:style-name="P18">Vilnius</text:p>
      <text:p text:style-name="P19"/>
      <text:p text:style-name="P20"><text:span text:style-name="T21">P a k e i č i u 2014–2020 metų Europos Sąjungos fondų investicijų veiksmų programos 4 prioriteto „Energijos efektyvumo ir atsinaujinančių išteklių energijos gamybos ir naudojimo skatinimas“<text:s/></text:span>04.3.2-LVPA-V-111 priemonės „Katilų keitimas namų ūkiuose“<text:s/><text:span text:style-name="T22">projektų finansavimo sąlygų aprašą Nr. 1, patvirtintą Lietuvos Respublikos energetikos ministro 2019 m. sausio 17 d. įsakymu Nr. 1-12 „Dėl 2014–2020 metų Europos Sąjungos</text:span><text:span text:style-name="T23"><text:s/></text:span><text:span text:style-name="T24">fondų investicijų veiksmų programos 4 prioriteto „Energijos efektyvumo ir atsinaujinančių išteklių energijos gamybos ir naudojimo skatinimas“ 04.3.2-LVPA-V-111 priemonės „Katilų keitimas namų ūkiuose“ projektų finansavimo sąlygų aprašo Nr. 1 patvirtinimo“:</text:span></text:p>
      <text:p text:style-name="P25"><text:span text:style-name="T26">1</text:span><text:span text:style-name="T27">. Pakeičiu 8 punktą ir</text:span><text:s/><text:span text:style-name="T28">jį išdėstau taip:</text:span></text:p>
      <text:p text:style-name="P29"><text:span text:style-name="T30">„</text:span><text:span text:style-name="T31">8</text:span><text:span text:style-name="T32">. Pagal Aprašą projektui įgyvendinti numatoma skirti iki<text:s/></text:span><text:span text:style-name="T33">17 169 794</text:span><text:span text:style-name="T34"><text:s/>(septyniolikos milijonų vieno šimto šešiasdešimt devynių tūkstančių septynių šimtų devyniasdešimt keturių) eurų Europos Sąjungos struktūrinių fondų (Sanglaudos fondo) lėšų.“</text:span></text:p>
      <text:p text:style-name="P35"/>
      <text:p text:style-name="P36"/>
      <text:p text:style-name="P37"><text:span text:style-name="T38">Energetikos ministras</text:span><text:span text:style-name="T39"><text:tab/></text:span><text:span text:style-name="T40"><text:tab/></text:span><text:span text:style-name="T41"><text:tab/></text:span><text:span text:style-name="T42"><text:tab/>Žygimantas Vaičiūna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SUDERINTA</text:span></text:p>
            <text:p text:style-name="P63"><text:span text:style-name="T64">Lietuvos Respublikos finansų ministerijos</text:span></text:p>
            <text:p text:style-name="P65"><text:span text:style-name="T66">2020<text:s/></text:span><text:span text:style-name="T67">m. balandžio 14 d. raštu<text:s/></text:span></text:p>
            <text:p text:style-name="P68"><text:span text:style-name="T69">Nr. ((24.37E)-5K-2005951)-6K-2002223</text:span></text:p>
          </table:table-cell>
          <table:table-cell table:style-name="TableCell70">
            <text:p text:style-name="P71"><text:span text:style-name="T72">SUDERINTA</text:span></text:p>
            <text:p text:style-name="P73"><text:span text:style-name="T74">Viešosios įstaigos Lietuvos verslo paramos agentūros</text:span></text:p>
            <text:p text:style-name="P75"><text:span text:style-name="T76">2020 m. <text:s/>balandžio 10 d. raštu Nr.</text:span><text:span text:style-name="T77"><text:s/>R4-177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4-22T10:31:00Z</meta:creation-date>
    <dc:date>2020-04-22T10:31:00Z</dc:date>
    <meta:print-date>2019-11-13T06:54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1" meta:paragraph-count="31" meta:word-count="247" meta:character-count="1723" meta:row-count="43" meta:non-whitespace-character-count="1507"/>
  </office:meta>
</office:document-meta>
</file>