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LINKUVOS VAIKŲ IR JAUNIMO UŽIMTUMO CENTRO<text:s/>APDOVANOJIMO PAKRUOJO RAJONO<text:s/>SAVIVALDYBĖS MERO PADĖKOS RAŠTU</text:p>
      <text:p text:style-name="P8"/>
      <text:p text:style-name="P9">2019<text:s/>m.<text:s/>lapkričio<text:s/><text:s text:c="2"/><text:s text:c="2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<text:span text:style-name="T12">Pakruojo<text:s/></text:span><text:span text:style-name="T13">rajono savivaldybės<text:s/></text:span><text:span text:style-name="T14">administracijos j</text:span><text:span text:style-name="T15">aunimo reikalų koordinatorės (vyriausiosios specialistės) Dijanos Samuitytės</text:span><text:span text:style-name="T16"><text:s/></text:span>2019 m.<text:s/>lapkričio 14<text:s/>d.<text:s/>prašymą<text:s/>„Dėl<text:s/>padėkos<text:s/>Linkuvos vaikų ir jaunimo užimtumo centrui“,<text:s/></text:p>
      <text:p text:style-name="P17">a p d o v a n o j u <text:s/>Pakruojo rajono savivaldybės mero padėkos raštu<text:s/>Linkuvos vaikų ir jaunimo užimtumo centrą<text:s/>už aktyvų vaikų ir jaunimo užimtumo skatinimą, pozityvias iniciatyvas ir lyderių ugdymą<text:s/>bei Pakruojo krašto garsinimą.</text:p>
      <text:p text:style-name="P18">Šis potvarkis gali būti skundžiamas Lietuvos Respublikos administracinių bylų teisenos įstatymo nustatyta tvarka.</text:p>
      <text:p text:style-name="P19"/>
      <text:p text:style-name="P20">Savivaldybės meras<text:s/><text:tab/><text:s/>Saulius Marg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04T23:26:00Z</meta:creation-date>
    <dc:date>2019-12-04T23:26:00Z</dc:date>
    <meta:print-date>2019-07-03T05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896" meta:row-count="43" meta:non-whitespace-character-count="776"/>
  </office:meta>
</office:document-meta>
</file>