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87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8708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h text:style-name="P8" text:outline-level="3">PAKRUOJO RAJONO SAVIVALDYBĖS TARYBA</text:h>
      <text:p text:style-name="P9"/>
      <text:p text:style-name="P10">SPRENDIMAS</text:p>
      <text:p text:style-name="P11">DĖL PAKRUOJO RAJONO SAVIVALDYBĖS TARYBOS 2021 M. VASARIO 25 D. SPRENDIMO NR. T-45 „DĖL PAKRUOJO RAJONO SAVIVALDYBĖS BIUDŽETINIŲ ĮSTAIGŲ VADOVŲ DARBO APMOKĖJIMO SISTEMOS PATVIRTINIMO“ PAKEITIMO</text:p>
      <text:p text:style-name="P12"/>
      <text:p text:style-name="P13"><text:span text:style-name="T14">2021 m. gruodžio 23 d. Nr</text:span><text:span text:style-name="T15">.<text:s/></text:span><text:span text:style-name="T16">T-350</text:span></text:p>
      <text:p text:style-name="P17">Pakruojis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4 dalimi, 18 straipsnio 1 dalimi, Lietuvos Respublikos valstybės ir savivaldybių įstaigų darbuotojų darbo apmokėjimo ir komisijų narių atlygio už darbą įstatymo 5 straipsnio 2 dalimi, Pakruojo rajono savivaldybės taryba<text:s/></text:span><text:span text:style-name="T23">nusprendžia:</text:span></text:p>
      <text:p text:style-name="P24"><text:span text:style-name="T25">Pakeisti Pakruojo rajono savivaldybės tarybos 2021 m. vasario 25 d. sprendimu Nr. T-45 „Dėl Pakruojo rajono savivaldybės biudžetinių įstaigų vadovų darbo apmokėjimo sistemos patvirtinimo“ patvirtintą Pakruojo rajono savivaldybės biudžetinių įstaigų vadovų darbo apmokėjimo sistemą (toliau – Sistema):</text:span></text:p>
      <text:p text:style-name="P26"><text:span text:style-name="T27">1</text:span><text:span text:style-name="T28">. Pakeisti Sistemos 11 punktą ir jį išdėstyti taip:</text:span></text:p>
      <text:p text:style-name="P29"><text:span text:style-name="T30">„</text:span><text:span text:style-name="T31">11</text:span><text:span text:style-name="T32">. Biudžetinių įstaigų vadovų, jų pavaduotojų, išskyrus mokyklų vadovus, jų pavaduotojus ugdymui, švietimo pagalbos įstaigų vadovų ir jų pavaduotojų, kurių darbas laikomas pedagoginiu, pareiginės algos pastovioji dalis nustatoma pagal Įstatymo 1 priedą, atsižvelgiant į šiuos kriterijus:”</text:span></text:p>
      <text:p text:style-name="P33"><text:span text:style-name="T34">2</text:span><text:span text:style-name="T35">. Papildyti Sistemą<text:s/></text:span><text:span text:style-name="T36">16</text:span><text:span text:style-name="T37">1</text:span><text:span text:style-name="T38"><text:s/>punktu ir jį išdėstyti taip:</text:span></text:p>
      <text:p text:style-name="P39"><text:span text:style-name="T40">“</text:span><text:span text:style-name="T41">16</text:span><text:span text:style-name="T42">1</text:span><text:span text:style-name="T43">. Švietimo pagalbos įstaigų vadovų, jų pavaduotojų, kurių darbas laikomas pedagoginiu, pareiginės algos pastovioji dalis nustatoma pagal Įstatymo 5 priedą, atsižvelgiant į pareigybių sąraše nustatytą darbuotojų pareigybių skaičių, vadovaujamo darbo patirtį, kuri apskaičiuojama sumuojant laikotarpius, kai buvo vadovaujama įmonėms, įstaigoms, organizacijoms ir (ar) jų padaliniams, ir Sistemos 11 punkte nustatytus kriterijus.”</text:span></text:p>
      <text:p text:style-name="P44"><text:span text:style-name="T45">3</text:span><text:span text:style-name="T46">. Pakeisti Sistemos 34.4.2 papunktį ir jį išdėstyti taip:</text:span></text:p>
      <text:p text:style-name="P47"><text:span text:style-name="T48">„</text:span><text:span text:style-name="T49">34.4.2</text:span><text:span text:style-name="T50">. mokyklos vadovui<text:s/></text:span><text:span text:style-name="T51">iki kito biudžetinės įstaigos kasmetinio veiklos vertinimo</text:span><text:span text:style-name="T52"><text:s/>nustatomas vienetu mažesnis pareiginės algos pastoviosios dalies koeficientas.”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Savivaldybės meras<text:tab/><text:tab/><text:tab/><text:tab/><text:tab/><text:tab/><text:tab/><text:tab/><text:s text:c="16"/>Saulius Marg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2-03-09T20:31:00Z</meta:creation-date>
    <dc:date>2022-03-09T20:31:00Z</dc:date>
    <meta:print-date>2021-12-10T09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9" meta:character-count="2154" meta:row-count="66" meta:non-whitespace-character-count="1861"/>
  </office:meta>
</office:document-meta>
</file>