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1 M. LAPKRIČIO 25 D. SPRENDIMO NR. T-297 „DĖL PAKRUOJO „ŽEMYNOS“ PROGIMNAZIJOS NUOSTATŲ PATVIRTINIMO“ PAKEITIMO</text:span></text:p>
      <text:p text:style-name="P10"/>
      <text:p text:style-name="P11">2021 m. gruodžio 23 d. Nr. T-359</text:p>
      <text:p text:style-name="P12">Pakruojis</text:p>
      <text:p text:style-name="P13"/>
      <text:p text:style-name="P14"/>
      <text:p text:style-name="P15"><text:span text:style-name="T16">Vadovaudamasi Lietuvos Respublikos vietos savivaldos įstatymo 18 straipsnio 1 dalimi, Pakruojo rajono savivaldybės taryba <text:s/>n u s p r e n d ž i a:</text:span></text:p>
      <text:p text:style-name="P17"><text:span text:style-name="T18">Pakeisti Pakruojo rajono savivaldybės tarybos 2021 m. lapkričio 25 d. <text:s/>sprendimo Nr. T-297 „Dėl Pakruojo „Žemynos“ progimnazijos nuostatų patvirtinimo“, <text:s/>2 punktą ir jį išdėstyti taip:</text:span></text:p>
      <text:p text:style-name="P19"><text:span text:style-name="T20">„</text:span><text:span text:style-name="T21">2</text:span><text:span text:style-name="T22">. Pripažinti netekusiu galios Pakruojo rajono savivaldybės tarybos 2020 m. spalio 29 d. sprendimą Nr. T-276 „Dėl Pakruojo „Žemynos“ progimnazijos nuostatų patvirtinimo.“<text:s/>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20:54:00Z</meta:creation-date>
    <dc:date>2021-12-30T20:54:00Z</dc:date>
    <meta:print-date>2021-12-15T08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3" meta:character-count="925" meta:row-count="51" meta:non-whitespace-character-count="817"/>
  </office:meta>
</office:document-meta>
</file>