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P188" style:parent-style-name="Normal" style:family="paragraph">
      <style:paragraph-properties fo:text-align="justify" fo:line-height="150%" fo:text-indent="0.5in">
        <style:tab-stops>
          <style:tab-stop style:type="left" style:position="0.5909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5909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6.6%"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per 66.6%"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1.575in" fo:text-indent="-1.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text-position="super 66.6%"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tab-stops>
          <style:tab-stop style:type="left" style:position="0.4923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line-height="150%"/>
      <style:text-properties fo:font-style="italic" style:font-style-asian="italic" style:font-size-complex="12pt"/>
    </style:style>
    <style:style style:name="P354" style:parent-style-name="Normal" style:family="paragraph">
      <style:paragraph-properties fo:line-height="150%"/>
      <style:text-properties fo:font-style="italic" style:font-style-asian="italic" style:font-size-complex="12pt"/>
    </style:style>
    <style:style style:name="P355" style:parent-style-name="Normal" style:family="paragraph">
      <style:paragraph-properties fo:line-height="150%"/>
    </style:style>
    <style:style style:name="P356" style:parent-style-name="Normal" style:family="paragraph">
      <style:paragraph-properties>
        <style:tab-stops>
          <style:tab-stop style:type="right" style:position="6.4972in"/>
        </style:tab-stops>
      </style:paragraph-properties>
    </style:style>
    <style:style style:name="T357" style:parent-style-name="DefaultParagraphFont" style:family="text">
      <style:text-properties fo:language="en" fo:country="US"/>
    </style:style>
    <style:style style:name="T358" style:parent-style-name="DefaultParagraphFont" style:family="text">
      <style:text-properties fo:text-transform="uppercase"/>
    </style:style>
    <style:style style:name="T3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9, 25 STRAIPSNIŲ PAKEITIMO IR ĮSTATYMO PAPILDYMO 25</text:span><text:span text:style-name="T15">3</text:span><text:span text:style-name="T16"> STRAIPSNIU</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74</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io<text:s/></text:span><text:span text:style-name="T37">22</text:span><text:span text:style-name="T38">2</text:span><text:span text:style-name="T39"><text:s/>dalį ir ją išdėstyti taip:</text:span></text:p>
      <text:p text:style-name="P40"><text:span text:style-name="T41">„</text:span><text:span text:style-name="T42">22</text:span><text:span text:style-name="T43">2</text:span><text:span text:style-name="T44">.<text:s/></text:span><text:span text:style-name="T45">Virtualioji valiuta</text:span><text:span text:style-name="T46"><text:s/>– skaitmenin</text:span><text:span text:style-name="T47">ė</text:span><text:span text:style-name="T48"><text:s/>vertę turinti, bet teisinio valiutos ar pinigų statuso neturinti priemonė, kurios neleidžia ar už kurią nelaiduoja centrinis bankas ar kita valstybės institucija ir kuri nėra būtinai susieta su valiuta, tačiau kurią fiziniai ar juridiniai asmenys pripažįsta kaip mainų priemonę ir kuri gali būti<text:s/></text:span><text:span text:style-name="T49">elektroninėmis priemonėmis</text:span><text:span text:style-name="T50"><text:s/>pervedama, saugoma, parduodama,<text:s/></text:span><text:span text:style-name="T51">keičiama, investuojama ir naudojama atsiskaitymams</text:span><text:span text:style-name="T52">.“</text:span></text:p>
      <text:p text:style-name="P53"/>
      <text:p text:style-name="P54"><text:span text:style-name="T55">2</text:span><text:span text:style-name="T56"><text:s/>straipsnis.<text:s/></text:span><text:span text:style-name="T57">9 straipsnio pakeitimas</text:span></text:p>
      <text:p text:style-name="P58"><text:span text:style-name="T59">1</text:span><text:span text:style-name="T60">. Pakeisti 9 straipsnio 1 dalies 6 punktą ir jį išdėstyti taip:</text:span></text:p>
      <text:p text:style-name="P61"><text:span text:style-name="T62">„</text:span><text:span text:style-name="T63">6</text:span><text:span text:style-name="T64">) prieš atlikdami virtualiosios valiutos keitimo operacijas ar sandorius virtualiąja valiuta lėšomis, kurių suma lygi arba viršija 700 eurų ar ją atitinkančią sumą užsienio ar virtualiąja valiuta, arba prieš įnešdami į depozitinę virtualiųjų valiutų piniginę arba iš jos išimdami virtualiąją valiutą, kurios suma lygi arba viršija 7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text:span><text:span text:style-name="T65">.</text:span><text:span text:style-name="T66">“</text:span></text:p>
      <text:p text:style-name="P67"><text:span text:style-name="T68">2</text:span><text:span text:style-name="T69">. Pakeisti 9 straipsnio 11 dalies 9 punktą ir jį išdėstyti taip:</text:span></text:p>
      <text:p text:style-name="P70"><text:span text:style-name="T71">„</text:span><text:span text:style-name="T72">9</text:span><text:span text:style-name="T73">) per parą atlieka kelias virtualiosios valiutos keitimo operacijas ar sandorius virtualiąja valiuta lėšomis, kurių suma lygi arba viršija 700 eurų arba ją atitinkančią sumą užsienio ar virtualiąja valiuta, arba per parą atlieka kelias virtualiosios valiutos įnešimo į depozitinę virtualiųjų valiutų piniginę arba išėmimo iš jos operacijas, kurių suma lygi arba viršija 700 eurų arba ją atitinkančią sumą užsienio ar virtualiąja valiuta;“.</text:span></text:p>
      <text:p text:style-name="P74"><text:span text:style-name="T75">3</text:span><text:span text:style-name="T76">.<text:s/></text:span><text:span text:style-name="T77">Papildyti 9 straipsnį<text:s/></text:span><text:span text:style-name="T78">16</text:span><text:span text:style-name="T79">1<text:s/></text:span><text:span text:style-name="T80">dalimi:</text:span></text:p>
      <text:p text:style-name="P81"><text:span text:style-name="T82">„</text:span><text:span text:style-name="T83">16</text:span><text:span text:style-name="T84">1</text:span><text:span text:style-name="T85">. Virtualiųjų valiutų keityklos operatorius ir depozitinių virtualiųjų valiutų piniginių operatorius, siekdami nustatyti įtartinas pinigines operacijas ar sandorius ir prireikus imtis priemonių, atlikdami virtualiosios 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86"><text:span text:style-name="T87">1</text:span><text:span text:style-name="T88">) informaciją apie operacijos iniciatorių – fizinį asmenį:</text:span></text:p>
      <text:p text:style-name="P89"><text:span text:style-name="T90">a</text:span><text:span text:style-name="T91">) vardą (vardus), pavardę (pavardes);</text:span></text:p>
      <text:p text:style-name="P92"><text:span text:style-name="T93">b</text:span><text:span text:style-name="T94">) unikalų operacijos kodą;</text:span></text:p>
      <text:p text:style-name="P95"><text:span text:style-name="T96">c</text:span><text:span text:style-name="T97">) mokėjimo sąskaitos ar depozitinių virtualiųjų valiutų piniginių identifikacinius kodus;</text:span></text:p>
      <text:p text:style-name="P98"><text:span text:style-name="T99">d</text:span><text:span text:style-name="T100">) tapatybę patvirtinančio dokumento rūšį, jo numerį;</text:span></text:p>
      <text:p text:style-name="P101"><text:span text:style-name="T102">e</text:span><text:span text:style-name="T103">) asmens kodą (užsieniečio – gimimo datą, jeigu yra, – asmens kodą ar kitą šiam asmeniui suteiktą unikalią simbolių seką, skirtą asmeniui identifikuoti) ir pilietybę (jeigu asmuo be pilietybės, nurodyti valstybę, kuri išdavė asmens tapatybę patvirtinantį dokumentą);</text:span></text:p>
      <text:p text:style-name="P104"><text:span text:style-name="T105">f</text:span><text:span text:style-name="T106">) gyvenamosios vietos adresą;</text:span></text:p>
      <text:p text:style-name="P107"><text:span text:style-name="T108">2</text:span><text:span text:style-name="T109">) informaciją apie operacijos iniciatorių – juridinį asmenį:</text:span></text:p>
      <text:p text:style-name="P110"><text:span text:style-name="T111">a</text:span><text:span text:style-name="T112">) pavadinimą;</text:span></text:p>
      <text:p text:style-name="P113"><text:span text:style-name="T114">b</text:span><text:span text:style-name="T115">) unikalų operacijos kodą;</text:span></text:p>
      <text:p text:style-name="P116"><text:span text:style-name="T117">c</text:span><text:span text:style-name="T118">) mokėjimo sąskaitos ar depozitinių virtualiųjų valiutų piniginių identifikacinius kodus;</text:span></text:p>
      <text:p text:style-name="P119"><text:span text:style-name="T120">d</text:span><text:span text:style-name="T121">) kodą (jeigu kodas nesuteiktas, – registracijos išrašą);</text:span></text:p>
      <text:p text:style-name="P122"><text:span text:style-name="T123">e</text:span><text:span text:style-name="T124">) buveinės adresą;</text:span></text:p>
      <text:p text:style-name="P125"><text:span text:style-name="T126">3</text:span><text:span text:style-name="T127">) informaciją apie operacijos gavėją – fizinį asmenį:</text:span></text:p>
      <text:p text:style-name="P128"><text:span text:style-name="T129">a</text:span><text:span text:style-name="T130">) vardą (vardus), pavardę (pavardes);</text:span></text:p>
      <text:p text:style-name="P131"><text:span text:style-name="T132">b</text:span><text:span text:style-name="T133">) asmens kodą (užsieniečio – gimimo datą, jeigu yra, – asmens kodą ar kitą šiam asmeniui suteiktą unikalią simbolių seką, skirtą asmeniui identifikuoti);</text:span></text:p>
      <text:p text:style-name="P134"><text:span text:style-name="T135">c</text:span><text:span text:style-name="T136">) mokėjimo sąskaitos ar depozitinių virtualiųjų valiutų piniginių identifikacinius kodus;</text:span></text:p>
      <text:p text:style-name="P137"><text:span text:style-name="T138">4</text:span><text:span text:style-name="T139">) informaciją apie operacijos gavėją – juridinį asmenį:</text:span></text:p>
      <text:p text:style-name="P140"><text:span text:style-name="T141">a</text:span><text:span text:style-name="T142">) pavadinimą;</text:span></text:p>
      <text:p text:style-name="P143"><text:span text:style-name="T144">b</text:span><text:span text:style-name="T145">) kodą (jeigu kodas suteiktas);</text:span></text:p>
      <text:p text:style-name="P146"><text:span text:style-name="T147">c</text:span><text:span text:style-name="T148">) mokėjimo sąskaitos ar depozitinių virtualiųjų valiutų piniginių identifikacinius kodus.“</text:span></text:p>
      <text:p text:style-name="P149"><text:span text:style-name="T150">4</text:span><text:span text:style-name="T151">.<text:s/></text:span><text:span text:style-name="T152">Papildyti 9 straipsnį<text:s/></text:span><text:span text:style-name="T153">16</text:span><text:span text:style-name="T154">2</text:span><text:span text:style-name="T155"><text:s/>dalimi:</text:span></text:p>
      <text:p text:style-name="P156"><text:span text:style-name="T157">„</text:span><text:span text:style-name="T158">16</text:span><text:span text:style-name="T159">2</text:span><text:span text:style-name="T160">. Operaciją inicijuojantis virtualiųjų valiutų keityklos operatorius ar depozitinių virtualiųjų valiutų piniginių operatorius, perduodamas operacijos gavėjo virtualiųjų valiutų keityklos operatoriui, depozitinių virtualiųjų valiutų piniginių operatoriui arba finansų įstaigai nurodymą atlikti operaciją, kartu perduoda šio straipsnio 16</text:span><text:span text:style-name="T161">1</text:span><text:span text:style-name="T162"><text:s/>dalyje nurodytą informaciją.“</text:span></text:p>
      <text:p text:style-name="P163"><text:span text:style-name="T164">5</text:span><text:span text:style-name="T165">.<text:s/></text:span><text:span text:style-name="T166">Papildyti 9 straipsnį<text:s/></text:span><text:span text:style-name="T167">16</text:span><text:span text:style-name="T168">3</text:span><text:span text:style-name="T169"><text:s/>dalimi:</text:span></text:p>
      <text:p text:style-name="P170"><text:span text:style-name="T171">„</text:span><text:span text:style-name="T172">16</text:span><text:span text:style-name="T173">3</text:span><text:span text:style-name="T174">. Virtualiųjų valiutų keityklos operatorius ar depozitinių virtualiųjų valiutų piniginių operatorius negali priimti operacijos iš kito virtualiųjų valiutų keityklos operatoriaus ar depozitinių virtualiųjų valiutų piniginių operatoriaus, jeigu šis nesilaiko reikalavimo perduoti šio straipsnio 16</text:span><text:span text:style-name="T175">1</text:span><text:span text:style-name="T176"><text:s/>dalyje nurodytą informaciją.“</text:span></text:p>
      <text:p text:style-name="P177"><text:span text:style-name="T178">6</text:span><text:span text:style-name="T179">. Papildyti 9 straipsnį 21</text:span><text:span text:style-name="T180">1</text:span><text:span text:style-name="T181"><text:s/>dalimi:</text:span></text:p>
      <text:p text:style-name="P182"><text:span text:style-name="T183">„</text:span><text:span text:style-name="T184">21</text:span><text:span text:style-name="T185">1</text:span><text:span text:style-name="T186">. Virtualiųjų valiutų keityklos operatoriui ir depozitinių virtualiųjų valiutų piniginių operatoriui draudžiama atidaryti anonimines sąskaitas ar sąskaitas akivaizdžiai fiktyviais vardais, taip pat atidaryti sąskaitas ar kitaip pradėti dalykinius santykius nepareikalavus kliento tapatybę patvirtinančių duomenų arba kilus pagrįstam įtarimui, kad šiuose dokumentuose įrašyti duomenys yra netikri ar suklastoti.“</text:span></text:p>
      <text:p text:style-name="P187"/>
      <text:p text:style-name="P188"><text:span text:style-name="T189">3</text:span><text:span text:style-name="T190"><text:s/>straipsnis.<text:s/></text:span><text:span text:style-name="T191">25 straipsnio pakeitimas</text:span></text:p>
      <text:p text:style-name="P192"><text:span text:style-name="T193">1</text:span><text:span text:style-name="T194">. Pakeisti 25 straipsnio 3 dalį ir ją išdėstyti taip:</text:span></text:p>
      <text:p text:style-name="P195"><text:span text:style-name="T196">„</text:span><text:span text:style-name="T197">3</text:span><text:span text:style-name="T198">. Patikos ar bendrovių steigimo, ar administravimo paslaugų teikėju, nekilnojamojo turto agentu, juridinio asmens, kuris vykdo patikos ar bendrovių steigimo, ar administravimo paslaugų teikėjo, nekilnojamojo turto agento veiklą, valdymo ar priežiūros organų nariu arba tokių asmenų naudos gavėju negali būti fizinis asmuo, kuris yra pripažintas kaltu dėl sunkaus nusikaltimo nuosavybei, turtinėms teisėms ir turtiniams interesams, ekonomikai ir verslo tvarkai, finansų sistemai, valstybės tarnybai ir viešiesiems interesams ir turi neišnykusį ar nepanaikintą teistumą.“</text:span></text:p>
      <text:p text:style-name="P199"><text:span text:style-name="T200">2</text:span><text:span text:style-name="T201">. Papildyti 25 straipsnį 3</text:span><text:span text:style-name="T202">1</text:span><text:span text:style-name="T203"><text:s/>dalimi:</text:span></text:p>
      <text:p text:style-name="P204"><text:span text:style-name="T205">„</text:span><text:span text:style-name="T206">3</text:span><text:span text:style-name="T207">1</text:span><text:span text:style-name="T208">. Virtualiųjų valiutų keityklos operatoriaus ir depozitinių virtualiųjų valiutų piniginių operatoriaus valdymo, priežiūros organų nariu, naudos gavėju negali būti fizinis asmuo, kuris yra:</text:span></text:p>
      <text:p text:style-name="P209"><text:span text:style-name="T210">1</text:span><text:span text:style-name="T21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212"><text:span text:style-name="T213">2</text:span><text:span text:style-name="T214">)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215"><text:span text:style-name="T216">3</text:span><text:span text:style-name="T217">)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p>
      <text:p text:style-name="P218"><text:span text:style-name="T219">3</text:span><text:span text:style-name="T220">. Papildyti 25 straipsnį 5 dalimi:</text:span></text:p>
      <text:p text:style-name="P221"><text:span text:style-name="T222">„</text:span><text:span text:style-name="T223">5</text:span><text:span text:style-name="T224">. Juridinis asmuo, pradėjęs vykdyti virtualiųjų valiutų keityklos operatoriaus ir (ar) depozitinių virtualiųjų valiutų piniginių operatoriaus veiklą, privalo turėti vyresnįjį vadovą, kuris būtų nuolatinis Lietuvos gyventojas, kaip jis suprantamas pagal Lietuvos Respublikos gyventojų pajamų mokesčio įstatymą.“<text:s/></text:span></text:p>
      <text:p text:style-name="P225"><text:span text:style-name="T226">4</text:span><text:span text:style-name="T227">. Papildyti 25 straipsnį 6 dalimi:</text:span></text:p>
      <text:p text:style-name="P228"><text:span text:style-name="T229">„</text:span><text:span text:style-name="T230">6</text:span><text:span text:style-name="T231">. Lietuvos Respublikoje įsteigtas<text:s/></text:span><text:span text:style-name="T232">juridinis asmuo, kurio teisinė forma yra akcinė bendrovė arba uždaroji akcinė bendrovė, ketinantis vykdyti virtualiųjų valiutų keityklos operatoriaus ir (ar) depozitinių virtualiųjų valiutų piniginių operatoriaus veiklą, privalo turėti įregistruotą įstatinį kapitalą, kuris turi būti ne mažesnis kaip 125 000 eurų.</text:span><text:span text:style-name="T233"><text:s/></text:span><text:span text:style-name="T234">Kitos teisinės formos Lietuvos Respublikoje įsteigtas juridinis asmuo arba Europos Sąjungos valstybės narės ar užsienio valstybės juridinio asmens filialas, ketinantis vykdyti virtualiųjų valiutų keityklos operatoriaus ir (ar) depozitinių virtualiųjų valiutų piniginių operatoriaus veiklą, privalo turėti draudimo įmonės išduotą prievolių įvykdymo laidavimo draudimo arba finansų įstaigos laidavimo ar garantijos dokumentą dėl ne mažesnės kaip 100 000 eurų sumos vienai kliento pretenzijai dėl nuostolių atlyginimo ir 500 000 eurų sumos visoms klientų pretenzijoms dėl nuostolių atlyginimo per metus.“<text:s/></text:span></text:p>
      <text:p text:style-name="P235"><text:span text:style-name="T236">5</text:span><text:span text:style-name="T237">. Papildyti 25 straipsnį 7 dalimi:</text:span></text:p>
      <text:p text:style-name="P238"><text:span text:style-name="T239">„</text:span><text:span text:style-name="T240">7</text:span><text:span text:style-name="T241">.<text:s/></text:span><text:span text:style-name="T242">Pagal šio įstatymo 22 straipsnio 1 dalį paskirti virtualiųjų valiutų keityklos operatoriaus ir (ar) depozitinių virtualiųjų valiutų piniginių operatoriaus vadovaujantieji darbuotojai negali tuo pačiu metu atstovauti daugiau kaip vienam virtualiųjų valiutų keityklos operatoriui ir (ar) depozitinių virtualiųjų valiutų piniginių operatoriui, išskyrus atvejus, kai tie operatoriai priklauso vienai įmonių grupei.“</text:span></text:p>
      <text:p text:style-name="P243"><text:span text:style-name="T244">6</text:span><text:span text:style-name="T245">. Papildyti 25 straipsnį 8 dalimi:</text:span></text:p>
      <text:p text:style-name="P246"><text:span text:style-name="T247">„</text:span><text:span text:style-name="T248">8</text:span><text:span text:style-name="T249">.<text:s/></text:span><text:span text:style-name="T250">Virtualiųjų valiutų keityklos operatorius ir (ar) depozitinių virtualiųjų valiutų piniginių operatorius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span></text:p>
      <text:p text:style-name="P251"/>
      <text:p text:style-name="P252"><text:span text:style-name="T253">4</text:span><text:span text:style-name="T254"><text:s/>straipsnis.<text:s/></text:span><text:span text:style-name="T255">Įstatymo papildymas<text:s/></text:span><text:span text:style-name="T256">25</text:span><text:span text:style-name="T257">3<text:s/></text:span><text:span text:style-name="T258">straipsniu<text:s/></text:span></text:p>
      <text:p text:style-name="P259"><text:span text:style-name="T260">Papildyti Įstatymą<text:s/></text:span><text:span text:style-name="T261">25</text:span><text:span text:style-name="T262">3</text:span><text:span text:style-name="T263"><text:s/>straipsniu:</text:span></text:p>
      <text:p text:style-name="P264"><text:span text:style-name="T265">„</text:span><text:span text:style-name="T266">25</text:span><text:span text:style-name="T267">3</text:span><text:span text:style-name="T268"><text:s/>straipsnis.<text:s/></text:span><text:span text:style-name="T269">Virtualiųjų valiutų keityklos operatoriaus ir depozitinių virtualiųjų valiutų piniginių operatoriaus sąrašai<text:s/></text:span></text:p>
      <text:p text:style-name="P270"><text:span text:style-name="T271">1</text:span><text:span text:style-name="T272">. Juridinių asmenų registro tvarkytojas tvarko virtualiųjų valiutų keityklos operatoriaus ir depozitinių virtualiųjų valiutų piniginių operatoriaus veiklą vykdančių Lietuvos Respublikoje įsteigtų juridinių asmenų ir Europos Sąjungos valstybės narės ar užsienio valstybės juridinio asmens filialų sąrašus ir juos skelbia savo interneto svetainėje.</text:span></text:p>
      <text:p text:style-name="P273"><text:span text:style-name="T274">2</text:span><text:span text:style-name="T275">.<text:s/></text:span><text:span text:style-name="T276">Virtualiųjų valiutų keityklos operatorių ir depozitinių virtualiųjų valiutų piniginių operatorių sąrašuose nurodomi šie duomenys:</text:span></text:p>
      <text:p text:style-name="P277"><text:span text:style-name="T278">1</text:span><text:span text:style-name="T279">) juridinio asmens ar filialo pavadinimas;</text:span></text:p>
      <text:p text:style-name="P280"><text:span text:style-name="T281">2</text:span><text:span text:style-name="T282">) juridinio asmens ar filialo kodas;</text:span></text:p>
      <text:p text:style-name="P283"><text:span text:style-name="T284">3</text:span><text:span text:style-name="T285">) buveinės adresas;</text:span></text:p>
      <text:p text:style-name="P286"><text:span text:style-name="T287">4</text:span><text:span text:style-name="T288">) veiklos pradžios data;</text:span></text:p>
      <text:p text:style-name="P289"><text:span text:style-name="T290">5</text:span><text:span text:style-name="T291">) elektroninio pašto adresas (jeigu jis nurodytas Juridinių asmenų registre);<text:s/></text:span></text:p>
      <text:p text:style-name="P292"><text:span text:style-name="T293">6</text:span><text:span text:style-name="T294">) interneto svetainės adresas (jeigu jis nurodytas Juridinių asmenų registre).</text:span><text:span text:style-name="T295">“</text:span></text:p>
      <text:p text:style-name="P296"/>
      <text:p text:style-name="P297"><text:span text:style-name="T298">5</text:span><text:span text:style-name="T299"><text:s/>straipsnis.<text:s/></text:span><text:span text:style-name="T300">Įstatymo įsigaliojimas, įgyvendinimas ir taikymas</text:span></text:p>
      <text:p text:style-name="P301"><text:span text:style-name="T302">1</text:span><text:span text:style-name="T303">. Šis įstatymas, išskyrus 2 straipsnio 1–5 dalis, 4 straipsnį ir šio straipsnio 5 dalį, įsigalioja<text:s/></text:span><text:span text:style-name="T304">2022 m. lapkričio 1 d.</text:span></text:p>
      <text:p text:style-name="P305"><text:span text:style-name="T306">2</text:span><text:span text:style-name="T307">. Šio įstatymo<text:s/></text:span><text:span text:style-name="T308">2 straipsnio 1, 2 dalys įsigalioja 2023 m. sausio 1 d.</text:span></text:p>
      <text:p text:style-name="P309"><text:span text:style-name="T310">3</text:span><text:span text:style-name="T311">. Šio įstatymo<text:s/></text:span><text:span text:style-name="T312">2 straipsnio 3–5 dalys įsigalioja 2025 m. sausio 1 d.</text:span></text:p>
      <text:p text:style-name="P313"><text:span text:style-name="T314">4</text:span><text:span text:style-name="T315">. Šio įstatymo<text:s/></text:span><text:span text:style-name="T316">4 straipsnis įsigalioja 2023 m. vasario 1 d.</text:span></text:p>
      <text:p text:style-name="P317"><text:span text:style-name="T318">5</text:span><text:span text:style-name="T319">. Finansinių nusikaltimų tyrimo tarnyba prie Lietuvos Respublikos vidaus reikalų ministerijos iki 2022 m. spalio 31 d. priima šio įstatymo įgyvendinamąjį teisės aktą.</text:span><text:span text:style-name="T320"><text:s/></text:span></text:p>
      <text:p text:style-name="P321"><text:span text:style-name="T322">6</text:span><text:span text:style-name="T323">. Lietuvos Respublikoje įsteigti juridiniai asmenys ir<text:s/></text:span><text:span text:style-name="T324">Europos Sąjungos valstybės narės ar užsienio valstybės juridinio asmens filialai,</text:span><text:span text:style-name="T325"><text:s/>iki šio įstatymo įsigaliojimo dienos pradėję vykdyti ir po šio įstatymo įsigaliojimo dienos toliau ketinantys vykdyti<text:s/></text:span><text:span text:style-name="T326">virtualiųjų valiutų keityklos operatorių ir (ar) depozitinių virtualiųjų valiutų piniginių operatorių veiklą, privalo ne vėliau kaip iki 2022 m. gruodžio 31 d. atitikti visus šio įstatymo reikalavimus.</text:span></text:p>
      <text:p text:style-name="P327"><text:span text:style-name="T328">7</text:span><text:span text:style-name="T329">. Lietuvos Respublikoje įsteigti juridiniai asmenys,</text:span><text:span text:style-name="T330"><text:s/></text:span><text:span text:style-name="T331">kurių teisinė forma yra akcinė bendrovė arba uždaroji akcinė bendrovė, iki šio įstatymo įsigaliojimo dienos pradėję vykdyti ir po šio įstatymo įsigaliojimo dienos toliau ketinantys vykdyti<text:s/></text:span><text:span text:style-name="T332">virtualiųjų valiutų keityklos operatorių ir (ar) depozitinių virtualiųjų valiutų piniginių operatorių veiklą, ne vėliau kaip iki 2022 m. gruodžio 31 d. pateikia Juridinių asmenų registro tvarkytojui dokumentus, reikalingus</text:span><text:span text:style-name="T333"><text:s/></text:span><text:span text:style-name="T334">įstatiniam kapitalui įregistruoti, jeigu įstatinis kapitalas neatitinka šio įstatymo 3 straipsnio 4 dalyje išdėstytoje Lietuvos Respublikos pinigų plovimo ir teroristų finansavimo prevencijos įstatymo 25 straipsnio 6 dalyje nurodyto įstatinio kapitalo dydžio.<text:s/></text:span><text:span text:style-name="T335">Kitos teisinės formos Lietuvos Respublikoje įsteigti juridiniai asmenys ar Europos Sąjungos valstybės narės ar užsienio valstybės juridinio asmens filialai, kurie</text:span><text:span text:style-name="T336"><text:s/></text:span><text:span text:style-name="T337">iki šio įstatymo įsigaliojimo dienos buvo pradėję vykdyti<text:s/></text:span><text:span text:style-name="T338">virtualiųjų valiutų keityklos operatorių ar depozitinių virtualiųjų valiutų piniginių operatorių veiklą,</text:span><text:span text:style-name="T339"><text:s/>ketinantys toliau ją vykdyti įsigaliojus šiam įstatymui</text:span><text:span text:style-name="T340">, ne vėliau kaip iki 2022 m. gruodžio 31 d. pateikia Juridinių asmenų registro tvarkytojui dokumentus, kuriais patvirtinama jų atitiktis šio įstatymo 3 straipsnio 4 dalyje išdėstytoje Pinigų plovimo ir teroristų finansavimo prevencijos įstatymo 25 straipsnio 6 dalyje nurodytiems reikalavimams.</text:span></text:p>
      <text:p text:style-name="P341"><text:span text:style-name="T342">8</text:span><text:span text:style-name="T343">. Lietuvos Respublikoje įsteigti juridiniai asmenys ir Europos Sąjungos valstybės narės ar užsienio valstybės juridinio asmens filialai, kurie iki 2022 m. gruodžio 31 d.<text:s/></text:span><text:span text:style-name="T344">Juridinių asmenų registro tvarkytojui<text:s/></text:span><text:span text:style-name="T345">nepateikia šio straipsnio 7 dalyje nurodytos informacijos, nuo 2023 m. sausio 1 d. netenka teisės toliau vykdyti virtualiųjų valiutų keityklos operatorių ir (ar) depozitinių virtualiųjų valiutų piniginių operatorių veiklos Lietuvos Respublikoje. Juridinių asmenų registro tvarkytojas ne vėliau kaip iki 2023 m. sausio 31 d. išregistruoja duomenis apie tai, kad juridinis asmuo ar Europos Sąjungos valstybės narės ar užsienio valstybės juridinio asmens filialas vykdo virtualiųjų valiutų keityklos operatoriaus ir (ar) depozitinių virtualiųjų valiutų piniginių operatoriaus veiklą, o dėl to Juridinių asmenų registro tvarkytojo patirtos sąnaudos<text:s/></text:span><text:span text:style-name="T346">mutatis mutandis</text:span><text:span text:style-name="T347"><text:s/>kompensuojamos<text:s/></text:span><text:span text:style-name="T348">Lietuvos Respublikos<text:s/></text:span><text:span text:style-name="T349">valstybės informacinių išteklių valdymo įstatymo 29 straipsnio 4 dalyje nustatyta tvarka.</text:span></text:p>
      <text:p text:style-name="P350"/>
      <text:p text:style-name="P351"><text:span text:style-name="T352">Skelbiu šį Lietuvos Respublikos Seimo priimtą įstatymą.</text:span></text:p>
      <text:p text:style-name="P353"/>
      <text:p text:style-name="P354"/>
      <text:p text:style-name="P355"/>
      <text:p text:style-name="P356"><text:span text:style-name="T357">Respublikos Prezidentas</text:span><text:span text:style-name="T358"><text:tab/></text:span><text:span text:style-name="T35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25T17:01:00Z</meta:creation-date>
    <dc:date>2024-07-25T17:01:00Z</dc:date>
    <meta:print-date>2022-07-01T11:00:00Z</meta:print-date>
    <meta:template xlink:href="Normal.dotm" xlink:type="simple"/>
    <meta:editing-cycles>2</meta:editing-cycles>
    <meta:editing-duration>PT0S</meta:editing-duration>
    <meta:document-statistic meta:page-count="3" meta:paragraph-count="102" meta:word-count="1957" meta:character-count="14052" meta:row-count="393" meta:non-whitespace-character-count="12197"/>
  </office:meta>
</office:document-meta>
</file>