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909in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IR UŽSIENIO VALSTYBIŲ PILIEČIŲ APDOVANOJIMO LIETUVOS VALSTYBĖS ORDINAIS IR MEDALIAIS VASARIO 16-OSIOS – LIETUVOS VALSTYBĖS ATKŪRIMO DIENOS PROGA</text:span></text:p>
      <text:p text:style-name="P18"/>
      <text:p text:style-name="P19">2016 m. vasario 12 d. Nr. 1K-55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jantis Lietuvos Respublikos Konstitucijos 84 straipsnio 22 punktu,</text:span></text:p>
      <text:p text:style-name="P27"><text:span text:style-name="T28">a p d o v a n o j a m i <text:s/>Vasario 16-osios – Lietuvos valstybės atkūrimo dienos proga už nuopelnus Lietuvos Respublikai ir už Lietuvos vardo garsinimą pasau</text:span><text:span text:style-name="T29">lyje Lietuvos valstybės ordinais ir medaliais šie Lietuvos Respublikos ir užsienio valstybių piliečiai:</text:span></text:p>
      <text:p text:style-name="P30"/>
      <text:p text:style-name="P31"><text:span text:style-name="T32">Ordino „Už nuopelnus Lietuvai“ Didžiuoju kryžiumi</text:span></text:p>
      <text:p text:style-name="P33"/>
      <text:p text:style-name="P34">Shimon PERES – Izraelio Valstybės IX Prezidentas, taikos Artimuosiuose Rytuose skleidėjas,<text:s/>aktyvus Lietuvos ir Izraelio partnerystės puoselėtojas (Izraelio Valstybė);</text:p>
      <text:p text:style-name="P35"/>
      <text:p text:style-name="P36"><text:span text:style-name="T37">Ordino „Už nuopelnus Lietuvai“ Komandoro kryžiumi</text:span></text:p>
      <text:p text:style-name="P38"/>
      <text:p text:style-name="P39">Philip Mark BREEDLOVE – NATO Sąjungininkų pajėgų ir Jungtinių Amerikos Valstijų pajėgų Europoje vyriausiasis vadas, generolas (Jungtinės Amerikos Valstijos);</text:p>
      <text:p text:style-name="P40">Frederick Benjamin HODGES III – Jungtinių Amerikos Valstijų Sausumos pajėgų Europoje vadas, generolas leitenantas (Jungtinės Amerikos Valstijos);</text:p>
      <text:p text:style-name="P41">Raimonda MURMOKAITĖ – Lietuvos Respublikos nepaprastoji ir įgaliotoji ambasadorė Jungtinėse Tautose, aktyvi tarptautinės taikos ir saugumo stiprintoja bei Lietuvos nacionalinių interesų puoselėtoja;</text:p>
      <text:p text:style-name="P42"/>
      <text:p text:style-name="P43"><text:span text:style-name="T44">Vyčio Kryžiaus ordino Karininko kryžiumi</text:span></text:p>
      <text:p text:style-name="P45"/>
      <text:p text:style-name="P46">Renatas PETKUS – Lietuvos Respublikos valstybės saugumo departamento žvalgybos<text:s/>pareigūnas;</text:p>
      <text:p text:style-name="P47"/>
      <text:p text:style-name="P48"><text:span text:style-name="T49">Ordino „Už nuopelnus Lietuvai“ Karininko kryžiumi</text:span></text:p>
      <text:p text:style-name="P50"/>
      <text:p text:style-name="P51">Hans-Lothar DOMRÖSE – NATO Jungtinių pajėgų vadavietės Briunsume vadas, generolas (Vokietijos Federacinė Respublika);</text:p>
      <text:soft-page-break/>
      <text:p text:style-name="P52"><text:span text:style-name="T53">Šarūnas SAUKA – tapytojas, Nacionalinės kultūros ir meno premijos laur</text:span><text:span text:style-name="T54">eatas;</text:span></text:p>
      <text:p text:style-name="P55"><text:span text:style-name="T56">Vyčio Kryžiaus ordino Riterio kryžiumi</text:span></text:p>
      <text:p text:style-name="P57"/>
      <text:p text:style-name="P58">Ona ŠARAKAUSKAITĖ – aktyvi neginkluoto antisovietinio pasipriešinimo dalyvė, pogrindinio leidinio „Lietuvos katalikų bažnyčios kronika“ bendradarbė ir platintoja;</text:p>
      <text:p text:style-name="P59">Romas ŽEMAITIS – aktyvus neginkluoto antisovietinio pasipriešinimo dalyvis, buvęs politinis kalinys;</text:p>
      <text:p text:style-name="P60"/>
      <text:p text:style-name="P61"><text:span text:style-name="T62">Lietuvos didžiojo kunigaikščio Gedimino ordino Riterio kryžiumi</text:span></text:p>
      <text:p text:style-name="P63"/>
      <text:p text:style-name="P64">Valerijus OSTAPENKO – Nacionalinio vėžio instituto Onkochirurgijos centro Krūties ligų chirurgijos ir onkologijos skyriaus vedėjas, profesorius, habilituotas daktaras, Lietuvos senologijos draugijos prezidentas;</text:p>
      <text:p text:style-name="P65">Igoris TROCIUKAS – viešosios įstaigos Vilniaus universiteto ligoninės Santariškių klinikų Hematologijos, onkologijos ir transfuziologijos centro Kaulų čiulpų transplantacijos skyriaus vedėjas, gydytojas hematologas;</text:p>
      <text:p text:style-name="P66"/>
      <text:p text:style-name="P67"><text:span text:style-name="T68">Ordino „Už nuopelnus Lietuvai“ Riterio kryžiumi</text:span></text:p>
      <text:p text:style-name="P69"/>
      <text:p text:style-name="P70">Gražina DAUNORAVIČIENĖ – Lietuvos muzikos ir teatro akademijos profesorė, habilituota daktarė, lietuvių kompozicinės mokyklos tyrinėtoja, lietuvių muzikos propagavimo pasaulyje puoselėtoja;</text:p>
      <text:p text:style-name="P71">Herkus KUNČIUS – rašytojas, prozininkas, eseistas, dramaturgas;</text:p>
      <text:p text:style-name="P72">Algimantas MARKAUSKAS – uždarosios akcinės bendrovės „Thermo Fisher Scientific Baltics“ generalinis direktorius ir Baltijos regiono viceprezidentas, aktyvus mokslo ir verslo partnerystės, inovacijų biotechnologijų srityje iniciatorius ir skleidėjas;</text:p>
      <text:p text:style-name="P73">Tue Steen MÜLLER – kino ekspertas, prodiuseris, konsultantas ir kritikas, Lietuvos dokumentinio kino skleidėjas Europoje (Danijos Karalystė);</text:p>
      <text:p text:style-name="P74">Rūta PRUSEVIČIENĖ – koncertinės įstaigos Lietuvos nacionalinės filharmonijos generalinė direktorė, Lietuvos muzikos kūrėjų ir atlikėjų populiarintoja Lietuvoje ir užsienyje;</text:p>
      <text:p text:style-name="P75">Ainė RAMONAITĖ – Vilniaus universiteto Tarptautinių santykių ir politikos mokslų instituto profesorė, pilietinės visuomenės stiprinimo projektų iniciatorė ir puoselėtoja;</text:p>
      <text:p text:style-name="P76">Raimondas SAVICKAS – dailininkas, viešosios įstaigos Savicko paveikslų galerijos savininkas, Savicko dailės mokyklos direktorius ir pedagogas, aktyvus pilietinės visuomenės dalyvis;</text:p>
      <text:p text:style-name="P77">Aldona<text:s/>Vladislava VASILIAUSKIENĖ – istorikė, daktarė, Lietuvos ir Ukrainos istorinių, kultūrinių dialogų, lietuvių katalikiškojo intelektinio sąjūdžio puoselėtoja;</text:p>
      <text:p text:style-name="P78"/>
      <text:p text:style-name="P79"><text:span text:style-name="T80">Vyčio Kryžiaus ordino medaliu</text:span></text:p>
      <text:p text:style-name="P81"/>
      <text:p text:style-name="P82">Emilijus ČIŽAS – Antrojo operatyvinių tarnybų departamento prie<text:s/>Krašto apsaugos ministerijos karininkas, kapitonas;</text:p>
      <text:p text:style-name="P83">Remigijus MANIUŠIS – Antrojo operatyvinių tarnybų departamento prie Krašto apsaugos ministerijos karininkas, kapitonas;</text:p>
      <text:p text:style-name="P84">Edmundas TAMULIONIS – Lietuvos Respublikos valstybės saugumo departamento žvalgybos<text:s/>pareigūnas;</text:p>
      <text:p text:style-name="P85"/>
      <text:p text:style-name="P86"/>
      <text:p text:style-name="P87"/>
      <text:p text:style-name="P88"><text:span text:style-name="T89">Lietuvos didžiojo kunigaikščio Gedimino ordino medaliu</text:span></text:p>
      <text:p text:style-name="P90"/>
      <text:p text:style-name="P91">Vytautas BRAZDYLIS – Nacionalinės Mikalojaus Konstantino Čiurlionio menų mokyklos klasikinio šokio mokytojas ekspertas, aktyvus baleto šokėjų ugdytojas, Lietuvos muzikos ir teatro<text:s/>akademijos Šokio ir judesio katedros lektorius;</text:p>
      <text:p text:style-name="P92">Eglė BUČELYTĖ – žurnalistė, ilgametė Lietuvos televizijos naujienų laidų vedėja, Lietuvos nepriklausomybės puoselėtoja, atsakingos žiniasklaidos atstovė;</text:p>
      <text:p text:style-name="P93">Albinas GALINIS – Nacionalinės Mikalojaus Konstantino<text:s/>Čiurlionio menų mokyklos istorijos mokytojas ekspertas, istorijos vadovėlių bendraautoris, poetas;</text:p>
      <text:p text:style-name="P94">Aldona SEIBUTIENĖ – viešosios įstaigos Respublikinės Vilniaus psichiatrijos ligoninės Universitetinio vaikų ir paauglių skyriaus vyresnioji slaugos administratorė;</text:p>
      <text:p text:style-name="P95">Jolita STEPONAITIENĖ – Lietuvos nacionalinės Martyno Mažvydo bibliotekos Informacijos išteklių formavimo ir vystymo centro direktorė, Lietuvos bibliotekininkų draugijos pirmininko pavaduotoja, aktyvi tarptautinių kultūrinių projektų ir nacionalinės<text:s/>akcijos „Knygų Kalėdos“ puoselėtoja;</text:p>
      <text:p text:style-name="P96"/>
      <text:p text:style-name="P97"><text:span text:style-name="T98">Ordino „Už nuopelnus Lietuvai“ medaliu</text:span></text:p>
      <text:p text:style-name="P99"/>
      <text:p text:style-name="P100">Rasa DIČPETRIENĖ – visuomeninės organizacijos „Gelbėkit vaikus“ vadovė, aktyvi vaikų apsaugos nuo smurto ir išnaudojimo, humaniškos tėvystės puoselėtoja;</text:p>
      <text:p text:style-name="P101">German GORDEJEV – labdaros ir paramos fondo „Vilties centras“ direktorius, socialinės pagalbos vargingai gyvenantiems asmenims teikėjas ir puoselėtojas;</text:p>
      <text:p text:style-name="P102">Aloyzas GURECKAS – ilgametis vaikų ir jaunimo chorų vadovas, aktyvus chorinio meno tradicijų, jaunosios kartos tautinės savimonės, lietuviškos muzikos tradicijų Pietryčių Lietuvoje puoselėtojas;</text:p>
      <text:p text:style-name="P103">Marija GURSKIENĖ – tikrosios ūkinės bendrijos „Vadovų klubai“ steigėja ir direktorė, vadovų klubų tinklo koordinatorė, verslo lyderių švietimo Lietuvoje sistemos kūrėja;</text:p>
      <text:p text:style-name="P104">Reda KNEIZEVIČIENĖ – Kazlų Rūdos savivaldybės bendruomenių asociacijos ir Antanavo bendruomenės pirmininkė, aktyvi savanorystės idėjos, socialinių paslaugų bendruomenių nariams plėtros, krašto gražinimo darbų puoselėtoja;</text:p>
      <text:p text:style-name="P105">Olegas KURDIUKOVAS – žurnalistas, eseistas, vertėjas, ilgametis populiarios Lietuvos televizijos laidos „Rusų gatvė“ autorius, redaktorius ir vedėjas, rusų tautinės bendrijos kultūros ir tarpkultūrinio dialogo Lietuvoje puoselėtojas;</text:p>
      <text:p text:style-name="P106">Robertas POVILAITIS – viešosios įstaigos „Vaikų linija“ vadovas, kampanijų prieš smurtą ir patyčias iniciatorius, aktyvus vaikų ir paauglių psichinės sveikatos ir visuomenės švietimo veikėjas, daktaras;</text:p>
      <text:p text:style-name="P107">Paulius SKRUIBIS – nevyriausybinės organizacijos „Jaunimo linija“ direktorius, psichologinės ir emocinės pagalbos visuomenei prieinamumo iniciatorius, aktyvus visuomenės švietimo savižudybių prevencijos srityje veikėjas, daktaras.</text:p>
      <text:p text:style-name="P108"/>
      <text:p text:style-name="Normal"/>
      <text:p text:style-name="P109"><text:span text:style-name="T110">Respublikos Prezidentė</text:span><text:span text:style-name="T11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6-02-15T21:10:00Z</meta:creation-date>
    <dc:date>2016-02-15T21:10:00Z</dc:date>
    <meta:template xlink:href="Normal.dotm" xlink:type="simple"/>
    <meta:editing-cycles>2</meta:editing-cycles>
    <meta:editing-duration>PT0S</meta:editing-duration>
    <meta:document-statistic meta:page-count="3" meta:paragraph-count="61" meta:word-count="769" meta:character-count="6995" meta:row-count="169" meta:non-whitespace-character-count="6287"/>
  </office:meta>
</office:document-meta>
</file>