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0.5in">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fo:text-indent="0.5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in">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fo:background-color="#FFFFFF">
        <style:tab-stops>
          <style:tab-stop style:type="left" style:position="0.5909in"/>
          <style:tab-stop style:type="center" style:position="0.7875in"/>
          <style:tab-stop style:type="left" style:position="1.0625in"/>
          <style:tab-stop style:type="left" style:position="1.27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style:style>
    <style:style style:name="P75"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3"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text-properties fo:font-weight="bold" style:font-weight-asian="bold" fo:text-transform="uppercase" style:font-size-complex="12pt" style:language-asian="lt" style:country-asian="LT"/>
    </style:style>
    <style:style style:name="P86"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text-properties fo:font-weight="bold" style:font-weight-asian="bold" fo:font-variant="small-caps" style:font-size-complex="12pt" style:language-asian="lt" style:country-asian="LT"/>
    </style:style>
    <style:style style:name="P87"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style>
    <style:style style:name="T88" style:parent-style-name="DefaultParagraphFont" style:family="text">
      <style:text-properties fo:font-weight="bold" style:font-weight-asian="bold" fo:font-variant="small-caps" style:font-size-complex="12pt" style:language-asian="lt" style:country-asian="LT"/>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113" style:parent-style-name="DefaultParagraphFont" style:family="text">
      <style:text-properties fo:font-weight="bold" style:font-weight-asian="bold" fo:font-variant="small-caps" style:font-size-complex="12pt" style:language-asian="lt" style:country-asian="LT"/>
    </style:style>
    <style:style style:name="T114" style:parent-style-name="DefaultParagraphFont" style:family="text">
      <style:text-properties fo:font-weight="bold" style:font-weight-asian="bold" fo:font-variant="small-caps" style:font-size-complex="12pt" style:language-asian="lt" style:country-asian="LT"/>
    </style:style>
    <style:style style:name="P115"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116" style:parent-style-name="DefaultParagraphFont" style:family="text">
      <style:text-properties fo:font-weight="bold" style:font-weight-asian="bold" fo:font-variant="small-caps" style:font-size-complex="12pt" style:language-asian="lt" style:country-asian="LT"/>
    </style:style>
    <style:style style:name="P117" style:parent-style-name="Normal" style:family="paragraph">
      <style:text-properties fo:font-size="10pt" style:font-size-asian="10pt"/>
    </style:style>
    <style:style style:name="P1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fo:background-color="#FFFFFF" style:language-asian="en" style:country-asian="GB"/>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fo:background-color="#FFFFFF"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fo:background-color="#FFFFFF" style:language-asian="en" style:country-asian="GB"/>
    </style:style>
    <style:style style:name="P21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text-properties fo:font-size="10pt" style:font-size-asian="10pt"/>
    </style:style>
    <style:style style:name="P28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center" fo:line-height="150%" fo:margin-right="0.0041in" fo:text-indent="0.5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fo:line-height="150%" fo:margin-right="0.0041in"/>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text-properties fo:font-size="10pt" style:font-size-asian="10pt"/>
    </style:style>
    <style:style style:name="P570"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043in"/>
    </style:style>
    <style:style style:name="P762" style:parent-style-name="Normal" style:family="paragraph">
      <style:paragraph-properties fo:text-align="center" fo:line-height="150%" fo:text-indent="0.5in"/>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center" fo:line-height="150%" fo:text-indent="0.5in"/>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1.08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A"/>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1.181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1.181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1.18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1.1812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5in">
        <style:tab-stops>
          <style:tab-stop style:type="left" style:position="1.181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tab-stops>
          <style:tab-stop style:type="left" style:position="1.1812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1.181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9847in"/>
          <style:tab-stop style:type="left" style:position="1.1812in"/>
          <style:tab-stop style:type="left" style:position="1.279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1.279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1.2798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1.279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1.279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1.279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1.279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style>
    <style:style style:name="P934" style:parent-style-name="Normal" style:family="paragraph">
      <style:paragraph-properties fo:text-align="center" fo:line-height="150%" fo:text-indent="0.5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fo:line-height="150%" fo:text-indent="0.5in"/>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fo:line-height="150%" fo:text-indent="0.5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984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984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9847in"/>
        </style:tab-stops>
      </style:paragraph-properties>
    </style:style>
    <style:style style:name="T1035" style:parent-style-name="DefaultParagraphFont" style:family="text">
      <style:text-properties fo:color="#000000" style:font-size-complex="12pt" fo:language="en" fo:country="GB" style:language-asian="en" style:country-asian="GB"/>
    </style:style>
    <style:style style:name="T1036" style:parent-style-name="DefaultParagraphFont" style:family="text">
      <style:text-properties fo:color="#000000" style:font-size-complex="12pt" fo:language="en" fo:country="GB" style:language-asian="en" style:country-asian="GB"/>
    </style:style>
    <style:style style:name="T1037" style:parent-style-name="DefaultParagraphFont" style:family="text">
      <style:text-properties fo:color="#000000" style:font-size-complex="12pt" fo:language="en" fo:country="GB"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fo:line-height="150%" fo:text-indent="0.5in">
        <style:tab-stops>
          <style:tab-stop style:type="left" style:position="0.9847in"/>
        </style:tab-stops>
      </style:paragraph-properties>
    </style:style>
    <style:style style:name="T1040" style:parent-style-name="DefaultParagraphFont" style:family="text">
      <style:text-properties fo:color="#000000" style:font-size-complex="12pt" fo:language="en" fo:country="GB" style:language-asian="en" style:country-asian="GB"/>
    </style:style>
    <style:style style:name="T1041" style:parent-style-name="DefaultParagraphFont" style:family="text">
      <style:text-properties fo:color="#000000" style:font-size-complex="12pt" fo:language="en" fo:country="GB" style:language-asian="en" style:country-asian="GB"/>
    </style:style>
    <style:style style:name="T1042" style:parent-style-name="DefaultParagraphFont" style:family="text">
      <style:text-properties fo:color="#000000" style:font-size-complex="12pt" fo:language="en" fo:country="GB" style:language-asian="en" style:country-asian="GB"/>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text-align="justify" fo:line-height="150%" fo:text-indent="0.5in">
        <style:tab-stops>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984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center" fo:line-height="150%" fo:margin-right="0.0027in" fo:text-indent="0.5in"/>
    </style:style>
    <style:style style:name="P1133" style:parent-style-name="Normal" style:family="paragraph">
      <style:paragraph-properties fo:text-align="center" fo:line-height="150%" fo:margin-right="0.0027in" fo:text-indent="0.5in"/>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text-align="center" fo:line-height="150%" fo:margin-right="0.0027in"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line-height="150%" fo:text-indent="0.043in"/>
      <style:text-properties fo:color="#000000" style:font-size-complex="12pt" style:language-asian="lt" style:country-asian="LT"/>
    </style:style>
    <style:style style:name="P1139" style:parent-style-name="Normal" style:family="paragraph">
      <style:paragraph-properties fo:text-align="justify" fo:line-height="150%" fo:margin-right="0.0041in"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margin-right="0.0041in"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margin-right="0.0027in"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margin-right="0.0027in"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984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984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ext-properties fo:color="#000000"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4923in"/>
      <style:text-properties fo:color="#000000" style:font-size-complex="12pt" style:language-asian="lt" style:country-asian="LT"/>
    </style:style>
    <style:style style:name="P1254" style:parent-style-name="Normal" style:family="paragraph">
      <style:paragraph-properties fo:text-align="justify" fo:line-height="150%" fo:text-indent="0.4923in"/>
      <style:text-properties fo:color="#000000"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043in"/>
    </style:style>
    <style:style style:name="P1279" style:parent-style-name="Normal" style:family="paragraph">
      <style:paragraph-properties fo:text-align="center" fo:line-height="150%" fo:text-indent="0.4923in"/>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text-align="center" fo:line-height="150%" fo:margin-right="0.0027in" fo:text-indent="0.5in"/>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justify" fo:line-height="150%" fo:text-indent="0.043in"/>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text-align="center" fo:line-height="150%" fo:margin-right="0.0041in" fo:text-indent="0.5in"/>
    </style:style>
    <style:style style:name="T1310" style:parent-style-name="DefaultParagraphFont" style:family="text">
      <style:text-properties fo:font-weight="bold" style:font-weight-asian="bold"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P1312" style:parent-style-name="Normal" style:family="paragraph">
      <style:paragraph-properties fo:text-align="center" fo:line-height="150%" fo:margin-right="0.0041in" fo:text-indent="0.5in"/>
    </style:style>
    <style:style style:name="T1313" style:parent-style-name="DefaultParagraphFont" style:family="text">
      <style:text-properties fo:font-weight="bold" style:font-weight-asian="bold" fo:color="#000000" style:font-size-complex="12pt" style:language-asian="lt" style:country-asian="LT"/>
    </style:style>
    <style:style style:name="P1314" style:parent-style-name="Normal" style:family="paragraph">
      <style:paragraph-properties fo:text-align="justify" fo:line-height="150%" fo:text-indent="0.043in"/>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1.0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50%" fo:text-indent="0.5in">
        <style:tab-stops>
          <style:tab-stop style:type="left" style:position="0.9847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line-height="150%" fo:text-indent="0.5in">
        <style:tab-stops>
          <style:tab-stop style:type="left" style:position="1.3784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line-height="150%" fo:text-indent="0.5in">
        <style:tab-stops>
          <style:tab-stop style:type="left" style:position="1.1812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line-height="150%" fo:text-indent="0.5in">
        <style:tab-stops>
          <style:tab-stop style:type="left" style:position="1.1812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line-height="150%" fo:text-indent="0.5in">
        <style:tab-stops>
          <style:tab-stop style:type="left" style:position="0.9847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line-height="150%" fo:text-indent="0.5in">
        <style:tab-stops>
          <style:tab-stop style:type="left" style:position="1.1812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1.1812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1.1812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1.279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1.2798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1.279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1.279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1.279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1.279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1.279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1.279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center" fo:line-height="150%" fo:text-indent="0.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fo:line-height="150%"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43in"/>
      <style:text-properties style:font-size-complex="12pt" fo:language="en" fo:country="GB"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fo:language="en" fo:country="GB" style:language-asian="lt" style:country-asian="LT"/>
    </style:style>
    <style:style style:name="T1526" style:parent-style-name="DefaultParagraphFont" style:family="text">
      <style:text-properties fo:color="#000000" style:font-size-complex="12pt" fo:language="en" fo:country="GB" style:language-asian="lt" style:country-asian="LT"/>
    </style:style>
    <style:style style:name="T1527" style:parent-style-name="DefaultParagraphFont" style:family="text">
      <style:text-properties fo:color="#000000" style:font-size-complex="12pt" fo:language="en" fo:country="GB"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fo:language="en" fo:country="GB" style:language-asian="lt" style:country-asian="LT"/>
    </style:style>
    <style:style style:name="T1531" style:parent-style-name="DefaultParagraphFont" style:family="text">
      <style:text-properties fo:color="#000000" style:font-size-complex="12pt" fo:language="en" fo:country="GB" style:language-asian="lt" style:country-asian="LT"/>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fo:line-height="150%" fo:text-indent="0.5in"/>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text-align="center" fo:line-height="150%" fo:text-indent="0.5in"/>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justify" fo:line-height="150%" fo:text-indent="0.043in"/>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043in"/>
    </style:style>
    <style:style style:name="P1617" style:parent-style-name="Normal" style:family="paragraph">
      <style:paragraph-properties fo:text-align="center"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text-align="center" fo:line-height="150%" fo:text-indent="0.5in"/>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043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4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text-properties fo:color="#000000" style:font-size-complex="12pt" style:language-asian="lt" style:country-asian="LT"/>
    </style:style>
    <style:style style:name="P1654" style:parent-style-name="Normal" style:family="paragraph">
      <style:paragraph-properties fo:text-align="justify" fo:line-height="150%" fo:text-indent="0.5in"/>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fo:line-height="150%">
        <style:tab-stops>
          <style:tab-stop style:type="left" style:position="0.4097in"/>
        </style:tab-stops>
      </style:paragraph-properties>
    </style:style>
    <style:style style:name="T16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jaunimo DALYVAVIMO IR ATSTOVAVIMO STIPRINIMO PROJEKTŲ<text:s/></text:span><text:span text:style-name="T18">FINANSAVIMO 2023-2024 METAIS KONKURSO NUOSTATŲ PATVIRTINIMO</text:span></text:p>
      <text:p text:style-name="P19"/>
      <text:p text:style-name="P20">2022 m. birželio 16 d. Nr. 2V-167 (1.4)</text:p>
      <text:p text:style-name="P21">Vilnius</text:p>
      <text:p text:style-name="P22"/>
      <text:p text:style-name="P23"/>
      <text:p text:style-name="P24"><text:span text:style-name="T25">Vadovaudamasis<text:s/></text:span><text:span text:style-name="T26">Lietuvos Respublikos socialinės apsaugos ir darbo ministro 2022 m.<text:s/></text:span><text:span text:style-name="T27">balandžio</text:span><text:span text:style-name="T28"><text:s/></text:span><text:span text:style-name="T29">8</text:span><text:span text:style-name="T30"><text:s/>d. įsakymu Nr. A1-263 „Dėl pavedimo Jaunimo reikalų agentūrai“, pagal kurį Jaunimo reikalų agentūra įgyvendina 1.</text:span><text:span text:style-name="T31">2</text:span><text:span text:style-name="T32">.2.6. priemonę „</text:span><text:span text:style-name="T33">Konkurso būdu atrinkti ir finansuoti projektus, skirtus jaunų žmonių narystei jaunimo organizacijose bei organizacijose, vienijančiose kitas jaunimo organizacijas, jaunimo iniciatyvas“;</text:span><text:span text:style-name="T34">“ ir atsižvelgdamas į Projektų administravimo<text:s/></text:span><text:soft-page-break/><text:span text:style-name="T35">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 Projektų administravimo taisyklių patvirtinimo“</text:span><text:span text:style-name="T44">:</text:span></text:p>
      <text:p text:style-name="P45"><text:span text:style-name="T46">1</text:span><text:span text:style-name="T47">.</text:span><text:span text:style-name="T48"><text:tab/></text:span><text:span text:style-name="T49">Tvirtinu</text:span><text:span text:style-name="T50"><text:s/>Jaunimo dalyvavimo ir atstovavimo stiprinimo projektų finansavimo 2023–2024 metais konkurso nuostatus (pridedama).</text:span></text:p>
      <text:p text:style-name="P51"><text:span text:style-name="T52">2</text:span><text:span text:style-name="T53">.</text:span><text:span text:style-name="T54"><text:tab/></text:span><text:span text:style-name="T55">Skiriu</text:span><text:span text:style-name="T56"><text:s text:c="2"/>Jaunimo reikalų agentūros Nacionalinės jaunimo politikos skyriaus vyresniąją patarėją Laimą Jasionytę vykdyti komisijos sekretoriaus funkcijas (pakaitinė sekretorė – Jaunimo reikalų agentūros Nacionalinės jaunimo politikos skyriaus vyresnioji patarėja Gintarė Stankevičienė).</text:span></text:p>
      <text:p text:style-name="P57"><text:span text:style-name="T58">3</text:span><text:span text:style-name="T59">.</text:span><text:span text:style-name="T60"><text:tab/></text:span><text:span text:style-name="T61">Pavedu</text:span><text:span text:style-name="T62"><text:s/>Jaunimo reikalų agentūros Nacionalinės jaunimo politikos skyriaus vyresniajai patarėjai Laimai Jasionytei teisės aktų ir šio įsakymo 1 punktu patvirtintų nuostatų nustatyta tvarka skelbti ir organizuoti Jaunimo dalyvavimo ir atstovavimo stiprinimo projektų finansavimo 2023–2024 metais konkursą.</text:span></text:p>
      <text:p text:style-name="P63"/>
      <text:p text:style-name="P64"/>
      <text:p text:style-name="P65"/>
      <text:p text:style-name="P66"><text:span text:style-name="T67">Direktorius</text:span><text:span text:style-name="T68"><text:tab/><text:s text:c="7"/></text:span><text:span text:style-name="T69"><text:tab/></text:span><text:span text:style-name="T70"><text:tab/></text:span><text:span text:style-name="T71"><text:tab/></text:span><text:span text:style-name="T72"><text:tab/></text:span><text:span text:style-name="T73"><text:tab/>Jonas Laniauskas</text:span></text:p>
      <text:p text:style-name="P74"/>
      <text:soft-page-break/>
      <text:p text:style-name="P75">PATVIRTINTA</text:p>
      <text:p text:style-name="P82">Jaunimo reikalų agentūros direktoriaus</text:p>
      <text:p text:style-name="P83">2022 m. birželio 16 d. įsakymu Nr. 2V-167 (1.4)</text:p>
      <text:p text:style-name="P84"/>
      <text:p text:style-name="P85">jaunimo DALYVAVIMO IR ATSTOVAVIMO STIPRINIMO prOJEKTŲ finansavimo 2023-2024 metais konkurso nuostat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Jaunimo dalyvavimo ir atstovavimo stiprinimo projektų finansavimo 2023–2024 metais konkurso nuostatai<text:s/></text:span><text:span text:style-name="T98">(toliau – Nuostatai) nustato reikalavimus projektų turiniui, pareiškėjams, projektų vykdytojams, vykdytojams ir dalyviams, paraiškų teikimo<text:s/></text:span><text:span text:style-name="T99">Jaunimo dalyvavimo ir atstovavimo stiprinimo projektų finansavimo 2023–2024 metais konkursui</text:span><text:span text:style-name="T100"><text:s/>(toliau – Konkursas), projektų vertinimo, finansavimo, vykdymo tvarką ir kontrolę.</text:span></text:p>
      <text:p text:style-name="P101"><text:span text:style-name="T102">2</text:span><text:span text:style-name="T103">.</text:span><text:span text:style-name="T104"><text:tab/>Konkursą organizuoja Jaunimo reikalų agentūra (toliau – Agentūra). Informacija apie Konkursą viešai skelbiama Socialinių paslaugų priežiūros departamento prie Socialinės apsaugos ir darbo ministerijos (toliau – SPPD) ir Agentūros interneto svetainėse atitinkamai<text:s/></text:span>https://sppd.lrv.lt/<text:s/><text:span text:style-name="T105">ir www.jra.lt.</text:span></text:p>
      <text:p text:style-name="P106"><text:span text:style-name="T107">3</text:span><text:span text:style-name="T108">.</text:span><text:span text:style-name="T109"><text:tab/></text:span><text:span text:style-name="T110">Konkurso tikslas – skatinti jaunimo įtraukimą į aktyvią pilietinę ir visuomeninę veiklą,<text:s/></text:span><text:soft-page-break/><text:span text:style-name="T111">užtikrinant jaunimo dalyvavimą jaunimo ir su jaunimu dirbančiose organizacijose ir jaunimo poreikių atstovavimą Lietuvos savivaldybėse.</text:span></text:p>
      <text:p text:style-name="P112"><text:span text:style-name="T113">II</text:span><text:span text:style-name="T114"><text:s/>SKYRIUS</text:span></text:p>
      <text:p text:style-name="P115"><text:span text:style-name="T116">NUOSTATUOSE VARTOJAMOS SĄVOKOS</text:span></text:p>
      <text:p text:style-name="P117"/>
      <text:p text:style-name="P118"><text:span text:style-name="T119">4</text:span><text:span text:style-name="T120">.</text:span><text:span text:style-name="T121"><text:tab/></text:span><text:span text:style-name="T122">Nuostatuose vartojamos sąvokos:</text:span></text:p>
      <text:p text:style-name="P123"><text:span text:style-name="T124">4.1</text:span><text:span text:style-name="T125">.</text:span><text:span text:style-name="T126"><text:tab/></text:span><text:span text:style-name="T127">A priemonė</text:span><text:span text:style-name="T128"><text:s/>– Nuostatų 9.1 papunktyje numatytoms veikloms įgyvendinti skirta priemonė, kuriai numatytas Nuostatų 7.2.1 papunktyje Konkursui skiriamas finansavimas, į kurį pareiškėjai pretenduoja <text:s/>pagal Nuostatų 15.1–15.2 ir 15.4–15.8 papunkčiuose nustatytus reikalavimus;</text:span></text:p>
      <text:p text:style-name="P129"><text:span text:style-name="T130">4.2</text:span><text:span text:style-name="T131">.</text:span><text:span text:style-name="T132"><text:tab/></text:span><text:span text:style-name="T133">B priemonė</text:span><text:span text:style-name="T134"><text:s/>– Nuostatų 9.2 papunktyje numatytoms veikloms įgyvendinti skirta priemonė, kuriai numatytas Nuostatų 7.2.2 papunktyje Konkursui skiriamas finansavimas, į kurį pareiškėjai pretenduoja pagal Nuostatų 15.3–15.8 papunkčiuose nustatytus reikalavimus;</text:span></text:p>
      <text:p text:style-name="P135"><text:span text:style-name="T136">4.3</text:span><text:span text:style-name="T137">.</text:span><text:span text:style-name="T138"><text:tab/></text:span><text:span text:style-name="T139">dalyvis<text:s/></text:span><text:span text:style-name="T140">– asmuo, kuriam yra skirtas projektas ir kuris dalyvauja projekte numatytose veiklose (pvz., projekte numatytų renginių dalyvis, paslaugų gavėjas);</text:span></text:p>
      <text:p text:style-name="P141"><text:span text:style-name="T142">4.4</text:span><text:span text:style-name="T143">.</text:span><text:span text:style-name="T144"><text:tab/></text:span><text:span text:style-name="T145">informacinė sistema<text:s/></text:span><text:span text:style-name="T146">– SPPD valdoma informacinė paraiškų teikimo, vertinimo ir administravimo sistema, veikianti adresu<text:s/></text:span><text:span text:style-name="T147">https://sopas.sppd.lt:8099</text:span><text:span text:style-name="T148">;</text:span></text:p>
      <text:p text:style-name="P149"><text:span text:style-name="T150">4.5</text:span><text:span text:style-name="T151">.</text:span><text:span text:style-name="T152"><text:tab/></text:span><text:span text:style-name="T153">jaunas žmogus<text:s/></text:span><text:span text:style-name="T154">–<text:s/></text:span><text:span text:style-name="T155">asmuo nuo 14 iki 29 metų (įskaitytinai);</text:span></text:p>
      <text:p text:style-name="P156"><text:span text:style-name="T157">4.6</text:span><text:span text:style-name="T158">.</text:span><text:span text:style-name="T159"><text:tab/></text:span><text:span text:style-name="T160">jaunimas<text:s/></text:span><text:span text:style-name="T161">– du ir (ar) daugiau jaunų žmonių;</text:span></text:p>
      <text:p text:style-name="P162"><text:span text:style-name="T163">4.7</text:span><text:span text:style-name="T164">.</text:span><text:span text:style-name="T165"><text:tab/></text:span><text:span text:style-name="T166">jaunimo organizacija</text:span><text:span text:style-name="T167"><text:s/>–<text:s/></text:span><text:span text:style-name="T168">Lietuvos Respublikos asociacijų įstatymo nustatyta tvarka jaunimui ir (ar) jaunimo interesams atstovauti įsteigta</text:span><text:span text:style-name="T169"><text:s/>asociacija, į kurią įeina ne mažiau kaip 2/3 asociacijų, kurių kiekvienos ne mažiau kaip 2/3 narių yra jauni žmonės;</text:span></text:p>
      <text:p text:style-name="P170"><text:span text:style-name="T171">4.8</text:span><text:span text:style-name="T172">.</text:span><text:span text:style-name="T173"><text:tab/></text:span><text:span text:style-name="T174">mažiau galimybių turintis jaunimas<text:s/></text:span><text:span text:style-name="T175">–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76"><text:span text:style-name="T177">4.9</text:span><text:span text:style-name="T178">.</text:span><text:span text:style-name="T179"><text:tab/></text:span><text:span text:style-name="T180">narys<text:s/></text:span><text:span text:style-name="T181">–<text:s/></text:span><text:span text:style-name="T182">viešasis juridinis asmuo ar viešojo juridinio asmens struktūrinis vienetas, neturintis ar turintis juridinio asmens statusą, narystės pagrindu priklausantis jaunimo organizacijai, teikiančiai Konkursui paraišką</text:span><text:span text:style-name="T183">, ar<text:s/></text:span><text:span text:style-name="T184">fizinis asmuo, narystės pagrindu priklausantis jaunimo organizacijai</text:span><text:span text:style-name="T185">, teikiančiai Konkursui paraišką;</text:span></text:p>
      <text:p text:style-name="P186"><text:span text:style-name="T187">4.10</text:span><text:span text:style-name="T188">.</text:span><text:span text:style-name="T189"><text:tab/></text:span><text:span text:style-name="T190">paraiška<text:s/></text:span><text:span text:style-name="T191">– pareiškėjo pagal informacinėje sistemoje suformuotą informacijos apie projektą pateikimo formą<text:s/></text:span><text:span text:style-name="T192">užpildytas dokumentas, kuris kartu su visais jo priedais ir papildomais dokumentais Konkurso nuostatuose nurodytu būdu pateikiamas konkursą organizuojančiai įstaigai, siekiant gauti finansavimą projektui įgyvendinti;</text:span></text:p>
      <text:p text:style-name="P193"><text:span text:style-name="T194">4.11</text:span><text:span text:style-name="T195">.</text:span><text:span text:style-name="T196"><text:tab/></text:span><text:span text:style-name="T197">pareiškėjas<text:s/></text:span><text:span text:style-name="T198">–<text:s/></text:span><text:span text:style-name="T199">Lietuvos Respublikos įstatymų nustatyta tvarka registruotas<text:s/></text:span><text:soft-page-break/><text:span text:style-name="T200">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15–16 punktuose nurodytus reikalavimus, ir teikiantis Konkursui paraišką;</text:span></text:p>
      <text:p text:style-name="P201"><text:span text:style-name="T202">4.12</text:span><text:span text:style-name="T203">.</text:span><text:span text:style-name="T204"><text:tab/></text:span><text:span text:style-name="T205">partneris<text:s/></text:span><text:span text:style-name="T206">– juridinis asmuo, su kuriuo pareiškėjas kartu vykdo projektą (turi turėti bendradarbiavimo sutartį). Projekto partneriu nelaikomas asmuo, prisidedantis prie projekto įgyvendinimo finansiškai, ir (ar) paslaugų, prekių ar daiktų teikėjas (pvz., rėmėjas);</text:span></text:p>
      <text:p text:style-name="P207"><text:span text:style-name="T208">4.13</text:span><text:span text:style-name="T209">.</text:span><text:span text:style-name="T210"><text:tab/></text:span><text:span text:style-name="T211">pasiūlymas</text:span><text:span text:style-name="T212"><text:s/>– oficialus<text:s/></text:span><text:span text:style-name="T213">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214"><text:span text:style-name="T215">4.14</text:span><text:span text:style-name="T216">.</text:span><text:span text:style-name="T217"><text:tab/></text:span><text:span text:style-name="T218">projektas<text:s/></text:span><text:span text:style-name="T219">–<text:s/></text:span><text:span text:style-name="T220">pareiškėjo, projekto vykdytojo veiklų visuma, finansuojama iš Lietuvos Respublikos socialinės apsaugos ir darbo ministerijai (toliau – Ministerija) skirtų valstybės biudžeto asignavimų (visuma dokumentų, kuriuose nurodomi projekto tikslo aprašyme, veiklų plane numatyti veiksmai, pagrįsti paraiškoje, jos prieduose bei tam tikrose duomenų bazėse<text:s/></text:span><text:soft-page-break/><text:span text:style-name="T221">esančia informacija, ir tam tikra lėšų suma numatytiems projekto tikslams pasiekti);</text:span><text:span text:style-name="T222"><text:s text:c="2"/></text:span></text:p>
      <text:p text:style-name="P223"><text:span text:style-name="T224">4.15</text:span><text:span text:style-name="T225">.</text:span><text:span text:style-name="T226"><text:tab/></text:span><text:span text:style-name="T227">projekto vadovas</text:span><text:span text:style-name="T228"><text:s/>– asmuo, atsakingas už projekto administravimą;</text:span></text:p>
      <text:p text:style-name="P229"><text:span text:style-name="T230">4.16</text:span><text:span text:style-name="T231">.</text:span><text:span text:style-name="T232"><text:tab/></text:span><text:span text:style-name="T233">projekto veiklų įgyvendintojas (toliau – vykdytojas)<text:s/></text:span><text:span text:style-name="T234">–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35"><text:span text:style-name="T236">4.17</text:span><text:span text:style-name="T237">.</text:span><text:span text:style-name="T238"><text:tab/></text:span><text:span text:style-name="T239">projekto vykdytojas</text:span><text:span text:style-name="T240"><text:s/>– pareiškėjas (juridinis asmuo),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241"><text:span text:style-name="T242">4.18</text:span><text:span text:style-name="T243">.</text:span><text:span text:style-name="T244"><text:tab/></text:span><text:span text:style-name="T245">savanoriška veikla</text:span><text:span text:style-name="T246"><text:s/>– savanorio neatlyginamai atliekama visuomenei naudinga veikla, kurios sąlygos nustatomos savanorio ir šios veiklos organizatoriaus susitarimu;</text:span></text:p>
      <text:p text:style-name="P247"><text:span text:style-name="T248">4.19</text:span><text:span text:style-name="T249">.</text:span><text:span text:style-name="T250"><text:tab/></text:span><text:span text:style-name="T251">savivaldybės jaunimo organizacijų taryba</text:span><text:span text:style-name="T252"><text:s/>– jaunimo organizacija, kurios pagrindinis veiklos tikslas – vienyti savivaldybės teritorijoje veikiančias jaunimo organizacijas ir joms atstovauti;</text:span></text:p>
      <text:p text:style-name="P253"><text:span text:style-name="T254">4.20</text:span><text:span text:style-name="T255">.</text:span><text:span text:style-name="T256"><text:tab/></text:span><text:span text:style-name="T257">strateginis veiklos planas</text:span><text:span text:style-name="T258"><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 numatomi asignavimai ir žmogiškieji ištekliai;</text:span></text:p>
      <text:p text:style-name="P259"><text:span text:style-name="T260">4.21</text:span><text:span text:style-name="T261">.</text:span><text:span text:style-name="T262"><text:tab/></text:span><text:span text:style-name="T263">su jaunimu dirbanti organizacija</text:span><text:span text:style-name="T264"> – juridinis asmuo, kurio vienas iš veiklos tikslų – atlikti darbą su jaunimu;</text:span></text:p>
      <text:p text:style-name="P265"><text:span text:style-name="T266">5</text:span><text:span text:style-name="T267">.</text:span><text:span text:style-name="T268"><text:tab/></text:span><text:span text:style-name="T269">Kitos 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70"><text:span text:style-name="T271">6</text:span><text:span text:style-name="T272">.</text:span><text:span text:style-name="T273"><text:tab/></text:span><text:span text:style-name="T274">Nuostatai parengti vadovaujantis Projektų administravimo taisyklėmis, patvirtintomis Lietuvos Respublikos socialinės apsaugos ir darbo ministro 20</text:span><text:span text:style-name="T275">20</text:span><text:span text:style-name="T276"><text:s/>m.<text:s/></text:span><text:span text:style-name="T277">gruodžio</text:span><text:span text:style-name="T278"><text:s/></text:span><text:span text:style-name="T279">10</text:span><text:span text:style-name="T280"><text:s/>d. įsakymu Nr. A1-1</text:span><text:span text:style-name="T281">2</text:span><text:span text:style-name="T282">59 „Dėl Projektų administravimo taisyklių patvirtinimo“ (toliau – Projektų administravimo taisyklės), todėl jei Nuostatuose nėra aptartos tam tikros procedūros, jos atliekamos vadovaujantis Projektų administravimo taisyklėmis.</text:span></text:p>
      <text:p text:style-name="P283"><text:span text:style-name="T284">III</text:span><text:span text:style-name="T285"><text:s/>SKYRIUS</text:span></text:p>
      <text:p text:style-name="P286"><text:span text:style-name="T287">PROJEKTŲ FINANSAVIMO DYDIS IR PROJEKTŲ ĮGYVENDINIMO LAIKOTARPIS</text:span></text:p>
      <text:p text:style-name="P288"/>
      <text:p text:style-name="P289"><text:span text:style-name="T290">7</text:span><text:span text:style-name="T291">.</text:span><text:span text:style-name="T292"><text:tab/></text:span><text:span text:style-name="T293">Projektams skiriamos valstybės biudžeto lėšos:</text:span></text:p>
      <text:p text:style-name="P294"><text:span text:style-name="T295">7.1</text:span><text:span text:style-name="T296">.</text:span><text:span text:style-name="T297"><text:tab/></text:span><text:span text:style-name="T298">A ir B priemonėms įgyvendinti didžiausia vienam projektui galima skirti valstybės biudžeto lėšų suma – 20 000 (dvidešimt tūkstančių) Eur. Mažiausia vienam projektui galima skirti valstybės biudžeto lėšų suma – 6 000 (šeši tūkstančiai) Eur;</text:span></text:p>
      <text:p text:style-name="P299"><text:span text:style-name="T300">7.2</text:span><text:span text:style-name="T301">.</text:span><text:span text:style-name="T302"><text:tab/></text:span><text:span text:style-name="T303">visa Konkursui preliminariai numatyta valstybės biudžeto lėšų suma – 149 000 (vienas šimtas keturiasdešimt devyni tūkstančiai) Eur:</text:span></text:p>
      <text:p text:style-name="P304"><text:span text:style-name="T305">7.2.1</text:span><text:span text:style-name="T306">.</text:span><text:span text:style-name="T307"><text:tab/></text:span><text:span text:style-name="T308">A priemonėms įgyvendinti – preliminariai 117 000 (vienas šimtas septyniolika tūkstančių) Eur valstybės biudžeto lėšų;</text:span></text:p>
      <text:p text:style-name="P309"><text:span text:style-name="T310">7.2.2</text:span><text:span text:style-name="T311">.</text:span><text:span text:style-name="T312"><text:tab/></text:span><text:span text:style-name="T313">B priemonėms įgyvendinti – preliminariai 32 000 (trisdešimt du tūkstančiai) Eur valstybės biudžeto lėšų.</text:span></text:p>
      <text:p text:style-name="P314"><text:span text:style-name="T315">8</text:span><text:span text:style-name="T316">.</text:span><text:span text:style-name="T317"><text:tab/>Projekto vykdymo laikotarpis<text:s/></text:span><text:span text:style-name="T318">ir tinkamomis finansuoti laikomos išlaidos, patirtos ir apmokėtos nuo</text:span><text:span text:style-name="T319"><text:s/>2023 m. sausio 1 d. iki 2023 m. gruodžio 31 d. Pratęsus finansavimą 2024 m. – nuo 2024 m. sausio 1 d. iki 2024 m gruodžio 31 d.</text:span></text:p>
      <text:p text:style-name="P320"><text:span text:style-name="T321">IV</text:span><text:span text:style-name="T322"><text:s/>SKYRIUS</text:span></text:p>
      <text:p text:style-name="P323"><text:span text:style-name="T324">FINANSUOTINOS VEIKLOS, REIKALAVIMAI PROJEKTŲ TURINIUI IR FINANSAVIMO PRIORITETAI</text:span></text:p>
      <text:p text:style-name="P325"/>
      <text:p text:style-name="P326"><text:span text:style-name="T327">9</text:span><text:span text:style-name="T328">.</text:span><text:span text:style-name="T329"><text:tab/></text:span><text:span text:style-name="T330">Konkurso būdu<text:s/></text:span><text:span text:style-name="T331">finansuotinos visos šios veiklos:</text:span></text:p>
      <text:p text:style-name="P332"><text:span text:style-name="T333">9.1</text:span><text:span text:style-name="T334">.</text:span><text:span text:style-name="T335"><text:tab/></text:span><text:span text:style-name="T336">pateikus paraišką pagal A priemonę:</text:span></text:p>
      <text:p text:style-name="P337"><text:span text:style-name="T338">9.1.1</text:span><text:span text:style-name="T339">.</text:span><text:span text:style-name="T340"><text:tab/></text:span><text:span text:style-name="T341">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42"><text:span text:style-name="T343">9.1.2</text:span><text:span text:style-name="T344">.</text:span><text:span text:style-name="T345"><text:tab/></text:span><text:span text:style-name="T346">jaunimo ir su jaunimu dirbančių organizacijų bendradarbiavimo skatinimas;</text:span></text:p>
      <text:p text:style-name="P347"><text:span text:style-name="T348">9.1.3</text:span><text:span text:style-name="T349">.</text:span><text:span text:style-name="T350"><text:tab/></text:span><text:span text:style-name="T351">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formų kūrimas ir plėtojimas;</text:span></text:p>
      <text:p text:style-name="P352"><text:span text:style-name="T353">9.1.4</text:span><text:span text:style-name="T354">.</text:span><text:span text:style-name="T355"><text:tab/></text:span><text:span text:style-name="T356">jaunimo ir su jaunimu dirbančių organizacijų informavimas, konsultavimas, jų veiklos kokybės gerinimas, narių stiprinimas mokymais;</text:span></text:p>
      <text:p text:style-name="P357"><text:span text:style-name="T358">9.1.5</text:span><text:span text:style-name="T359">.</text:span><text:span text:style-name="T360"><text:tab/></text:span><text:span text:style-name="T361">savanoriškos veiklos skatinimas vietos lygmeniu;</text:span></text:p>
      <text:p text:style-name="P362"><text:span text:style-name="T363">9.1.6</text:span><text:span text:style-name="T364">.</text:span><text:span text:style-name="T365"><text:tab/></text:span><text:span text:style-name="T366">bendradarbiavimas su mokyklomis ir mokinių savivaldomis;</text:span></text:p>
      <text:p text:style-name="P367"><text:span text:style-name="T368">9.1.7</text:span><text:span text:style-name="T369">.</text:span><text:span text:style-name="T370"><text:tab/></text:span><text:span text:style-name="T371">ilgalaikių jaunų žmonių pilietiškumo skatinimo, jaunimo neformalaus ugdymo projektų įgyvendinimas</text:span><text:span text:style-name="T372">;</text:span></text:p>
      <text:p text:style-name="P373"><text:span text:style-name="T374">9.2</text:span><text:span text:style-name="T375">.</text:span><text:span text:style-name="T376"><text:tab/></text:span><text:span text:style-name="T377">pateikus paraišką pagal B priemonę:</text:span></text:p>
      <text:p text:style-name="P378"><text:span text:style-name="T379">9.2.1</text:span><text:span text:style-name="T380">.</text:span><text:span text:style-name="T381"><text:tab/></text:span><text:span text:style-name="T382">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83"><text:span text:style-name="T384">9.2.2</text:span><text:span text:style-name="T385">.</text:span><text:span text:style-name="T386"><text:tab/></text:span><text:span text:style-name="T387">jaunimo ir (ar) su jaunimu dirbančių organizacijų bendradarbiavimo skatinimas;</text:span></text:p>
      <text:p text:style-name="P388"><text:span text:style-name="T389">9.2.3</text:span><text:span text:style-name="T390">.</text:span><text:span text:style-name="T391"><text:tab/></text:span><text:span text:style-name="T392">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formų kūrimas ir plėtojimas;</text:span></text:p>
      <text:p text:style-name="P393"><text:span text:style-name="T394">9.2.4</text:span><text:span text:style-name="T395">.</text:span><text:span text:style-name="T396"><text:tab/></text:span><text:span text:style-name="T397">savanoriškos veiklos skatinimas vietos lygmeniu;</text:span></text:p>
      <text:p text:style-name="P398"><text:span text:style-name="T399">9.2.5</text:span><text:span text:style-name="T400">.</text:span><text:span text:style-name="T401"><text:tab/></text:span><text:span text:style-name="T402">bendradarbiavimas su mokyklomis ir mokinių savivaldomis;</text:span></text:p>
      <text:p text:style-name="P403"><text:span text:style-name="T404">9.2.6</text:span><text:span text:style-name="T405">.</text:span><text:span text:style-name="T406"><text:tab/></text:span><text:span text:style-name="T407">ilgalaikių jaunų žmonių pilietiškumo skatinimo, jaunimo neformalaus ugdymo projektų įgyvendinimas</text:span><text:span text:style-name="T408">.</text:span></text:p>
      <text:p text:style-name="P409"><text:span text:style-name="T410">10</text:span><text:span text:style-name="T411">.</text:span><text:span text:style-name="T412"><text:tab/>Projekto turinys privalo atitikti visas šias sąlygas:</text:span></text:p>
      <text:p text:style-name="P413"><text:span text:style-name="T414">10.1</text:span><text:span text:style-name="T415">.</text:span><text:span text:style-name="T416"><text:tab/></text:span><text:span text:style-name="T417">pateikus paraišką pagal A priemonę:</text:span></text:p>
      <text:p text:style-name="P418"><text:span text:style-name="T419">10.1.1</text:span><text:span text:style-name="T420">.</text:span><text:span text:style-name="T421"><text:tab/></text:span><text:span text:style-name="T422">projektu numatyta įgyvendinti visas Nuostatų 9.1 papunktyje nurodytas veiklas;</text:span></text:p>
      <text:p text:style-name="P423"><text:span text:style-name="T424">10.1.2</text:span><text:span text:style-name="T425">.</text:span><text:span text:style-name="T426"><text:tab/></text:span><text:span text:style-name="T427">suplanuotos veiklos atitinka pareiškėjo, projekto vykdytojo narių vienijimo, atstovavimo ir stiprinimo tikslus;</text:span></text:p>
      <text:p text:style-name="P428"><text:span text:style-name="T429">10.1.3</text:span><text:span text:style-name="T430">.</text:span><text:span text:style-name="T431"><text:tab/></text:span><text:span text:style-name="T432">suplanuotos veiklos atitinka pareiškėjo, projekto vykdytojo strateginiame veiklos plane suformuluotus strateginius tikslus;</text:span></text:p>
      <text:p text:style-name="P433"><text:span text:style-name="T434">10.2</text:span><text:span text:style-name="T435">.</text:span><text:span text:style-name="T436"><text:tab/></text:span><text:span text:style-name="T437">pateikus paraišką pagal B priemonę:</text:span></text:p>
      <text:p text:style-name="P438"><text:span text:style-name="T439">10.2.1</text:span><text:span text:style-name="T440">.</text:span><text:span text:style-name="T441"><text:tab/></text:span><text:span text:style-name="T442">projektu numatyta įgyvendinti visas Nuostatų 9.2 papunktyje nurodytas veiklas;</text:span></text:p>
      <text:p text:style-name="P443"><text:span text:style-name="T444">10.2.2</text:span><text:span text:style-name="T445">.</text:span><text:span text:style-name="T446"><text:tab/></text:span><text:span text:style-name="T447">į sprendimų dėl projekto įgyvendinimo priėmimą numatyta įtraukti jaunus žmones.</text:span></text:p>
      <text:p text:style-name="P448"><text:span text:style-name="T449">11</text:span><text:span text:style-name="T450">.</text:span><text:span text:style-name="T451"><text:tab/>Finansavimo prioritetai, už kuriuos, vertinant projektus, skiriami papildomi balai pretenduojant į A ir B priemonę:</text:span></text:p>
      <text:p text:style-name="P452"><text:span text:style-name="T453">11.1</text:span><text:span text:style-name="T454">.</text:span><text:span text:style-name="T455"><text:tab/></text:span><text:span text:style-name="T456">pareiškėjas prisidės prie nacionalinės darbotvarkės „Lietuvos Respublikos piliečių rengimo pilietiniam pasipriešinimui strategija“ įgyvendinimo organizuojant ne mažiau kaip 2 renginius, susijusius su darbotvarkės įgyvendinimu.</text:span></text:p>
      <text:p text:style-name="P457"><text:span text:style-name="T458">12</text:span><text:span text:style-name="T459">.</text:span><text:span text:style-name="T460"><text:tab/></text:span><text:span text:style-name="T461">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462"><text:span text:style-name="T463">13</text:span><text:span text:style-name="T464">.</text:span><text:span text:style-name="T465"><text:tab/></text:span><text:span text:style-name="T466">Projekto veiklos gali būti vykdomos tik Lietuvos Respublikos teritorijoje</text:span><text:span text:style-name="T467"><text:s/></text:span><text:span text:style-name="T468">gyvai ir (ar) nuotoliniu būdu, jei to reikalauja epidemiologinė situacija Lietuvoje.</text:span></text:p>
      <text:p text:style-name="P469"><text:span text:style-name="T470">14</text:span><text:span text:style-name="T471">.</text:span><text:span text:style-name="T472"><text:tab/>Finansavimas projektams neskiriamas, jeigu projektas atitinka bent vieną iš šių punktų</text:span><text:span text:style-name="T473">:</text:span></text:p>
      <text:p text:style-name="P474"><text:span text:style-name="T475">14.1</text:span><text:span text:style-name="T476">.</text:span><text:span text:style-name="T477"><text:tab/>tikslingai skirtas atostogoms ir (ar) turizmui;</text:span></text:p>
      <text:p text:style-name="P478"><text:span text:style-name="T479">14.2</text:span><text:span text:style-name="T480">.</text:span><text:span text:style-name="T481"><text:tab/>skirtas siekti pelno;</text:span></text:p>
      <text:p text:style-name="P482"><text:span text:style-name="T483">14.3</text:span><text:span text:style-name="T484">.</text:span><text:span text:style-name="T485"><text:tab/>kelia grėsmę žmonių sveikatai, garbei ir orumui, viešajai tvarkai, moralei, nepagrįstai varžo kitų žmonių teises ir laisves;</text:span></text:p>
      <text:p text:style-name="P486"><text:span text:style-name="T487">14.4</text:span><text:span text:style-name="T488">.</text:span><text:span text:style-name="T489"><text:tab/>bet kokiomis formomis, metodais ir būdais kursto tautinę, rasinę, religinę ar socialinę neapykantą, prievartą ir diskriminaciją, išreiškia nepagarbą Lietuvos valstybės simboliams;</text:span></text:p>
      <text:p text:style-name="P490"><text:span text:style-name="T491">14.5</text:span><text:span text:style-name="T492">.</text:span><text:span text:style-name="T493"><text:tab/>bet kokiomis formomis, metodais ir būdais išreiškia smurto, prievartos, neapykantos, alkoholio, tabako ir psichotropinių medžiagų populiarinimą;</text:span></text:p>
      <text:p text:style-name="P494"><text:span text:style-name="T495">14.6</text:span><text:span text:style-name="T496">.</text:span><text:span text:style-name="T497"><text:tab/>bet kokiomis kitomis formomis, metodais ir būdais pažeidžia Lietuvos Respublikos Konstituciją, įstatymus ir kitus teisės aktus;</text:span></text:p>
      <text:p text:style-name="P498"><text:span text:style-name="T499">14.7</text:span><text:span text:style-name="T500">.</text:span><text:span text:style-name="T501"><text:tab/>skiriamas politinei reklamai pirkti, politinių partijų, politinės kampanijos dalyvių renginiams organizuoti bei kitai veiklai, skirtai politinėms partijoms, politinės kampanijos dalyviams propaguoti</text:span><text:span text:style-name="T502">;</text:span></text:p>
      <text:p text:style-name="P503"><text:span text:style-name="T504">14.8</text:span><text:span text:style-name="T505">.</text:span><text:span text:style-name="T506"><text:tab/></text:span><text:span text:style-name="T507">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Normal"/>
      <text:p text:style-name="P508"><text:span text:style-name="T509">V</text:span><text:span text:style-name="T510"><text:s/>SKYRIUS</text:span></text:p>
      <text:p text:style-name="P511"><text:span text:style-name="T512">REIKALAVIMAI PAREIŠKĖJAMS IR VYKDYTOJAMS</text:span></text:p>
      <text:p text:style-name="P513"/>
      <text:p text:style-name="P514"><text:span text:style-name="T515">15</text:span><text:span text:style-name="T516">.</text:span><text:span text:style-name="T517"><text:tab/>Konkursui projektus teikiantys pareiškėjai privalo atitikti visas šias sąlygas:</text:span></text:p>
      <text:p text:style-name="P518"><text:span text:style-name="T519">15.1</text:span><text:span text:style-name="T520">.</text:span><text:span text:style-name="T521"><text:tab/>pareiškėjas yra savivaldybės jaunimo organizacijų taryba, teikiant paraišką į A priemonę;</text:span></text:p>
      <text:p text:style-name="P522"><text:span text:style-name="T523">15.2</text:span><text:span text:style-name="T524">.</text:span><text:span text:style-name="T525"><text:tab/></text:span><text:span text:style-name="T526">pareiškėjas yra pasitvirtinęs ne trumpesnės kaip 3 metų trukmės galiojantį strateginį veiklos planą, teikiant paraišką į A priemonę (būtina pateikti dokumentus, nurodytus Nuostatų 33.1 papunktyje);</text:span></text:p>
      <text:p text:style-name="P527"><text:span text:style-name="T528">15.3</text:span><text:span text:style-name="T529">.</text:span><text:span text:style-name="T530"><text:tab/></text:span><text:span text:style-name="T531">pareiškėjas yra viešasis juridinis asmuo, turintis ne mažesnę nei vienerių metų darbo su jaunimu patirtį (būtina pateikti dokumentus, nurodytus Nuostatų 33.2 papunktyje), arba jaunimo organizacija (būtina pateikti dokumentus, nurodytus Nuostatų 33.3 papunktyje), teikiant paraišką į B priemonę;</text:span></text:p>
      <text:p text:style-name="P532"><text:span text:style-name="T533">15.4</text:span><text:span text:style-name="T534">.</text:span><text:span text:style-name="T535"><text:tab/></text:span><text:span text:style-name="T536">pareiškėjas 2020-2021 metais merui, savivaldybės tarybai ar savivaldybės administracijos direktoriui tiesiogiai ir (arba) per savivaldybės jaunimo reikalų tarybą yra pateikęs ne mažiau kaip 2 pasiūlymus. Pasiūlymai turi būti užregistruoti savivaldybės dokumentų registre (būtina pateikti dokumentus, nurodytus Nuostatų 33.4 papunktyje);</text:span></text:p>
      <text:p text:style-name="P537"><text:span text:style-name="T538">15.5</text:span><text:span text:style-name="T539">.</text:span><text:span text:style-name="T540"><text:tab/>pareiškėjas nėra likviduojamas</text:span><text:span text:style-name="T541"><text:s/>(pagal viešus Juridinių asmenų registro duomenis);</text:span></text:p>
      <text:p text:style-name="P542"><text:span text:style-name="T543">15.6</text:span><text:span text:style-name="T544">.</text:span><text:span text:style-name="T545"><text:tab/>pareiškėjas n</text:span><text:span text:style-name="T546">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547"><text:span text:style-name="T548">15.7</text:span><text:span text:style-name="T549">.</text:span><text:span text:style-name="T550"><text:tab/></text:span><text:span text:style-name="T551">pareiškėjo projektui prašoma skirti valstybės biudžeto lėšų suma nėra mažesnė negu Nuostatų 7.1 papunktyje nurodyta mažiausia vienam projektui galima skirti valstybės biudžeto lėšų suma ir nėra didesnė už minėtame Nuostatų papunktyje numatytą didžiausią vienam projektui galimą skirti valstybės biudžeto lėšų sumą;</text:span></text:p>
      <text:p text:style-name="P552"><text:span text:style-name="T553">15.8</text:span><text:span text:style-name="T554">.</text:span><text:span text:style-name="T555"><text:tab/>pareiškėjas yra pateikęs finansinių ir veiklos ataskaitų rinkinius juridinių asmenų registrui, o taip pat - šiuos rinkinius bei informaciją apie įgyvendinamus ar įgyvendintus projektus viešai paskelbę savo interneto svetainėje (jeigu ją turi), jei pareiškėjas yra nevyriausybinė organizacija pagal Lietuvos Respublikos nevyriausybinių organizacijų plėtros įstatymą</text:span><text:span text:style-name="T556">.</text:span></text:p>
      <text:p text:style-name="P557"><text:span text:style-name="T558">16</text:span><text:span text:style-name="T559">.</text:span><text:span text:style-name="T560"><text:tab/></text:span><text:span text:style-name="T561">Konkursui teikiamų projektų vykdytojams keliama sąlyga – ne mažiau kaip 2/3<text:s/></text:span><text:span text:style-name="T562">vykdytojų turi būti jauni žmonės</text:span><text:span text:style-name="T563">.</text:span></text:p>
      <text:p text:style-name="Normal"/>
      <text:p text:style-name="P564"><text:span text:style-name="T565">VI</text:span><text:span text:style-name="T566"><text:s/>SKYRIUS</text:span></text:p>
      <text:p text:style-name="P567"><text:span text:style-name="T568">PAREIŠKĖJŲ, PROJEKTŲ VYKDYTOJŲ ĮSIPAREIGOJIMAI IR PROJEKTŲ ĮGYVENDINIMO RODIKLIAI</text:span></text:p>
      <text:p text:style-name="P569"/>
      <text:p text:style-name="P570"><text:span text:style-name="T571">17</text:span><text:span text:style-name="T572">.</text:span><text:span text:style-name="T573"><text:tab/>Finansavimą gavę pareiškėjai, projektų vykdytojai, pateikę paraiškas ir vykdantys projektą pagal A priemonę, iki 2023 m. gruodžio 31 d., o pratęsus finansavimą 2024 metams – iki 2024 m. gruodžio 31 d., turi pasiekti šiuos rodiklius:</text:span></text:p>
      <text:p text:style-name="P574"><text:span text:style-name="T575">17.1</text:span><text:span text:style-name="T576">.</text:span><text:span text:style-name="T577"><text:tab/></text:span><text:span text:style-name="T578">esminius kiekybinius:</text:span></text:p>
      <text:p text:style-name="P579"><text:span text:style-name="T580">17.1.1</text:span><text:span text:style-name="T581">.</text:span><text:span text:style-name="T582"><text:tab/></text:span><text:span text:style-name="T583">merui, savivaldybės tarybai arba savivaldybės administracijos direktoriui (tiesiogiai) pateikti ne mažiau kaip 2 pasiūlymus, iš kurių 2023 metais bent 1 turi būti pateiktas iki rugsėjo 30 d.;</text:span></text:p>
      <text:p text:style-name="P584"><text:span text:style-name="T585">17.1.2</text:span><text:span text:style-name="T586">.</text:span><text:span text:style-name="T587"><text:tab/></text:span><text:span text:style-name="T588">įgyvendinti ne mažiau kaip 2 veiklas, skirtas organizacijos nariams stiprinti, iš kurių 2023 metais bent 1 turi būti įgyvendinta iki rugsėjo 30 d.;</text:span></text:p>
      <text:p text:style-name="P589"><text:span text:style-name="T590">17.1.3</text:span><text:span text:style-name="T591">.</text:span><text:span text:style-name="T592"><text:tab/></text:span><text:span text:style-name="T593">organizuoti ne mažiau kaip 2 veiklas, siekiant stiprinti fizinių asmenų, pareiškėjo, projekto vykdytojo deleguotų į savivaldybės jaunimo reikalų tarybą, kompetencijas, iš kurių 2023 metais bent 1 turi būti suorganizuota iki rugsėjo 30 d.;</text:span></text:p>
      <text:p text:style-name="P594"><text:span text:style-name="T595">17.1.4</text:span><text:span text:style-name="T596">.</text:span><text:span text:style-name="T597"><text:tab/></text:span><text:span text:style-name="T598">prisidėti prie nacionalinės darbotvarkės „Lietuvos Respublikos piliečių rengimo pilietiniam pasipriešinimui strategija“ įgyvendinimo organizuojant ne mažiau kaip 2 renginius, susijusius su darbotvarkės įgyvendinimu, iš kurių 2023 metais bent 1 turi būti suorganizuotas iki rugsėjo 30 d., jei pareiškėjas, projekto vykdytojas atitiko Nuostatų 11.1 papunktyje nurodytą prioritetą;</text:span></text:p>
      <text:p text:style-name="P599"><text:span text:style-name="T600">17.2</text:span><text:span text:style-name="T601">.</text:span><text:span text:style-name="T602"><text:tab/></text:span><text:span text:style-name="T603">kiekybinius:</text:span></text:p>
      <text:p text:style-name="P604"><text:span text:style-name="T605">17.2.1</text:span><text:span text:style-name="T606">.</text:span><text:span text:style-name="T607"><text:tab/></text:span><text:span text:style-name="T608">į projekto veiklas tiesiogiai įtraukti ne mažiau kaip 160 unikalių jaunų žmonių (</text:span><text:span text:style-name="T609">skaičiuojami veiklose nesikartojantys jauni žmonės);</text:span></text:p>
      <text:p text:style-name="P610"><text:span text:style-name="T611">17.2.2</text:span><text:span text:style-name="T612">.</text:span><text:span text:style-name="T613"><text:tab/></text:span><text:span text:style-name="T614">iš kitų finansavimo šaltinių pritraukti ne mažiau kaip 30 proc. nuo visos vieniems metams projektui įgyvendinti Agentūros direktoriaus sprendimu skirtos finansavimo valstybės biudžeto lėšomis sumos;</text:span></text:p>
      <text:p text:style-name="P615"><text:span text:style-name="T616">17.3</text:span><text:span text:style-name="T617">.</text:span><text:span text:style-name="T618"><text:tab/></text:span><text:span text:style-name="T619">kokybinius:</text:span></text:p>
      <text:p text:style-name="P620"><text:span text:style-name="T621">17.3.1</text:span><text:span text:style-name="T622">.</text:span><text:span text:style-name="T623"><text:tab/></text:span><text:span text:style-name="T624">didinti pareiškėjo, projekto vykdytojo atstovaujamų jaunų žmonių skaičių;</text:span></text:p>
      <text:p text:style-name="P625"><text:span text:style-name="T626">17.3.2</text:span><text:span text:style-name="T627">.</text:span><text:span text:style-name="T628"><text:tab/></text:span><text:span text:style-name="T629">didinti jaunimo dalyvavimą visuomeninėje ir savanoriškoje veikloje, suteikiant jaunimui informaciją apie galimybes dalyvauti tokioje veikloje Lietuvoje ir už jos ribų;</text:span></text:p>
      <text:p text:style-name="P630"><text:span text:style-name="T631">17.3.3</text:span><text:span text:style-name="T632">.</text:span><text:span text:style-name="T633"><text:tab/></text:span><text:span text:style-name="T634">pagal galimybes ugdyti savivaldybių administracijos atstovų ir politikų suvokimą apie jaunimo dalyvavimo naudą ir metodus įtraukti jaunimą į veiklas, bendradarbiauti priimant sprendimus;</text:span></text:p>
      <text:p text:style-name="P635"><text:span text:style-name="T636">17.3.4</text:span><text:span text:style-name="T637">.</text:span><text:span text:style-name="T638"><text:tab/></text:span><text:span text:style-name="T639">vykdant veiklas, susijusias su piliečių dalyvavimu, siekti įtraukti administracijų darbuotojus, bendruomenių ir jaunimo lyderius;</text:span></text:p>
      <text:p text:style-name="P640"><text:span text:style-name="T641">17.3.5</text:span><text:span text:style-name="T642">.</text:span><text:span text:style-name="T643"><text:tab/></text:span><text:span text:style-name="T644">pasitelkus kryptingą viešinimo planą didinti pareiškėjo, projekto vykdytojo vienijamų organizacijų žinomumą ir galimybes regione;</text:span></text:p>
      <text:p text:style-name="P645"><text:span text:style-name="T646">17.3.6</text:span><text:span text:style-name="T647">.</text:span><text:span text:style-name="T648"><text:tab/></text:span><text:span text:style-name="T649">stiprinti fizinių asmenų, pareiškėjo, projekto vykdytojo deleguotų į savivaldybės jaunimo reikalų tarybą, kompetencijas;</text:span></text:p>
      <text:p text:style-name="P650"><text:span text:style-name="T651">17.3.7</text:span><text:span text:style-name="T652">.</text:span><text:span text:style-name="T653"><text:tab/></text:span><text:span text:style-name="T654">stiprinti apskrities jaunimo politiką bendradarbiaujant su kitomis savivaldybių jaunimo organizacijų tarybomis ir (ar) savivaldybių jaunimo reikalų tarybomis.</text:span></text:p>
      <text:p text:style-name="P655"><text:span text:style-name="T656">18</text:span><text:span text:style-name="T657">.</text:span><text:span text:style-name="T658"><text:tab/>Finansavimą gavę pareiškėjai, projektų vykdytojai, pateikę paraiškas ir vykdantys projektą pagal B priemonę, iki 2023 m. gruodžio 31 d., o pratęsus finansavimą 2024 m. – iki 2024 m. gruodžio 31 d., turi pasiekti šiuos rodiklius:</text:span></text:p>
      <text:p text:style-name="P659"><text:span text:style-name="T660">18.1</text:span><text:span text:style-name="T661">.</text:span><text:span text:style-name="T662"><text:tab/></text:span><text:span text:style-name="T663">esminius kiekybinius:</text:span></text:p>
      <text:p text:style-name="P664"><text:span text:style-name="T665">18.1.1</text:span><text:span text:style-name="T666">.</text:span><text:span text:style-name="T667"><text:tab/></text:span><text:span text:style-name="T668">merui, savivaldybės tarybai arba savivaldybės administracijos direktoriui (tiesiogiai) pateikti ne mažiau kaip 2 pasiūlymus, iš kurių 2023 metais bent 1 turi būti pateiktas iki rugsėjo 30 d.;</text:span></text:p>
      <text:p text:style-name="P669"><text:span text:style-name="T670">18.1.2</text:span><text:span text:style-name="T671">.</text:span><text:span text:style-name="T672"><text:tab/></text:span><text:span text:style-name="T673">įgyvendinti ne mažiau kaip 2 veiklas, skirtas jaunimo ir (ar) su jaunimu dirbančioms organizacijoms savivaldybėje stiprinti, iš kurių 2023 metais bent 1 turi būti įgyvendinta iki rugsėjo 30 d.;</text:span></text:p>
      <text:p text:style-name="P674"><text:span text:style-name="T675">18.1.3</text:span><text:span text:style-name="T676">.</text:span><text:span text:style-name="T677"><text:tab/></text:span><text:span text:style-name="T678">prisidėti prie nacionalinės darbotvarkės „Lietuvos Respublikos piliečių rengimo pilietiniam pasipriešinimui strategija“ įgyvendinimo organizuojant ne mažiau kaip 2 renginius, susijusius su darbotvarkės įgyvendinimu, iš kurių 2023 metais bent 1 turi būti suorganizuotas iki rugsėjo 30 d., jei pareiškėjas, projekto vykdytojas atitiko Nuostatų 11.1 papunktyje nurodytą prioritetą;</text:span></text:p>
      <text:p text:style-name="P679"><text:span text:style-name="T680">18.2</text:span><text:span text:style-name="T681">.</text:span><text:span text:style-name="T682"><text:tab/></text:span><text:span text:style-name="T683">kiekybinius:</text:span></text:p>
      <text:p text:style-name="P684"><text:span text:style-name="T685">18.2.1</text:span><text:span text:style-name="T686">.</text:span><text:span text:style-name="T687"><text:tab/></text:span><text:span text:style-name="T688">į projekto veiklas tiesiogiai įtraukti ne mažiau kaip 160 unikalių jaunų žmonių (</text:span><text:span text:style-name="T689">skaičiuojami veiklose nesikartojantys jauni žmonės</text:span><text:span text:style-name="T690">);</text:span></text:p>
      <text:p text:style-name="P691"><text:span text:style-name="T692">18.2.2</text:span><text:span text:style-name="T693">.</text:span><text:span text:style-name="T694"><text:tab/></text:span><text:span text:style-name="T695">iš kitų finansavimo šaltinių pritraukti ne mažiau kaip 30 proc. nuo visos vieniems metams projektui įgyvendinti Agentūros direktoriaus sprendimu skirtos finansavimo valstybės biudžeto lėšomis sumos;</text:span></text:p>
      <text:p text:style-name="P696"><text:span text:style-name="T697">18.3</text:span><text:span text:style-name="T698">.</text:span><text:span text:style-name="T699"><text:tab/></text:span><text:span text:style-name="T700">kokybinius:</text:span></text:p>
      <text:p text:style-name="P701"><text:span text:style-name="T702">18.3.1</text:span><text:span text:style-name="T703">.</text:span><text:span text:style-name="T704"><text:tab/></text:span><text:span text:style-name="T705">didinti pareiškėjo, projekto vykdytojo atstovaujamų jaunų žmonių skaičių;</text:span></text:p>
      <text:p text:style-name="P706"><text:span text:style-name="T707">18.3.2</text:span><text:span text:style-name="T708">.</text:span><text:span text:style-name="T709"><text:tab/></text:span><text:span text:style-name="T710">didinti jaunimo dalyvavimą visuomeninėje ir savanoriškoje veikloje, suteikiant jaunimui informaciją apie galimybes dalyvauti tokioje veikloje Lietuvoje ir už jos ribų;</text:span></text:p>
      <text:p text:style-name="P711"><text:span text:style-name="T712">18.3.3</text:span><text:span text:style-name="T713">.</text:span><text:span text:style-name="T714"><text:tab/></text:span><text:span text:style-name="T715">pagal galimybes ugdyti savivaldybių administracijos atstovų ir politikų suvokimą apie jaunimo dalyvavimo naudą ir metodus įtraukti jaunimą į veiklas, bendradarbiauti priimant sprendimus;</text:span></text:p>
      <text:p text:style-name="P716"><text:span text:style-name="T717">18.3.4</text:span><text:span text:style-name="T718">.</text:span><text:span text:style-name="T719"><text:tab/></text:span><text:span text:style-name="T720">vykdant veiklas, susijusias su piliečių dalyvavimu, siekti įtraukti administracijų darbuotojus, bendruomenių ir jaunimo lyderius;</text:span></text:p>
      <text:p text:style-name="P721"><text:span text:style-name="T722">18.3.5</text:span><text:span text:style-name="T723">.</text:span><text:span text:style-name="T724"><text:tab/></text:span><text:span text:style-name="T725">pasitelkus kryptingą viešinimo planą didinti pareiškėjo, projekto vykdytojo žinomumą ir galimybes regione;</text:span></text:p>
      <text:p text:style-name="P726"><text:span text:style-name="T727">18.3.6</text:span><text:span text:style-name="T728">.</text:span><text:span text:style-name="T729"><text:tab/></text:span><text:span text:style-name="T730">skatinti jaunų žmonių pilietinių kompetencijų ugdymą.</text:span></text:p>
      <text:p text:style-name="P731"><text:span text:style-name="T732">19</text:span><text:span text:style-name="T733">.</text:span><text:span text:style-name="T734"><text:tab/></text:span><text:span text:style-name="T735">Pareiškėjas, projekto vykdytojas, t</text:span><text:span text:style-name="T736">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737">, reikalavimų renkant aktualią informaciją apie projekto dalyvius</text:span><text:span text:style-name="T738">, jų sąrašus bei kitą aktualią informaciją,<text:s/></text:span><text:span text:style-name="T739">ir gavus Agentūros ir (ar) SPPD prašymą raštu, pateikti šią informaciją Agentūrai ir (ar) SPPD, jei tai neprieštarauja teisės aktams.</text:span></text:p>
      <text:p text:style-name="P740"><text:span text:style-name="T741">20</text:span><text:span text:style-name="T742">.</text:span><text:span text:style-name="T743"><text:tab/></text:span><text:span text:style-name="T744">Pareiškėjas, projekto vykdytojas, įgyvendindamas projektą, privalo bendradarbiauti su Agentūra, dalyvauti visuose Agentūros organizuojamuose su Konkursu susijusiuose renginiuose.<text:s/></text:span></text:p>
      <text:p text:style-name="P745"><text:span text:style-name="T746">21</text:span><text:span text:style-name="T747">.</text:span><text:span text:style-name="T748"><text:tab/></text:span><text:span text:style-name="T749">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750">naudoti Agentūros patvirtintą logotipą,<text:s/></text:span><text:span text:style-name="T751">nurodyti, kad projektui valstybės biudžeto lėšų skyrė Agentūra, bei kokiu tikslu ir kiek valstybės biudžeto lėšų buvo panaudota vykdant projektą.</text:span></text:p>
      <text:p text:style-name="P752"><text:span text:style-name="T753">22</text:span><text:span text:style-name="T754">.</text:span><text:span text:style-name="T755"><text:tab/></text:span><text:span text:style-name="T756">Pareiškėjas, projekto vykdytojas, kuris yra perkančioji organizacija, įgydamas prekes ir paslaugas, privalo vadovautis Lietuvos Respublikos viešųjų pirkimų įstatymu.<text:s/></text:span></text:p>
      <text:p text:style-name="P757"><text:span text:style-name="T758">23</text:span><text:span text:style-name="T759">.</text:span><text:span text:style-name="T760"><text:tab/>Projekto vykdytojas turi užtikrinti tvarų ir aplinkai draugišką projekto įgyvendinimą, siekti lygių galimybių ir gerovės visiems.</text:span></text:p>
      <text:p text:style-name="P761"/>
      <text:p text:style-name="P762"><text:span text:style-name="T763">VII</text:span><text:span text:style-name="T764"><text:s/>SKYRIUS</text:span></text:p>
      <text:p text:style-name="P765"><text:span text:style-name="T766">TINKAMOS IR NETINKAMOS FINANSUOTI IŠLAIDOS</text:span></text:p>
      <text:p text:style-name="P767"/>
      <text:p text:style-name="P768"><text:span text:style-name="T769">24</text:span><text:span text:style-name="T770">.</text:span><text:span text:style-name="T771"><text:tab/>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laikotarpiu, nurodytu Nuostatų 8 punkte.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772"><text:span text:style-name="T773">25</text:span><text:span text:style-name="T774">.</text:span><text:span text:style-name="T775"><text:tab/>Tinkamomis finansuoti laikomos šios išlaidos:</text:span></text:p>
      <text:p text:style-name="P776"><text:span text:style-name="T777">25.1</text:span><text:span text:style-name="T778">.</text:span><text:span text:style-name="T779"><text:tab/></text:span><text:span text:style-name="T780">projekto administravimo išlaidos (ne daugiau kaip 90 procentų nuo visos iš Agentūros prašomos ir skirtos valstybės biudžeto lėšų sumos):</text:span></text:p>
      <text:p text:style-name="P781"><text:span text:style-name="T782">25.1.1</text:span><text:span text:style-name="T783">.</text:span><text:span text:style-name="T784"><text:tab/></text:span><text:span text:style-name="T785">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text:span></text:p>
      <text:p text:style-name="P786"><text:span text:style-name="T787">25.1.2</text:span><text:span text:style-name="T788">.</text:span><text:span text:style-name="T789"><text:tab/></text:span><text:span text:style-name="T790">buhalterinės apskaitos paslaugos (kai paslauga perkama iš buhalterinės apskaitos paslaugas teikiančios įmonės (įstaigos) ar buhalterinės apskaitos paslaugas savarankiškai teikiančio asmens – <text:s/>asmuo, vykdantis buhalterinę apskaitą, nėra įdarbintas pareiškėjo, projekto vykdytojo organizacijoje buhalterinės apskaitos paslaugoms teikti pagal darbo sutartį);</text:span></text:p>
      <text:p text:style-name="P791"><text:span text:style-name="T792">25.2</text:span><text:span text:style-name="T793">.</text:span><text:span text:style-name="T794"><text:tab/></text:span><text:span text:style-name="T795">projekto įgyvendinimo išlaidos (išlaidos, susijusios su Nuostatų 3 punkte nurodyto Konkurso tikslo įgyvendinimu ir Nuostatų 9 punkte nurodytų veiklų vykdymu):</text:span></text:p>
      <text:p text:style-name="P796"><text:span text:style-name="T797">25.2.1</text:span><text:span text:style-name="T798">.</text:span><text:span text:style-name="T799"><text:tab/></text:span><text:span text:style-name="T800">vykdytojų darbo užmokestis, įskaitant valstybinio socialinio draudimo įmokas (tuo atveju, kai vykdytojai yra įdarbinami projekto vykdytojo organizacijoje pagal darbo sutartį) (</text:span><text:span text:style-name="T801">prašoma ir skirta valstybės biudžeto lėšų suma gali sudaryti ne daugiau kaip 90 procentų iš Agentūros prašomos ir skirtos valstybės biudžeto lėšų sumos);</text:span></text:p>
      <text:p text:style-name="P802"><text:span text:style-name="T803">25.2.2</text:span><text:span text:style-name="T804">.</text:span><text:span text:style-name="T805"><text:tab/></text:span><text:span text:style-name="T806">prekių ir paslaugų įsigijimo išlaidos<text:s/></text:span><text:span text:style-name="T807">(savanoriškos veiklos organizavimo išlaidos kompensuojamos </text:span><text:span text:style-name="T808">Lietuvos Respublikos s</text:span><text:span text:style-name="T809">avanoriškos veiklos įstatymo ir Savanoriškos veiklos išlaidų kompensavimo sąlygų ir tvarkos aprašo, patvirtinto Lietuvos Respublikos Socialinės apsaugos ir darbo ministro 2011 m. liepos 14 d. įsakymu Nr. A1</text:span><text:span text:style-name="T810">‑330 „Dėl Savanoriškos veiklos išlaidų kompensavimo sąlygų ir tvarkos aprašo patvirtinimo“, nustatyta tvarka)</text:span><text:span text:style-name="T811">:</text:span></text:p>
      <text:p text:style-name="P812"><text:span text:style-name="T813">25.2.2.1</text:span><text:span text:style-name="T814">.</text:span><text:span text:style-name="T815"><text:tab/></text:span><text:span text:style-name="T816">ryšių įrangos ir ryšių paslaugų įsigijimo išlaidos (interneto, fiksuoto ir (ar) mobiliojo ryšio (neviršijant 15 Eur 1 vykdytojui per mėnesį), pašto),</text:span><text:span text:style-name="T817"><text:s/>įskaitant išlaidas, skirtas savanoriškai veiklai organizuoti</text:span><text:span text:style-name="T818">;</text:span></text:p>
      <text:p text:style-name="P819"><text:span text:style-name="T820">25.2.2.2</text:span><text:span text:style-name="T821">.</text:span><text:span text:style-name="T822"><text:tab/></text:span><text:span text:style-name="T823">transporto išlaikymas (degalai, tepalai, transporto priemonės nuoma be vairuotojo) ir transporto paslaugos (tik Lietuvos Respublikos teritorijoje autobuso, laivo, kelto ekonominės klasės ar viešojo transporto bilietai, transporto priemonės nuoma su vairuotoju),<text:s/></text:span><text:span text:style-name="T824">įskaitant išlaidas, skirtas savanoriškai veiklai organizuoti</text:span><text:span text:style-name="T825">;</text:span></text:p>
      <text:p text:style-name="P826"><text:span text:style-name="T827">25.2.2.3</text:span><text:span text:style-name="T828">.</text:span><text:span text:style-name="T829"><text:tab/></text:span><text:span text:style-name="T830">materialiojo ir nematerialiojo turto nuomos išlaidos (organizacinės technikos, patalpų veikloms vykdyti nuoma);</text:span></text:p>
      <text:p text:style-name="P831"><text:span text:style-name="T832">25.2.2.4</text:span><text:span text:style-name="T833">.</text:span><text:span text:style-name="T834"><text:tab/></text:span><text:span text:style-name="T835">išlaidos, skirtos savanorių kvalifikacijai kelti ir paruošti juos savanoriškai veiklai atlikti;</text:span></text:p>
      <text:p text:style-name="P836"><text:span text:style-name="T837">25.2.2.5</text:span><text:span text:style-name="T838">.</text:span><text:span text:style-name="T839"><text:tab/></text:span><text:span text:style-name="T840">ekspertų ir konsultantų paslaugų įsigijimo išlaidos (paslaugos, teikiamos pagal autorines sutartis, pavyzdžiui, ekspertų ir konsultantų intelektinės paslaugos – galimybių studijos, moksliniai, statistiniai, kiti tyrimai);</text:span></text:p>
      <text:p text:style-name="P841"><text:span text:style-name="T842">25.2.2.6</text:span><text:span text:style-name="T843">.</text:span><text:span text:style-name="T844"><text:tab/></text:span><text:span text:style-name="T845">komunalinių paslaugų išlaidos (projekto vykdytojo patalpų, skirtų projekto veikloms vykdyti, šildymo, elektros energijos, vandentiekio, nuotekų šalinimo paslaugoms apmokėti);</text:span></text:p>
      <text:p text:style-name="P846"><text:span text:style-name="T847">25.2.2.7</text:span><text:span text:style-name="T848">.</text:span><text:span text:style-name="T849"><text:tab/></text:span><text:span text:style-name="T850">kitų prekių ir paslaugų įsigijimo išlaidos, iš jų:</text:span></text:p>
      <text:p text:style-name="P851"><text:span text:style-name="T852">25.2.2.7.1</text:span><text:span text:style-name="T853">.</text:span><text:span text:style-name="T854"><text:tab/></text:span><text:span text:style-name="T855">kitos Nuostatų 25.2.2.1-25.2.2.6 papunkčiuose neišvardytų prekių įsigijimo išlaidos (išlaidos projektui įgyvendinti reikalingoms prekėms, priemonėms ir (ar) inventoriui įsigyti (pvz., kanceliarinės, ūkio prekės, maisto prekės (pavyzdžiui, skirtos seminarų ar mokymų pertraukų metu));</text:span></text:p>
      <text:p text:style-name="P856"><text:span text:style-name="T857">25.2.2.7.2</text:span><text:span text:style-name="T858">.</text:span><text:span text:style-name="T859"><text:tab/></text:span><text:span text:style-name="T860">kitos Nuostatų 25.2.2.1-25.2.2.6 papunkčiuose neišvardytų paslaugų įsigijimo išlaidos, iš jų:</text:span></text:p>
      <text:p text:style-name="P861"><text:span text:style-name="T862">25.2.2.7.2.1</text:span><text:span text:style-name="T863">.</text:span><text:span text:style-name="T864"><text:tab/></text:span><text:span text:style-name="T865">lektorių, mokymų vadovų, moderatorių paslaugos (ne daugiau kaip 50 Eur už 1 val.);</text:span></text:p>
      <text:p text:style-name="P866"><text:span text:style-name="T867">25.2.2.7.2.2</text:span><text:span text:style-name="T868">.</text:span><text:span text:style-name="T869"><text:tab/></text:span><text:span text:style-name="T870">maitinimo paslaugos (maitinimo paslaugos Lietuvos Respublikos teritorijoje (pietūs kavinėje, valgyklos maitinimo paslaugos), skiriant ne daugiau kaip 12 Eur 1 asmeniui per parą);</text:span></text:p>
      <text:p text:style-name="P871"><text:span text:style-name="T872">25.2.2.7.2.3</text:span><text:span text:style-name="T873">.</text:span><text:span text:style-name="T874"><text:tab/></text:span><text:span text:style-name="T875">apgyvendinimo paslaugos (apgyvendinimo paslaugos Lietuvos Respublikos teritorijoje, skiriant ne daugiau kaip 25 Eur 1 asmeniui per parą);</text:span></text:p>
      <text:p text:style-name="P876"><text:span text:style-name="T877">25.2.2.7.3</text:span><text:span text:style-name="T878">.</text:span><text:span text:style-name="T879"><text:tab/></text:span><text:span text:style-name="T880">viešinimo paslaugos (</text:span><text:span text:style-name="T881">viešinimo paslaugos (išlaidos lankstinukams gaminti, straipsniams spaudoje, reportažams žiniasklaidoje (televizijoje, radijuje, internete) pirkti</text:span><text:span text:style-name="T882">);</text:span></text:p>
      <text:p text:style-name="P883"><text:span text:style-name="T884">25.2.2.7.4</text:span><text:span text:style-name="T885">.</text:span><text:span text:style-name="T886"><text:tab/></text:span><text:span text:style-name="T887">kitos Nuostatų 25.2.2.1-25.2.2.6 ir 25.2.2.7.1-25.2.2.7.3 papunkčiuose neišvardytos paslaugos<text:s/></text:span><text:span text:style-name="T888">(kitų tiesiogiai su projektu susijusių, pagrįstų ir būtinų projektui įgyvendinti paslaugų išlaidos, pvz., mokesčiai už banko paslaugas, nuotolinių pokalbių platformos palaikymo paslauga)</text:span><text:span text:style-name="T889">.</text:span></text:p>
      <text:p text:style-name="P890"><text:span text:style-name="T891">26</text:span><text:span text:style-name="T892">.</text:span><text:span text:style-name="T893"><text:tab/>Netinkamomis finansuoti laikomos šios išlaidos:</text:span></text:p>
      <text:p text:style-name="P894"><text:span text:style-name="T895">26.1</text:span><text:span text:style-name="T896">.</text:span><text:span text:style-name="T897"><text:tab/></text:span><text:span text:style-name="T898">ilgalaikio materialiojo turto, kaip jis apibrėžtas Lietuvos Respublikos pridėtinės vertės mokesčio įstatyme, kurio vertė 500 (penki šimtai) Eur ir didesnė;</text:span></text:p>
      <text:p text:style-name="P899"><text:span text:style-name="T900">26.2</text:span><text:span text:style-name="T901">.</text:span><text:span text:style-name="T902"><text:tab/></text:span><text:span text:style-name="T903">statinių ir (arba) pastatų, patalpų statybos, rekonstrukcijos, kapitalinio ir (arba) einamojo remonto, statinių, teritorijos ir aplinkos priežiūros išlaidos;</text:span></text:p>
      <text:p text:style-name="P904"><text:span text:style-name="T905">26.3</text:span><text:span text:style-name="T906">.</text:span><text:span text:style-name="T907"><text:tab/></text:span><text:span text:style-name="T908">išlaidos, susijusios su veikla, vykdyta iki pateikiant paraišką Konkursui (pvz., paraiškos parengimo 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909"><text:span text:style-name="T910">26.4</text:span><text:span text:style-name="T911">.</text:span><text:span text:style-name="T912"><text:tab/></text:span><text:span text:style-name="T913">išlaidos, skirtos pareiškėjo, projekto vykdytojo įsiskolinimams padengti;</text:span></text:p>
      <text:p text:style-name="P914"><text:span text:style-name="T915">26.5</text:span><text:span text:style-name="T916">.</text:span><text:span text:style-name="T917"><text:tab/>bet kokios išlaidos, patirtos ne Lietuvos Respublikoje;</text:span></text:p>
      <text:p text:style-name="P918"><text:span text:style-name="T919">26.6</text:span><text:span text:style-name="T920">.</text:span><text:span text:style-name="T921"><text:tab/></text:span><text:span text:style-name="T922">išlaidos, skirtos politinei reklamai pirkti, politinių partijų, politinės kampanijos dalyvių renginiams organizuoti bei kitai veiklai, skirtai politinėms partijoms, politinės kampanijos dalyviams propaguoti;</text:span><text:span text:style-name="T923"><text:s/></text:span></text:p>
      <text:p text:style-name="P924"><text:span text:style-name="T925">26.7</text:span><text:span text:style-name="T926">.</text:span><text:span text:style-name="T927"><text:tab/>išlaidos patalpų, nuosavybės teise priklausančių pareiškėjui, projekto vykdytojui, nuomai projekto veiklai vykdyti;</text:span></text:p>
      <text:p text:style-name="P928"><text:span text:style-name="T929">26.8</text:span><text:span text:style-name="T930">.</text:span><text:span text:style-name="T931"><text:tab/></text:span><text:span text:style-name="T932">kitos tiesiogiai su projekto įgyvendinimu ir Konkurso tikslu nesusijusios išlaidos.</text:span></text:p>
      <text:p text:style-name="P933"/>
      <text:p text:style-name="P934"><text:span text:style-name="T935">VIII</text:span><text:span text:style-name="T936"><text:s/>SKYRIUS</text:span></text:p>
      <text:p text:style-name="P937"><text:span text:style-name="T938">PARAIŠKŲ TEIKIMAS KONKURSUI</text:span></text:p>
      <text:p text:style-name="P939"><text:span text:style-name="T940">27</text:span><text:span text:style-name="T941">.</text:span><text:span text:style-name="T942"><text:tab/></text:span><text:span text:style-name="T943">Informacinėje sistemoje konkursas skaidomas į dvi dalis: A priemonėms įgyvendinti ir B priemonėms įgyvendinti.<text:s/></text:span>Pareiškėjas, teikdamas paraišką Konkursui, supranta teikiamų duomenų tikslą, planuojamą jų naudojimą ir perduoda juos laisva valia. Pareiškėjui elektroniniu paštu, nurodytu paraiškoje, Agentūros siunčiami klausimai, prašymai, susiję su paraiškos teikimu Konkursui, laikomi oficialiais.</text:p>
      <text:p text:style-name="P944"><text:span text:style-name="T945">28</text:span><text:span text:style-name="T946">.</text:span><text:span text:style-name="T947"><text:tab/></text:span><text:span text:style-name="T948">Pareiškėjas Konkursui gali pateikti vieną paraišką 2023 metams ir vieną paraišką 2024 metams atitinkamai į A arba B priemonę. Jeigu pateikiama tik vienų metų paraiška, tokia paraiška yra nevertinama ir finansavimas jai toliau neskiriamas. Jeigu pareiškėjas pateikė daugiau negu po vieną paraišką 2023 metams ir 2024 metams, vertinama ta konkretiems metams pateikta paraiška, kurios pateikimo laikas yra vėlesnis, tačiau ne vėlesnis negu Nuostatų 34 punkte nustatytas terminas, išskyrus atvejus, kai pareiškėjas ne vėliau kaip paskutinę paraiškų pateikimo dieną konkursą organizuojančiai įstaigai <text:s/>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949"><text:span text:style-name="T950">29</text:span><text:span text:style-name="T951">.</text:span><text:span text:style-name="T952"><text:tab/></text:span><text:span text:style-name="T953">Pareiškėjas paraišką pildo per informacinę sistemą<text:s/></text:span><text:span text:style-name="T954">https://sopas.sppd.lt:8099</text:span><text:span text:style-name="T955">.<text:s/></text:span><text:span text:style-name="T956">Pareiškėjo paraiška užpildyta ir (ar) pateikta ne per informacinę sistemą arba užpildyta ir pateikta per informacinę sistemą, tačiau ne į jai skirtą priemonę (A, B), nevertinama ir projektui finansavimas neskiriamas.</text:span></text:p>
      <text:p text:style-name="P957"><text:span text:style-name="T958">30</text:span><text:span text:style-name="T959">.</text:span><text:span text:style-name="T960"><text:tab/>Paraiška turi būti surašyta lietuvių kalba.</text:span></text:p>
      <text:p text:style-name="P961"><text:span text:style-name="T962">31</text:span><text:span text:style-name="T963">.</text:span><text:span text:style-name="T964"><text:tab/>Paraiškoje nurodoma:</text:span></text:p>
      <text:p text:style-name="P965"><text:span text:style-name="T966">31.1</text:span><text:span text:style-name="T967">.</text:span><text:span text:style-name="T968"><text:tab/>projekto pavadinimas;</text:span></text:p>
      <text:p text:style-name="P969"><text:span text:style-name="T970">31.2</text:span><text:span text:style-name="T971">.</text:span><text:span text:style-name="T972"><text:tab/>informacija apie pareiškėją ir projekto vadovą, finansininką;</text:span></text:p>
      <text:p text:style-name="P973"><text:span text:style-name="T974">31.3</text:span><text:span text:style-name="T975">.</text:span><text:span text:style-name="T976"><text:tab/>projektui įgyvendinti prašoma valstybės biudžeto lėšų suma,</text:span><text:span text:style-name="T977"><text:s/></text:span><text:span text:style-name="T978">banko sąskaitos, į kurią bus pervedamos projektui įgyvendinti skirtos valstybės biudžeto lėšos, numeris, banko pavadinimas, banko kodas;</text:span></text:p>
      <text:p text:style-name="P979"><text:span text:style-name="T980">31.4</text:span><text:span text:style-name="T981">.</text:span><text:span text:style-name="T982"><text:tab/>projekto tikslas;</text:span></text:p>
      <text:p text:style-name="P983"><text:span text:style-name="T984">31.5</text:span><text:span text:style-name="T985">.</text:span><text:span text:style-name="T986"><text:tab/>projekto uždaviniai;</text:span></text:p>
      <text:p text:style-name="P987"><text:span text:style-name="T988">31.6</text:span><text:span text:style-name="T989">.</text:span><text:span text:style-name="T990"><text:tab/>projekto tikslinė (-ės) dalyvių grupė (-ės) apibūdinimas;</text:span></text:p>
      <text:p text:style-name="P991"><text:span text:style-name="T992">31.7</text:span><text:span text:style-name="T993">.</text:span><text:span text:style-name="T994"><text:tab/>projekto santrauka (trumpai ir glaustai aprašoma projekto esmė);</text:span></text:p>
      <text:p text:style-name="P995"><text:span text:style-name="T996">31.8</text:span><text:span text:style-name="T997">.</text:span><text:span text:style-name="T998"><text:tab/>projekto įgyvendinimo teritorija;</text:span></text:p>
      <text:p text:style-name="P999"><text:span text:style-name="T1000">31.9</text:span><text:span text:style-name="T1001">.</text:span><text:span text:style-name="T1002"><text:tab/>projekto įgyvendinimo laikotarpis;</text:span></text:p>
      <text:p text:style-name="P1003"><text:span text:style-name="T1004">31.10</text:span><text:span text:style-name="T1005">.</text:span><text:span text:style-name="T1006"><text:tab/>projekto aprašymas, pagrindžiant poreikį projektui įgyvendinti;</text:span></text:p>
      <text:p text:style-name="P1007"><text:span text:style-name="T1008">31.11</text:span><text:span text:style-name="T1009">.</text:span><text:span text:style-name="T1010"><text:tab/>pareiškėjo žmogiškieji ištekliai (projekto vadovas, vykdytojai ir (ar) savanoriai) ir pajėgumas įgyvendinti projektą (kvalifikacija, patirtis ir gebėjimai vykdyti numatytas veiklas).</text:span><text:span text:style-name="T1011"><text:s/>I</text:span><text:span text:style-name="T1012">nformacija pateikiama laikantis Lietuvos Respublikos asmens duomenų teisinės apsaugos įstatymo ir kitų teisės aktų, reglamentuojančių asmens duomenų teisinę apsaugą;</text:span></text:p>
      <text:p text:style-name="P1013"><text:span text:style-name="T1014">31.12</text:span><text:span text:style-name="T1015">.</text:span><text:span text:style-name="T1016"><text:tab/></text:span><text:span text:style-name="T1017">projekto partneriai (jei yra), jų kontaktiniai duomenys ir gebėjimai įgyvendinti planuojamą projektą;</text:span></text:p>
      <text:p text:style-name="P1018"><text:span text:style-name="T1019">31.13</text:span><text:span text:style-name="T1020">.</text:span><text:span text:style-name="T1021"><text:tab/>projekto atitiktis privalomosioms sąlygoms, dėl<text:s/></text:span><text:span text:style-name="T1022">Nuostatų 10 punkte nurodytų</text:span><text:span text:style-name="T1023"><text:s/>reikalavimų įgyvendinimo;</text:span></text:p>
      <text:p text:style-name="P1024"><text:span text:style-name="T1025">31.14</text:span><text:span text:style-name="T1026">.</text:span><text:span text:style-name="T1027"><text:tab/>informacija apie pareiškėjo atitiktį Nuostatų 11 punkte nustatytam (-iems) finansavimo prioritetui (-ams) (jeigu pareiškėjas pretenduoja atitikti Nuostatų 11 punkte nurodytą (-us) finansavimo prioritetą (-us);</text:span></text:p>
      <text:p text:style-name="P1028"><text:span text:style-name="T1029">31.15</text:span><text:span text:style-name="T1030">.</text:span><text:span text:style-name="T1031"><text:tab/>informacija apie pareiškėjo<text:s/></text:span><text:span text:style-name="T1032">atitiktį Nuostatų 15-16 punktuose</text:span><text:span text:style-name="T1033"><text:s/>nustatytam (-iems) reikalavimui (-ams);</text:span></text:p>
      <text:p text:style-name="P1034"><text:span text:style-name="T1035">31.16</text:span><text:span text:style-name="T1036">.</text:span><text:span text:style-name="T1037"><text:tab/></text:span><text:span text:style-name="T1038">informacija apie pareiškėjo narius, nurodant bendrą narių skaičių ir jaunų žmonių skaičių, arba padalinius (jei pareiškėjas yra jaunimo organizacija);</text:span></text:p>
      <text:p text:style-name="P1039"><text:span text:style-name="T1040">31.17</text:span><text:span text:style-name="T1041">.</text:span><text:span text:style-name="T1042"><text:tab/></text:span><text:span text:style-name="T1043">pareiškėjo narystės nacionalinėje (-ėse) bei tarptautinėje (-ėse) organizacijoje (</text:span><text:span text:style-name="T1044">‑ose) (jei pareiškėjas yra jaunimo organizacija);</text:span></text:p>
      <text:p text:style-name="P1045"><text:span text:style-name="T1046">31.18</text:span><text:span text:style-name="T1047">.</text:span><text:span text:style-name="T1048"><text:tab/>projekto įgyvendinimo metu</text:span><text:span text:style-name="T1049"><text:s/></text:span><text:span text:style-name="T1050">mažiau galimybių turinčio, atskirtį savo socialinėje aplinkoje patiriančio jaunimo įtraukimo būdų aprašymas (nurodant tikslinę grupę ir išskiriant jos pritraukimo būdus)</text:span><text:span text:style-name="T1051">;</text:span></text:p>
      <text:p text:style-name="P1052"><text:span text:style-name="T1053">31.19</text:span><text:span text:style-name="T1054">.</text:span><text:span text:style-name="T1055"><text:tab/>laukiami rezultatai ir projekto viešinimas;</text:span></text:p>
      <text:p text:style-name="P1056"><text:span text:style-name="T1057">31.20</text:span><text:span text:style-name="T1058">.</text:span><text:span text:style-name="T1059"><text:tab/></text:span><text:span text:style-name="T1060">projekto veiklų įgyvendinimo planai 2023 ir 2024 m., kuriuose turi būti nurodytas projekto veiklos pavadinimas, vykdymo vieta, jos vykdytojas (-ai), projekto veiklos įgyvendinimo pradžia, pabaiga, uždaviniai, kokybiniai ir kiekybiniai projekto įgyvendinimo rodikliai, nustatyti atsižvelgiant į siektinus rodiklius, nurodytus Nuostatų 17-18 punktuose;</text:span></text:p>
      <text:p text:style-name="P1061"><text:span text:style-name="T1062">31.21</text:span><text:span text:style-name="T1063">.</text:span><text:span text:style-name="T1064"><text:tab/>detali, pagrįsta projekto įgyvendinimo sąmata (nurodant lėšų šaltinius ir kiek lėšų prašoma iš konkursą organizuojančiai įstaigai skirtų Lietuvos Respublikos valstybės biudžeto asignavimų, taip pat nurodant planuojamų išlaidų detalizavimą);<text:s/></text:span></text:p>
      <text:p text:style-name="P1065"><text:span text:style-name="T1066">31.22</text:span><text:span text:style-name="T1067">.</text:span><text:span text:style-name="T1068"><text:tab/>pareiškėjo pateikiama papildoma informacija, susijusi su projektu.</text:span></text:p>
      <text:p text:style-name="P1069"><text:span text:style-name="T1070">32</text:span><text:span text:style-name="T1071">.</text:span><text:span text:style-name="T1072"><text:tab/>Konkursui negali būti teikiama paraiška finansuoti projektą, kuri jau yra arba buvo finansuota dalyvaujant kituose Agentūros, Ministerijos, Ministerijai pavaldžių įstaigų projektų finansavimo konkursuose.</text:span></text:p>
      <text:p text:style-name="P1073"><text:span text:style-name="T1074">33</text:span><text:span text:style-name="T1075">.</text:span><text:span text:style-name="T1076"><text:tab/>Kartu su paraiška privaloma pateikti elektronines šių dokumentų kopijas:</text:span></text:p>
      <text:p text:style-name="P1077"><text:span text:style-name="T1078">33.1</text:span><text:span text:style-name="T1079">.</text:span><text:span text:style-name="T1080"><text:tab/></text:span><text:span text:style-name="T1081">pareiškėjo galiojančio ne trumpesnio nei 3 metų trukmės strateginio veiklos plano, jei paraiška teikiama į A priemonę;</text:span></text:p>
      <text:p text:style-name="P1082"><text:span text:style-name="T1083">33.2</text:span><text:span text:style-name="T1084">.</text:span><text:span text:style-name="T1085"><text:tab/>dokumentų, pagrindžiančių pareiškėjo ne mažesnę nei vienerių darbo su jaunimu patirtį (pvz., veiklos ataskaitos išrašas, veiklų planas), jei paraiška teikiama į B priemonę ir pareiškėjas yra<text:s/></text:span><text:span text:style-name="T1086">viešasis juridinis asmuo, turintis ne mažesnę nei vienerių metų darbo su jaunimu patirtį</text:span><text:span text:style-name="T1087">;</text:span></text:p>
      <text:p text:style-name="P1088"><text:span text:style-name="T1089">33.3</text:span><text:span text:style-name="T1090">.</text:span><text:span text:style-name="T1091"><text:tab/>pareiškėjo narių sąrašo, kuriame būtų nurodyta narių vardas, pavardė, veiklos vykdymo savivaldybė ir amžius, jei paraiška teikiama į B priemonę ir pareiškėjas yra jaunimo organizacija;</text:span></text:p>
      <text:p text:style-name="P1092"><text:span text:style-name="T1093">33.4</text:span><text:span text:style-name="T1094">.</text:span><text:span text:style-name="T1095"><text:tab/></text:span><text:span text:style-name="T1096">merui, savivaldybės tarybai ar savivaldybės administracijos direktoriui tiesiogiai ir (arba) per savivaldybės jaunimo reikalų tarybą pateiktų pasiūlymų, užregistruotų savivaldybės dokumentų registre;</text:span></text:p>
      <text:p text:style-name="P1097"><text:span text:style-name="T1098">33.5</text:span><text:span text:style-name="T1099">.</text:span><text:span text:style-name="T1100"><text:tab/></text:span><text:span text:style-name="T1101">bendradarbiavimo sutarties (-čių), jei yra;</text:span></text:p>
      <text:p text:style-name="P1102"><text:span text:style-name="T1103">33.6</text:span><text:span text:style-name="T1104">.</text:span><text:span text:style-name="T1105"><text:tab/></text:span>teikiamo (-ų) dokumento (-ų) užsienio kalba, jeigu toks (-ie) yra, vertimo (-ų),<text:s/><text:line-break/>kuris (-ie) turi būti patvirtinti vertėjo arba pareiškėjo vadovo ar jo įgalioto asmens;</text:p>
      <text:p text:style-name="P1106"><text:span text:style-name="T1107">33.7</text:span><text:span text:style-name="T1108">.</text:span><text:span text:style-name="T1109"><text:tab/></text:span>asmens, turinčio teisę veikti pareiškėjo vardu, pasirašytos deklaracijos užpildytos pagal Nuostatų 1 priedą;</text:p>
      <text:p text:style-name="P1110"><text:span text:style-name="T1111">33.8</text:span><text:span text:style-name="T1112">.</text:span><text:span text:style-name="T1113"><text:tab/>jei pareiškėjui atstovauja ne jo vadovas, dokumento, patvirtinančio asmens teisę veikti pareiškėjo vardu;</text:span></text:p>
      <text:p text:style-name="P1114"><text:span text:style-name="T1115">34</text:span><text:span text:style-name="T1116">.</text:span><text:span text:style-name="T1117"><text:tab/>Nuostatai skelbiami Agentūros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1118"><text:span text:style-name="T1119">35</text:span><text:span text:style-name="T1120">.</text:span><text:span text:style-name="T1121"><text:tab/></text:span><text:span text:style-name="T1122">Informacija apie konkursui pateiktų (gautų) paraiškų sąrašą per 3 darbo dienas nuo paskutinės paraiškų pateikimo dienos skelbiama SPPD interneto svetainėje.<text:s/></text:span></text:p>
      <text:p text:style-name="P1123"><text:span text:style-name="T1124">36</text:span><text:span text:style-name="T1125">.</text:span><text:span text:style-name="T1126"><text:tab/>Paraiškų teikimo klausimais darbo dienomis elektroniniu paštu ir telefonu teikia informaciją ir konsultuoja Agentūros Nacionalinės jaunimo politikos skyriaus vyresnioji patarėja Laima Jasionytė, elektroninis paštas laima.jasionyte@jra.lt, tel. 8 634 53 842, arba kitas Agentūros direktoriaus įsakymu paskirtas už Konkurso organizavimą atsakingas specialistas. Informacija pareiškėjams teikiama iki paskutinės projektų pateikimo darbo dienos pabaigos</text:span><text:span text:style-name="T1127">, Lietuvos Respublikos laiku.</text:span></text:p>
      <text:p text:style-name="P1128"><text:span text:style-name="T1129">37</text:span><text:span text:style-name="T1130">.</text:span><text:span text:style-name="T1131"><text:tab/>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1132"/>
      <text:p text:style-name="P1133"><text:span text:style-name="T1134">IX</text:span><text:span text:style-name="T1135"><text:s/>SKYRIUS</text:span></text:p>
      <text:p text:style-name="P1136"><text:span text:style-name="T1137">PAREIŠKĖJŲ, PARAIŠKŲ IR PROJEKTŲ VERTINIMAS</text:span></text:p>
      <text:p text:style-name="P1138"/>
      <text:p text:style-name="P1139"><text:span text:style-name="T1140">38</text:span><text:span text:style-name="T1141">.</text:span><text:span text:style-name="T1142"><text:tab/>Paraiškos atitiktį formaliesiems kriterijams vertina SPPD specialistas vadovaudamasis Projektų administravimo taisyklių V skyriuje nustatyta tvarka.</text:span></text:p>
      <text:p text:style-name="P1143"><text:span text:style-name="T1144">39</text:span><text:span text:style-name="T1145">.</text:span><text:span text:style-name="T1146"><text:tab/>Jei pateikta paraiška neatitinka<text:s/></text:span><text:span text:style-name="T1147">bent vieno iš Nuostatų 15-15.7, 16, 28-30 ir 33-34 punktuose</text:span><text:span text:style-name="T1148"><text:s/>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1149"><text:span text:style-name="T1150">Projektų atitiktis nustatytiems formaliesiems kriterijams vertinama ir projektai, neatitinkantys formaliųjų kriterijų, atmetami Projektų administravimo taisyklių<text:s/></text:span><text:span text:style-name="T1151">28</text:span><text:span text:style-name="T1152"><text:s/>punkte nustatyta tvarka.</text:span></text:p>
      <text:p text:style-name="P1153"><text:span text:style-name="T1154">40</text:span><text:span text:style-name="T1155">.</text:span><text:span text:style-name="T1156"><text:tab/></text:span><text:span text:style-name="T1157">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1158">52</text:span><text:span text:style-name="T1159"><text:s/>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1160"><text:span text:style-name="T1161">Ekspertai projekto turinio ir lėšų planavimo vertinimus pateikia SPPD užpildydami<text:s/></text:span><text:span text:style-name="T1162">Jaunimo dalyvavimo ir atstovavimo stiprinimo projektų finansavimo 2023-2024 metais<text:s/></text:span><text:span text:style-name="T1163">konkursui pateikto projekto turinio ir lėšų planavimo įvertinimo anketas informacinėje sistemoje. Jeigu vertinimus, vadovaujantis Projektų administravimo taisyklių<text:s/></text:span><text:span text:style-name="T1164">52</text:span><text:span text:style-name="T1165"><text:s/>punktu, atlieka komisija, komisijos nariai projekto turinio ir lėšų planavimo įvertinimo anketą užpildo informacinėje sistemoje.</text:span></text:p>
      <text:p text:style-name="P1166"><text:span text:style-name="T1167">41</text:span><text:span text:style-name="T1168">.</text:span><text:span text:style-name="T1169"><text:tab/></text:span><text:span text:style-name="T1170">Ekspertai vertindami projekto turinio ir lėšų planavimą vertina ir (ar) skiria balus už:</text:span></text:p>
      <text:p text:style-name="P1171"><text:span text:style-name="T1172">41.1</text:span><text:span text:style-name="T1173">.</text:span><text:span text:style-name="T1174"><text:tab/>projekto atitiktį<text:s/></text:span><text:span text:style-name="T1175">Nuostatų 10 punkte nurodytoms</text:span><text:span text:style-name="T1176"><text:s/>privalomoms sąlygoms. Vertinimo metu nurodant vertinimą „Taip arba Ne“. Privalomųjų sąlygų neatitinkantis projektas toliau nevertinamas;</text:span></text:p>
      <text:p text:style-name="P1177"><text:span text:style-name="T1178">41.2</text:span><text:span text:style-name="T1179">.</text:span><text:span text:style-name="T1180"><text:tab/>projekto atitiktį Nuostatų 11 punkte nurodytiems finansavimo prioritetams, kiekvieną prioritetą įvertinant 0 (nulis) arba 5 (penki) balais;</text:span></text:p>
      <text:p text:style-name="P1181"><text:span text:style-name="T1182">41.3</text:span><text:span text:style-name="T1183">.</text:span><text:span text:style-name="T1184"><text:tab/>projekto aprašymo detalumą, pagrįstumą, vertinant nuo 0 (nulio) iki 7 (septynių) balų: 0 – neatitinka, 1–6 – iš dalies atitinka, 7 – atitinka;</text:span></text:p>
      <text:p text:style-name="P1185"><text:span text:style-name="T1186">41.4</text:span><text:span text:style-name="T1187">.</text:span><text:span text:style-name="T1188"><text:tab/>projekto vadovo ir vykdytojų patirtį ir gebėjimus įgyvendinti planuojamą projektą, vertinant nuo 0 (nulio) iki 5 (penkių) balų: 0 – neatitinka, 1–4 – iš dalies atitinka, 5 – atitinka;</text:span></text:p>
      <text:p text:style-name="P1189"><text:span text:style-name="T1190">41.5</text:span><text:span text:style-name="T1191">.</text:span><text:span text:style-name="T1192"><text:tab/>projekto tikslo ir uždavinių aiškumą, atitiktį konkurso tikslui, vertinant nuo 0 (nulio) iki 5 (penkių) balų: 0 – neatitinka, 1–4 – iš dalies atitinka, 5 – atitinka;</text:span></text:p>
      <text:p text:style-name="P1193"><text:span text:style-name="T1194">41.6</text:span><text:span text:style-name="T1195">.</text:span><text:span text:style-name="T1196"><text:tab/>projekto veiklų pagrįstumą skatinant jaunimo, jaunimo organizacijų įgalinimą, dalyvavimą politiniame, visuomeniniame, socialiniame gyvenime, vertinant nuo 0 (nulio) iki 5 (penkių) balų: 0 – neatitinka, 1–4 – iš dalies atitinka, 5 – atitinka;</text:span></text:p>
      <text:p text:style-name="P1197"><text:span text:style-name="T1198">41.7</text:span><text:span text:style-name="T1199">.</text:span><text:span text:style-name="T1200"><text:tab/>projekto veiklų įgyvendinimo plane numatytų veiklų nuoseklumą, pagrįstumą ir tinkamumą projekto tikslui ir uždaviniams pasiekti, vertinant nuo 0 (nulio) iki 10 (dešimt) balų: 0 – neatitinka, 1–8 – iš dalies atitinka, 9–10 – atitinka;</text:span></text:p>
      <text:p text:style-name="P1201"><text:span text:style-name="T1202">41.8</text:span><text:span text:style-name="T1203">.</text:span><text:span text:style-name="T1204"><text:tab/>projekto sąmatos, skaičiavimų teisingumą, tikslumą, pagrįstumą, aiškumą, detalumą ir racionalumą, atitiktį bei proporcingumą projekto numatomoms veikloms, vertinant nuo 0 (nulio) iki 10 (dešimt) balų: 0 – neatitinka, 1–9 – iš dalies atitinka, 10 – atitinka;<text:s/></text:span></text:p>
      <text:p text:style-name="P1205"><text:span text:style-name="T1206">41.9</text:span><text:span text:style-name="T1207">.</text:span><text:span text:style-name="T1208"><text:tab/>pareiškėjo sukuriamą pridėtinę vertę vykdomomis veiklomis, vertinant nuo 0 (nulio) iki 5 (penkių) balų: 0 – neatitinka, 1–4 – iš dalies atitinka, 5 – atitinka;</text:span></text:p>
      <text:p text:style-name="P1209"><text:span text:style-name="T1210">41.10</text:span><text:span text:style-name="T1211">.</text:span><text:span text:style-name="T1212"><text:tab/>laukiamų rezultatų reikšmingumą, realumą, pagrįstumą, vertinant nuo 0 (nulio) iki 5 (penkių) balų: 0 – neatitinka, 1–4 – iš dalies atitinka, 5 – atitinka;</text:span></text:p>
      <text:p text:style-name="P1213"><text:span text:style-name="T1214">41.11</text:span><text:span text:style-name="T1215">.</text:span><text:span text:style-name="T1216"><text:tab/>projekto viešinimui numatytų veiklų pagrįstumą ir tinkamumą projekto tikslui, vertinant nuo 0 (nulio) iki 5 (penkių) balų: 0 – neatitinka, 1–4 – iš dalies atitinka, 5 – atitinka.</text:span></text:p>
      <text:p text:style-name="P1217"><text:span text:style-name="T1218">42</text:span><text:span text:style-name="T1219">.</text:span><text:span text:style-name="T1220"><text:tab/></text:span><text:span text:style-name="T1221">Už vertinimo dalį, kurioje vertinamas projekto turinys ir lėšų planavimas, daugiausia gali būti<text:s/></text:span><text:span text:style-name="T1222">skiriama 62 balai vienam projektui. Privaloma surinkti minimali balų suma už projekto turinį ir lėšų planavimą – 25</text:span><text:span text:style-name="T1223"><text:s/></text:span><text:span text:style-name="T1224">bal</text:span><text:span text:style-name="T1225">ai</text:span><text:span text:style-name="T1226">. Projektai</text:span><text:span text:style-name="T1227">, kurie nesurinko nustatytos minimalios balų sumos, yra nefinansuojami.</text:span></text:p>
      <text:p text:style-name="P1228"><text:span text:style-name="T1229">Jeigu Nuostatų 9 punkte nurodyta viena iš veiklų informacinėje sistemoje nesulaukia nei vienos paraiškos atitinkamoms A, B priemonėms įgyvendinti arba jei priemonėse skyrus finansavimą pateiktoms paraiškoms lieka nepaskirstytų valstybės biudžeto lėšų atitinkamai A, B priemonėje, 7.2 papunktyje nurodyta konkursui įgyvendinti numatytų valstybės biudžeto lėšų suma pirmenybės tvarka teikiama rezervinių projektų sąraše esantiems projektams. Jeigu bus sudaromi kelių priemonių rezervinių projektų sąrašai, finansavimas skiriamas atsižvelgiant į dviejų ekspertų skirtų balų už projekto turinį ir lėšų planavimą vidurkius.</text:span></text:p>
      <text:p text:style-name="P1230"><text:span text:style-name="T1231">43</text:span><text:span text:style-name="T1232">.</text:span><text:span text:style-name="T1233"><text:tab/></text:span><text:span text:style-name="T1234">Pareiškėjai reitinguojami pagal dviejų ekspertų balų vidurkį, skirtą už projekto turinį ir lėšų planavimą.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text:s/></text:span></text:p>
      <text:p text:style-name="P1235"><text:span text:style-name="T1236">44</text:span><text:span text:style-name="T1237">.</text:span><text:span text:style-name="T1238"><text:tab/></text:span><text:span text:style-name="T1239">Komisijos posėdžio metu komisija, atsižvelgdama į ekspertų vertinimus, išvadas bei argumentuotus siūlymus dėl projektų finansavimo ir įvertinusi Agentūros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1240">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241"><text:s/>Jeigu komisija priima sprendimą nepritarti<text:s/></text:span><text:span text:style-name="T1242">dviejų iš trijų paraišką vertinusių ekspertų</text:span><text:span text:style-name="T1243"><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1244">Komisija priima protokolinį sprendimą ir pateikia Agentūros direktoriui siūlymus dėl lėšų skyrimo ne vėliau kaip per 1 darbo dieną nuo komisijos sprendimo priėmimo.</text:p>
      <text:p text:style-name="P1245"><text:span text:style-name="T1246">Jei, atlikus paraiškų vertinimą, sutampa kelių pareiškėjų paraiškoms skirtų balų vidurkis ir neužtenka konkursui vykdyti numatytų valstybės biudžeto lėšų,</text:span><text:span text:style-name="T1247"><text:s/>pirmenybė teikiama tam projektui, kurio<text:s/></text:span><text:span text:style-name="T1248">prašoma valstybės biudžeto lėšų suma yra didesnė ir (arba) veiklos vykdymo ar paslaugų teikimo apimtis ar poreikis yra reikalingesnis.</text:span></text:p>
      <text:p text:style-name="P1249"><text:span text:style-name="T1250">45</text:span><text:span text:style-name="T1251">.</text:span><text:span text:style-name="T1252"><text:tab/>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253">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25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255"><text:span text:style-name="T125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257"><text:span text:style-name="T1258">46</text:span><text:span text:style-name="T1259">.</text:span><text:span text:style-name="T1260"><text:tab/>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Agentūros direktoriui pasiūlymą dėl finansavimo skyrimo.</text:span></text:p>
      <text:p text:style-name="P1261"><text:span text:style-name="T1262">47</text:span><text:span text:style-name="T1263">.</text:span><text:span text:style-name="T1264"><text:tab/>Sprendimą dėl lėšų skyrimo projektams, įvertinęs komisijos pasiūlymus ir (ar) ekspertų išvadas, priima Agentūros direktorius ne vėliau kaip per 5 darbo dienas nuo komisijos pasiūlymų gavimo dienos. Agentūros direktoriaus įsakymas dėl Konkurso rezultatų ne vėliau kaip per 1 darbo dieną nuo jo pasirašymo dienos yra paskelbiamas Agentūros interneto svetainėje<text:s/></text:span><text:span text:style-name="T1265">www.jra.lt</text:span><text:span text:style-name="T1266">.</text:span></text:p>
      <text:p text:style-name="P1267"><text:span text:style-name="T1268">Komisijos sekretorius ne vėliau kaip per 3 darbo dienas nuo Agentūros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269"><text:span text:style-name="T1270">48</text:span><text:span text:style-name="T1271">.</text:span><text:span text:style-name="T1272"><text:tab/></text:span><text:span text:style-name="T1273">Agentūra, skelbdama Konkurso laimėtojus, paskelbia nefinansuotų ir rezervinių projektų sąrašus. Rezervinių projektų sąraše esantiems projektams finansavimas skiriamas, jeigu pareiškėjas, gavęs finansavimą, atsisako skirto dalies ar viso finansavimo, nepasirašo Sutarties per Nuostatų 51 punkte nurodytą terminą, pasirašyta Sutartis nutraukiama arba lėšos grąžinamos,<text:s/></text:span><text:span text:style-name="T1274">per nustatytą terminą nepatikslina sąmatos ir (ar) priemonių ir (ar) veiklų plano,<text:s/></text:span><text:span text:style-name="T1275">esant papildomam finansavimui arba likus nepaskirstytų biudžeto lėšų</text:span><text:span text:style-name="T1276">. Finansavimas projektams, esantiems rezervinių projektų sąraše, skiriamas neviršijant nepaskirstytų valstybės biudžeto lėšų sumos.<text:s/></text:span><text:span text:style-name="T1277">Rezerviniame sąraše esančiam projektui skiriama suma negali būti mažesnė nei mažiausia vienam projektui galima skirti valstybės biudžeto lėšų suma.</text:span></text:p>
      <text:p text:style-name="P1278"/>
      <text:p text:style-name="P1279"><text:span text:style-name="T1280">X</text:span><text:span text:style-name="T1281"><text:s/>SKYRIUS</text:span></text:p>
      <text:p text:style-name="P1282"><text:span text:style-name="T1283">VALSTYBĖS BIUDŽETO LĖŠŲ NAUDOJIMO SUTARTIES PASIRAŠYMAS</text:span></text:p>
      <text:p text:style-name="P1284"/>
      <text:p text:style-name="P1285"><text:span text:style-name="T1286">49</text:span><text:span text:style-name="T1287">.</text:span><text:span text:style-name="T1288"><text:tab/>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1289"><text:span text:style-name="T1290">50</text:span><text:span text:style-name="T1291">.</text:span><text:span text:style-name="T1292"><text:tab/>Agentūra ne vėliau kaip per 3 darbo dienas nuo Agentūros direktoriaus įsakymo „</text:span><text:span text:style-name="T1293">Jaunimo dalyvavimo ir atstovavimo stiprinimo projektų finansavimo 2023-2024 metais konkurso<text:s/></text:span><text:span text:style-name="T1294">rezultatų patvirtinimo“ dienos, perduoda SPPD finansuojamų pareiškėjų sąrašą, kuriame nurodomas konkrečiam pareiškėjo projektui skirto finansavimo dydis.</text:span></text:p>
      <text:p text:style-name="P1295"><text:span text:style-name="T1296">51</text:span><text:span text:style-name="T1297">.</text:span><text:span text:style-name="T1298"><text:tab/>Pareiškėjui, kuriam yra skirtas finansavimas, nesudarius Sutarties per 20 darbo dienų nuo Agentūros direktoriaus sprendimo dėl valstybės biudžeto lėšų skyrimo projektams oficialaus perdavimo SPPD dienos, SPPD siūlymu Agentūros direktoriaus įsakymo dalis dėl valstybės biudžeto lėšų skyrimo šiam pareiškėjui Agentūros direktoriaus įsakymu pripažįstama netekusia galios.</text:span></text:p>
      <text:p text:style-name="P1299"><text:span text:style-name="T1300">52</text:span><text:span text:style-name="T1301">.</text:span><text:span text:style-name="T1302"><text:tab/></text:span><text:span text:style-name="T1303">Sutartis su finansavimą gavusiu pareiškėju sudaroma 2023 metams, pratęsus finansavimą – 2024 metams. Projektams įgyvendinti 2023-2024 metams skirtos valstybės biudžeto lėšos turi būti naudojamos tik Nuostatų 8 punkte nurodytu laikotarpiu.</text:span></text:p>
      <text:p text:style-name="P1304"><text:span text:style-name="T1305">53</text:span><text:span text:style-name="T1306">.</text:span><text:span text:style-name="T1307"><text:tab/></text:span><text:span text:style-name="T1308">Laikotarpiu nuo Agentūros direktoriaus sprendimo dėl valstybės biudžeto lėšų skyrimo projektams priėmimo dienos iki Sutarties pasirašymo, paaiškėjus, kad pareiškėjas nėra atsiskaitęs už 2022 metais, finansavimo pratęsimo 2024 metams atveju – už 2023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Agentūros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309"><text:span text:style-name="T1310">XI</text:span><text:span text:style-name="T1311"><text:s/>SKYRIUS</text:span></text:p>
      <text:p text:style-name="P1312"><text:span text:style-name="T1313">PROJEKTŲ VYKDYMAS IR STEBĖSENA</text:span></text:p>
      <text:p text:style-name="P1314"/>
      <text:p text:style-name="P1315"><text:span text:style-name="T1316">54</text:span><text:span text:style-name="T1317">.</text:span><text:span text:style-name="T1318"><text:tab/>Projektui įgyvendinti einamiesiems met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einamaisiais metais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į Sutarties rekvizituose nurodytą SPPD banko sąskaitą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319"><text:span text:style-name="T1320">55</text:span><text:span text:style-name="T1321">.</text:span><text:span text:style-name="T1322"><text:tab/></text:span><text:span text:style-name="T1323">Projekto vykdytojas, kurio projektui yra skirtas finansavimas ir su kuriuo sudaryta Sutartis, privalo projektą įgyvendinti iki Sutartyje nustatytos dienos, bet ne vėliau kaip iki 2023 m. gruodžio 31 d., pratęsus finansavimą 2024 metams,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span text:style-name="T1324">:</text:span></text:p>
      <text:p text:style-name="P1325"><text:span text:style-name="T1326">55.1</text:span><text:span text:style-name="T1327">.</text:span><text:span text:style-name="T1328"><text:tab/>Sąmatos vykdymo ir sąnaudų ketvirtinė ataskaita, informaciją nurodant euro ir cento tikslumu (teikiama po kiekvieno ataskaitinio ketvirčio, o pasibaigus ataskaitiniams kalendoriniams metams – už visą projekto vykdymo laikotarpį per ataskaitinius metus);<text:s/></text:span></text:p>
      <text:p text:style-name="P1329"><text:span text:style-name="T1330">55.2</text:span><text:span text:style-name="T1331">.</text:span><text:span text:style-name="T1332"><text:tab/>sąmatos įvykdymo ataskaita, informaciją nurodant euro ir cento tikslumu (teikiama po kiekvieno ataskaitinio ketvirčio, o pasibaigus ataskaitiniams kalendoriniams metams – už visą projekto vykdymo laikotarpį per ataskaitinius metus);<text:s/></text:span></text:p>
      <text:p text:style-name="P1333"><text:span text:style-name="T1334">55.3</text:span><text:span text:style-name="T1335">.</text:span><text:span text:style-name="T1336"><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span></text:p>
      <text:p text:style-name="P1337"><text:span text:style-name="T1338">55.4</text:span><text:span text:style-name="T1339">.</text:span><text:span text:style-name="T1340"><text:tab/>veiklų įvykdymo ataskaita (pasibaigus ataskaitiniams kalendoriniams metams – už visą projekto vykdymo laikotarpį per ataskaitinius metus teikiama iki kitų kalendorinių metų sausio 5 d.), kurioje turi būti nurodyta:</text:span></text:p>
      <text:p text:style-name="P1341"><text:span text:style-name="T1342">55.4.1</text:span><text:span text:style-name="T1343">.</text:span><text:span text:style-name="T1344"><text:tab/>informacija apie projekto metu įgyvendintas veiklas (pildoma vadovaujantis su paraiška pateiktu projekto veiklų planu, jame pateiktomis formuluotėmis) pagal projekto tikslus;</text:span></text:p>
      <text:p text:style-name="P1345"><text:span text:style-name="T1346">55.4.2</text:span><text:span text:style-name="T1347">.</text:span><text:span text:style-name="T1348"><text:tab/>informacija apie Nuostatų 17 punkte (jei projektas vykdomas pagal A priemonę) ar 18 punkte (jei projektas vykdomas pagal B priemonę) išvardytų esminių kiekybinių, kiekybinių ir kokybinių rodiklių pasiekimą ir (ar) išlaikymą;</text:span></text:p>
      <text:p text:style-name="P1349"><text:span text:style-name="T1350">55.4.3</text:span><text:span text:style-name="T1351">.</text:span><text:span text:style-name="T1352"><text:tab/>informacija apie projekto viešinimą.</text:span></text:p>
      <text:p text:style-name="P1353"><text:span text:style-name="T1354">56</text:span><text:span text:style-name="T1355">.</text:span><text:span text:style-name="T1356"><text:tab/>Agentūra ir SPPD tikrina finansuojamų projektų įgyvendinimą, ar laikomasi ir kaip laikomasi Nuostatuose ir Sutartyje projekto vykdytojui numatytų reikalavimų, ir atlieka skirtų valstybės biudžeto lėšų panaudojimo ir veiklos vykdymo kontrolę.</text:span></text:p>
      <text:p text:style-name="P1357"><text:span text:style-name="T1358">57</text:span><text:span text:style-name="T1359">.</text:span><text:span text:style-name="T1360"><text:tab/>Agentūrai ar SPPD nustačius ar turint pagrįstų įtarimų, kad projekto vykdytojas netinkamai vykdo Projektų administravimo taisyklių, Nuostatų, Sutarties ir (arba) galiojančių teisės aktų, turinčių esminės reikšmės Sutarčiai vykdyti, reikalavimus, Agentūra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361"><text:span text:style-name="T1362">58</text:span><text:span text:style-name="T1363">.</text:span><text:span text:style-name="T1364"><text:tab/>SPPD nutraukia Sutartį su projekto vykdytoju ir skirtas valstybės biudžeto lėšas projekto vykdytojas privalo grąžinti, kai:</text:span></text:p>
      <text:p text:style-name="P1365"><text:span text:style-name="T1366">58.1</text:span><text:span text:style-name="T1367">.</text:span><text:span text:style-name="T1368"><text:tab/>SPPD nustato, kad nesilaikoma esminių Projektų administravimo taisyklių, Nuostatų reikalavimų ir (ar) Sutarties įsipareigojimų, ir (ar) galiojančių teisės aktų, turinčių esminės reikšmės Sutarčiai vykdyti, reikalavimų;</text:span></text:p>
      <text:p text:style-name="P1369"><text:span text:style-name="T1370">58.2</text:span><text:span text:style-name="T1371">.</text:span><text:span text:style-name="T1372"><text:tab/>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1373"><text:span text:style-name="T1374">58.3</text:span><text:span text:style-name="T1375">.</text:span><text:span text:style-name="T1376"><text:tab/>vadovaujantis Nuostatų 57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377"><text:span text:style-name="T1378">58.4</text:span><text:span text:style-name="T1379">.</text:span><text:span text:style-name="T1380"><text:tab/>nustatoma, kad skirtos valstybės biudžeto lėšos naudojamos ir (arba) panaudotos ne pagal paskirtį;</text:span></text:p>
      <text:p text:style-name="P1381"><text:span text:style-name="T1382">58.5</text:span><text:span text:style-name="T1383">.</text:span><text:span text:style-name="T1384"><text:tab/>nustatoma, kad projekto vykdytojas nėra atsiskaitęs už 2022 metais (pratęsus finansavimą 2024 m. – už 2023 metais) iš Ministerijos, biudžetinių įstaigų, kurių savininko teises įgyvendina Ministerija, gautų lėšų panaudojimą valstybės biudžeto lėšų ir (ar) Europos Sąjungos lėšų naudojimo sutartyje ir taisyklėse nustatyta tvarka.</text:span></text:p>
      <text:p text:style-name="P1385"><text:span text:style-name="T1386">59</text:span><text:span text:style-name="T1387">.</text:span><text:span text:style-name="T1388"><text:tab/><text:s/>Jei dar kitaip netinkamai įgyvendinamas projektas ar sąmoningai nevykdomos projekto veiklos, sąmoningai nesivadovaujama Nuostatuose nustatytais esminiais kiekybiniais rodikliais, Agentūros direktoriaus įsakymu iš SPPD ir Agentūros atstovų patvirtinama Sankcijų taikymo komisija, kuri,</text:span><text:span text:style-name="T1389"><text:s/></text:span><text:span text:style-name="T1390">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text:s/></text:span><text:span text:style-name="T1391">kad per 2023 metus, o pratęsus projekto finansavimą 2024 metams – per 2024 metus <text:s/>projekto vykdytojas neįvykdė</text:span><text:span text:style-name="T1392"><text:s/>Nuostatų atitinkamai 17.1 papunktyje (jei projektas vykdomas pagal A priemonę) arba 18.1 papunktyje (jei projektas vykdomas pagal B priemonę) nurodytų esminių kiekybinių rodiklių, Sankcijų taikymo komisija gali taikyti šias sankcijas:</text:span></text:p>
      <text:p text:style-name="P1393"><text:span text:style-name="T1394">59.1</text:span><text:span text:style-name="T1395">.</text:span><text:span text:style-name="T1396"><text:tab/></text:span><text:span text:style-name="T1397">projektams, vykdomiems pagal A priemonę:</text:span></text:p>
      <text:p text:style-name="P1398"><text:span text:style-name="T1399">59.1.1</text:span><text:span text:style-name="T1400">.</text:span><text:span text:style-name="T1401"><text:tab/></text:span><text:span text:style-name="T1402">kai projekto vykdytojas pasirinko Nuostatų 11.1 papunktyje nurodytą prioritetą:</text:span></text:p>
      <text:p text:style-name="P1403"><text:span text:style-name="T1404">59.1.1.1</text:span><text:span text:style-name="T1405">.</text:span><text:span text:style-name="T1406"><text:tab/></text:span><text:span text:style-name="T1407">jeigu projekto vykdytojas, įgyvendinantis Nuostatų 9.1 papunktyje numatytas veiklas, nepasiekė vieno iš Nuostatų 17.1 papunktyje nurodytų esminių kiekybinių rodiklių, jis į Sutarties rekvizituose nurodytą SPPD banko sąskaitą turi grąžinti 25,00 procentus jam projektui įgyvendinti skirtų ir pervestų valstybės biudžeto lėšų;</text:span></text:p>
      <text:p text:style-name="P1408"><text:span text:style-name="T1409">59.1.1.2</text:span><text:span text:style-name="T1410">.</text:span><text:span text:style-name="T1411"><text:tab/></text:span><text:span text:style-name="T1412">jeigu projekto vykdytojas, įgyvendinantis Nuostatų 9.1 papunktyje numatytas veiklas, nepasiekė dviejų iš Nuostatų 17.1 papunktyje nurodytų esminių kiekybinių rodiklių, jis į Sutarties rekvizituose nurodytą SPPD banko sąskaitą turi grąžinti 50,00 procentų jam projektui įgyvendinti skirtų ir pervestų valstybės biudžeto lėšų;</text:span></text:p>
      <text:p text:style-name="P1413"><text:span text:style-name="T1414">59.1.1.3</text:span><text:span text:style-name="T1415">.</text:span><text:span text:style-name="T1416"><text:tab/></text:span><text:span text:style-name="T1417">jeigu projekto vykdytojas, įgyvendinantis Nuostatų 9.1 papunktyje numatytas veiklas, nepasiekė trijų iš Nuostatų 17.1 papunktyje nurodytų esminių kiekybinių rodiklių, jis į Sutarties rekvizituose nurodytą SPPD banko sąskaitą turi grąžinti 75,00 procentus jam projektui įgyvendinti skirtų ir pervestų valstybės biudžeto lėšų;</text:span></text:p>
      <text:p text:style-name="P1418"><text:span text:style-name="T1419">59.1.1.4</text:span><text:span text:style-name="T1420">.</text:span><text:span text:style-name="T1421"><text:tab/></text:span><text:span text:style-name="T1422">jeigu projekto vykdytojas, įgyvendinantis Nuostatų 9.1 papunktyje numatytas veiklas, nepasiekė keturių iš Nuostatų 17.1 papunktyje nurodytų esminių kiekybinių rodiklių, jis į Sutarties rekvizituose nurodytą SPPD banko sąskaitą turi grąžinti 100,00 procentų jam projektui įgyvendinti skirtų ir pervestų valstybės biudžeto lėšų;</text:span></text:p>
      <text:p text:style-name="P1423"><text:span text:style-name="T1424">59.1.2</text:span><text:span text:style-name="T1425">.</text:span><text:span text:style-name="T1426"><text:tab/></text:span><text:span text:style-name="T1427">kai projekto vykdytojas nepasirinko Nuostatų 11.1 papunktyje nurodyto prioriteto:</text:span></text:p>
      <text:p text:style-name="P1428"><text:span text:style-name="T1429">59.1.2.1</text:span><text:span text:style-name="T1430">.</text:span><text:span text:style-name="T1431"><text:tab/></text:span><text:span text:style-name="T1432">jeigu projekto<text:s/></text:span><text:span text:style-name="T1433">vykdytojas, įgyvendinantis Nuostatų 9.1 papunktyje numatytas veiklas, nepasiekė vieno iš Nuostatų 17.1 papunktyje nurodytų esminių kiekybinių rodiklių,<text:s/></text:span><text:span text:style-name="T1434">jis į Sutarties rekvizituose nurodytą SPPD banko sąskai</text:span><text:span text:style-name="T1435">tą turi grąžinti 33,33 procentus jam projektui įgyvendinti skirtų ir pervestų valstybės biudžeto lėšų;</text:span></text:p>
      <text:p text:style-name="P1436"><text:span text:style-name="T1437">59.1.2.2</text:span><text:span text:style-name="T1438">.</text:span><text:span text:style-name="T1439"><text:tab/></text:span><text:span text:style-name="T1440">jeigu projekto<text:s/></text:span><text:span text:style-name="T1441">vykdytojas, įgyvendinantis Nuostatų 9.1 papunktyje numatytas veiklas, nepasiekė dviejų iš Nuostatų 17.1 papunktyje nurodytų esminių kiekybinių rodiklių,<text:s/></text:span><text:span text:style-name="T1442">jis į Sutarties rekvizituose nurodytą SPPD banko sąskai</text:span><text:span text:style-name="T1443">tą turi grąžinti 66,67 procentų jam projektui įgyvendinti skirtų ir pervestų valstybės biudžeto lėšų;</text:span></text:p>
      <text:p text:style-name="P1444"><text:span text:style-name="T1445">59.1.2.3</text:span><text:span text:style-name="T1446">.</text:span><text:span text:style-name="T1447"><text:tab/></text:span><text:span text:style-name="T1448">jeigu projekto<text:s/></text:span><text:span text:style-name="T1449">vykdytojas, įgyvendinantis Nuostatų 9.1 papunktyje numatytas veiklas, nepasiekė trijų iš Nuostatų 17.1 papunktyje nurodytų esminių kiekybinių rodiklių,<text:s/></text:span><text:span text:style-name="T1450">jis į Sutarties rekvizituose nurodytą SPPD banko sąskai</text:span><text:span text:style-name="T1451">tą turi grąžinti 100,00 procentų jam projektui įgyvendinti skirtų ir pervestų valstybės biudžeto lėšų;</text:span></text:p>
      <text:p text:style-name="P1452"><text:span text:style-name="T1453">59.2</text:span><text:span text:style-name="T1454">.</text:span><text:span text:style-name="T1455"><text:tab/>projektams, vykdomiems pagal B priemonę:</text:span></text:p>
      <text:p text:style-name="P1456"><text:span text:style-name="T1457">59.2.1</text:span><text:span text:style-name="T1458">.</text:span><text:span text:style-name="T1459"><text:tab/>kai projekto vykdytojas pasirinko Nuostatų 11.1 papunktyje nurodyto prioritetą:</text:span></text:p>
      <text:p text:style-name="P1460"><text:span text:style-name="T1461">59.2.1.1</text:span><text:span text:style-name="T1462">.</text:span><text:span text:style-name="T1463"><text:tab/>jeigu projekto vykdytojas, įgyvendinantis Nuostatų 9.2 papunktyje numatytas veiklas, nepasiekė vieno iš Nuostatų 18.1 papunktyje nurodytų esminių kiekybinių rodiklių, jis į Sutarties rekvizituose nurodytą SPPD banko sąskaitą turi grąžinti 33,33 procentus jam projektui įgyvendinti skirtų ir pervestų valstybės biudžeto lėšų;</text:span></text:p>
      <text:p text:style-name="P1464"><text:span text:style-name="T1465">59.2.1.2</text:span><text:span text:style-name="T1466">.</text:span><text:span text:style-name="T1467"><text:tab/>jeigu projekto vykdytojas, įgyvendinantis Nuostatų 9.2 papunktyje numatytas veiklas, nepasiekė dviejų iš Nuostatų 18.1 papunktyje nurodytų esminių kiekybinių rodiklių, jis į Sutarties rekvizituose nurodytą SPPD banko sąskaitą turi grąžinti 66,67 procentus jam projektui įgyvendinti skirtų ir pervestų valstybės biudžeto lėšų;</text:span></text:p>
      <text:p text:style-name="P1468"><text:span text:style-name="T1469">59.2.1.3</text:span><text:span text:style-name="T1470">.</text:span><text:span text:style-name="T1471"><text:tab/>jeigu projekto vykdytojas, įgyvendinantis Nuostatų 9.2 papunktyje numatytas veiklas, nepasiekė trijų iš Nuostatų 18.1 papunktyje nurodytų esminių kiekybinių rodiklių, jis į Sutarties rekvizituose nurodytą SPPD banko sąskaitą turi grąžinti 100,00 procentų jam projektui įgyvendinti skirtų ir pervestų valstybės biudžeto lėšų;</text:span></text:p>
      <text:p text:style-name="P1472"><text:span text:style-name="T1473">59.2.2</text:span><text:span text:style-name="T1474">.</text:span><text:span text:style-name="T1475"><text:tab/>kai projekto vykdytojas nepasirinko Nuostatų 11.1 papunktyje nurodyto prioriteto:</text:span></text:p>
      <text:p text:style-name="P1476"><text:span text:style-name="T1477">59.2.2.1</text:span><text:span text:style-name="T1478">.</text:span><text:span text:style-name="T1479"><text:tab/></text:span><text:span text:style-name="T1480">jeigu projekto<text:s/></text:span><text:span text:style-name="T1481">vykdytojas, įgyvendinantis Nuostatų 9.2 papunktyje numatytas veiklas, nepasiekė vieno iš Nuostatų 18.1 papunktyje nurodytų esminių kiekybinių rodiklių,<text:s/></text:span><text:span text:style-name="T1482">jis į Sutarties rekvizituose nurodytą SPPD banko sąskai</text:span><text:span text:style-name="T1483">tą turi grąžinti 50,00 procentų jam projektui įgyvendinti skirtų ir pervestų valstybės biudžeto lėšų;</text:span></text:p>
      <text:p text:style-name="P1484"><text:span text:style-name="T1485">59.2.2.2</text:span><text:span text:style-name="T1486">.</text:span><text:span text:style-name="T1487"><text:tab/></text:span><text:span text:style-name="T1488">jeigu projekto<text:s/></text:span><text:span text:style-name="T1489">vykdytojas, įgyvendinantis Nuostatų 9.2 papunktyje numatytas veiklas, nepasiekė dviejų iš Nuostatų 18.1 papunktyje nurodytų esminių kiekybinių rodiklių,<text:s/></text:span><text:span text:style-name="T1490">jis į Sutarties rekvizituose nurodytą SPPD banko sąskai</text:span><text:span text:style-name="T1491">tą turi grąžinti 100,00 procentų jam projektui įgyvendinti skirtų ir pervestų valstybės biudžeto lėšų;</text:span></text:p>
      <text:p text:style-name="P1492"><text:span text:style-name="T1493">60</text:span><text:span text:style-name="T1494">.</text:span><text:span text:style-name="T1495"><text:tab/></text:span><text:span text:style-name="T1496">Projektų vykdytojai gautas valstybės biudžeto lėšas privalo laikyti specialiai šioms lėšoms atidarytoje sąskaitoje<text:s/></text:span><text:span text:style-name="T1497">(ši nuostata netaikoma projektų partneriams),</text:span><text:span text:style-name="T1498"><text:s/>įvertindami valstybės biudžeto lėšų laikymo, naudojimo ir saugojimo rizikos veiksnius, ir naudoti tik Sutartyje ir patvirtintoje sąmatoje nurodytai veiklai vykdyti.<text:s/></text:span></text:p>
      <text:p text:style-name="P1499"><text:span text:style-name="T1500">61</text:span><text:span text:style-name="T1501">.</text:span><text:span text:style-name="T1502"><text:tab/></text:span><text:span text:style-name="T1503">Projekto vykdytojas privalo raštu, taip pat informacinės sistemos priemonėm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1504"><text:span text:style-name="T1505">62</text:span><text:span text:style-name="T1506">.</text:span><text:span text:style-name="T1507"><text:tab/></text:span><text:span text:style-name="T1508">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text:span></text:p>
      <text:p text:style-name="P1509"><text:span text:style-name="T1510">63</text:span><text:span text:style-name="T1511">.</text:span><text:span text:style-name="T1512"><text:tab/>Už informacijos ir su projektu bei jo įgyvendinimu susijusių duomenų ir dokumentų tikslumą, teisėtumą, pateikimą laiku,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Agentūros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 o pratęsus finansavimą 2024 metams – po 2024 m. gruodžio 31 d.)</text:span></text:p>
      <text:p text:style-name="P1513"><text:span text:style-name="T1514">XII</text:span><text:span text:style-name="T1515"> SKYRIUS</text:span></text:p>
      <text:p text:style-name="P1516"><text:span text:style-name="T1517">FINANSAVIMO PRATĘSIMAS IR PERSKIRSTYMAS</text:span></text:p>
      <text:p text:style-name="P1518"/>
      <text:p text:style-name="P1519"><text:span text:style-name="T1520">64</text:span><text:span text:style-name="T1521">.</text:span><text:span text:style-name="T1522"><text:tab/></text:span><text:span text:style-name="T1523">Tinkamai įgyvendinus projektą 2023 metais, projekto finansavimas gali būti pratęstas 2024 metams, bet ne ilgiau kaip iki kitų metų gruodžio 31 d. Siekdamas pratęsti projekto finansavimą, projekto vykdytojas iki 2023 m. lapkričio 15 d. informacinės sistemos priemonėmis turi pateikti:</text:span></text:p>
      <text:p text:style-name="P1524"><text:span text:style-name="T1525">64.1</text:span><text:span text:style-name="T1526">.</text:span><text:span text:style-name="T1527"><text:tab/></text:span><text:span text:style-name="T1528">projekto vykdytojo vadovo kvalifikuotu elektroniniu parašu pasirašytą prašymą pratęsti projekto finansavimą 2024 metams (Nuostatų 2 priedas);</text:span></text:p>
      <text:p text:style-name="P1529"><text:span text:style-name="T1530">64.2</text:span><text:span text:style-name="T1531">.</text:span><text:span text:style-name="T1532"><text:tab/></text:span><text:span text:style-name="T1533">pasikeitusių (jeigu keitėsi) projekto vadovo ir (ar) projekto veiklų įgyvendintojų gyvenimo aprašymus, patvirtintus jų parašais, kitus pasikeitusius paraiškoje nurodytus duomenis ar dokumentus;</text:span></text:p>
      <text:p text:style-name="P1534"><text:span text:style-name="T1535">64.3</text:span><text:span text:style-name="T1536">.</text:span><text:span text:style-name="T1537"><text:tab/></text:span><text:span text:style-name="T1538">asmens, turinčio teisę veikti projekto vykdytojo vardu, pasirašytą deklaraciją.</text:span></text:p>
      <text:p text:style-name="P1539"><text:span text:style-name="T1540">65</text:span><text:span text:style-name="T1541">.</text:span><text:span text:style-name="T1542"><text:tab/></text:span><text:span text:style-name="T1543">Prašymą pratęsti projekto finansavimą, vadovaujantis Projektų administravimo taisyklių X skyriaus nustatyta tvarka, svarsto SPPD. SPPD susipažįsta su projekto vykdytojo prašymu pratęsti projekto finansavimą (Nuostatų 2 priedas) ir, remdamasis šiuo prašymu, sprendžia, ar projektas įgyvendintas ir valstybės biudžeto lėšos panaudotos tinkamai, bei Agentūros direktoriui pateikia motyvuotą siūlymą pratęsti arba nepratęsti finansavimą 2024 metams.</text:span></text:p>
      <text:p text:style-name="P1544"><text:span text:style-name="T1545">66</text:span><text:span text:style-name="T1546">.</text:span><text:span text:style-name="T1547"><text:tab/></text:span><text:span text:style-name="T1548">SPPD, gavęs metų projekto veiklos įvykdymo ir finansines ataskaitas ir nustatęs, kad projekto vykdytojas nepasiekė Nuostatų 17.1 papunktyje (projektą vykdant pagal A priemonę) ar Nuostatų 18.1 papunktyje (projektą vykdant pagal B priemonę) nustatytų esminių kiekybinių rodiklių, numatytų pasiekti iki 2023 m. gruodžio 31 d., Agentūros direktoriui pateikia motyvuotą siūlymą svarstyti nutraukti Sutartį, sudarytą 2024 metų laikotarpiui (tuo atveju, jei Sutartis dėl projekto finansavimo 2024 metams jau yra sudaryta) arba stabdo Sutarties 2024 metams sudarymo procesą ir teikia Agentūros direktoriui siūlymą nepratęsti projekto finansavimo 2024 metams (tuo atveju, jei Sutartis dėl projekto finansavimo 2024 metams dar nėra sudaryta). Agentūros direktorius per 5 darbo dienas nuo pasiūlymo gavimo dienos priima sprendimą dėl Sutarties nutraukimo ar sprendimo dėl finansavimo skyrimo 2024 metams panaikinimo.</text:span></text:p>
      <text:p text:style-name="P1549"><text:span text:style-name="T1550">67</text:span><text:span text:style-name="T1551">.</text:span><text:span text:style-name="T1552"><text:tab/></text:span><text:span text:style-name="T1553">Sprendimą pratęsti arba nepratęsti finansavimą 2024 metams per 5 darbo dienas nuo SPPD siūlymo pateikimo dienos priima Agentūros direktorius, įvertinęs SPPD siūlymą, pateiktą vadovaujantis Nuostatų 66 punktu. Agentūra ne vėliau kaip per 3 darbo dienas nuo Agentūros direktoriaus sprendimo dėl projekto finansavimo pratęsimo priėmimo dienos perduoda SPPD finansuojamų projektų vykdytojų sąrašą, kuriame nurodomas konkrečiam projekto vykdytojo projektui skirto finansavimo dydis. </text:span></text:p>
      <text:p text:style-name="P1554"><text:span text:style-name="T1555">68</text:span><text:span text:style-name="T1556">.</text:span><text:span text:style-name="T1557"><text:tab/></text:span><text:span text:style-name="T1558">Pratęsus projekto finansavimą, nauja Sutartis arba papildomas susitarimas dėl jau sudarytos Sutarties pakeitimo su projekto vykdytoju pasirašomas per 10 darbo dienų nuo Agentūros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4 m. sausio 20 d., jei projekto vykdytojas pasiekė visus Nuostatų 17.1 papunktyje (jei projektas vykdomas pagal A priemonę) ar Nuostatų 18.1 papunktyje (jei projektas vykdomas pagal B priemonę) nustatytus esminius kiekybinius rodiklius, numatytus pasiekti iki 2023 m. gruodžio 31 d.</text:span></text:p>
      <text:p text:style-name="P1559"><text:span text:style-name="T1560">69</text:span><text:span text:style-name="T1561">.</text:span><text:span text:style-name="T1562"><text:tab/></text:span><text:span text:style-name="T1563">2024 metų projekto įgyvendinimo sąmata gali būti iki 10 procentų didesnė, palyginti su ankstesniais kalendoriniais metais, tačiau bendra projektams finansuoti skiriama valstybės biudžeto lėšų suma negali viršyti konkursui skirtos valstybės biudžeto lėšų sumos vieniems metams.</text:span></text:p>
      <text:p text:style-name="P1564"><text:span text:style-name="T1565">70</text:span><text:span text:style-name="T1566">.</text:span><text:span text:style-name="T1567"><text:tab/></text:span><text:span text:style-name="T1568">Valstybės biudžeto lėšos, skirtos projektui įgyvendinti 2024 metams, gali būti naudojamos nuo 2024 m. sausio 1 d. iki 2024 m. gruodžio 31 d. Jeigu Sutartis dėl pratęsto finansavimo 2024 metais nepasirašoma arba yra nutraukiama, kaip tai nurodyta Nuostatų 66 punkte, vykdant projekto veiklas 2024 metais projekto vykdytojo patirtos ar apmokėtos išlaidos nėra finansuojamos ar kompensuojamos.</text:span></text:p>
      <text:p text:style-name="P1569"><text:span text:style-name="T1570">71</text:span><text:span text:style-name="T1571">.</text:span><text:span text:style-name="T1572"><text:tab/></text:span><text:span text:style-name="T1573">Pratęsus projekto finansavimą ateinantiems kalendoriniams metams, vykdant projektą projekto vykdytojo patirtos ir Nuostatuose finansuotinomis laikytinos išlaidos pripažįstamos tinkamomis finansuoti nuo kalendorinių metų, kuriems pratęstas projekto finansavimas, sausio 1 d.</text:span></text:p>
      <text:p text:style-name="P1574"><text:span text:style-name="T1575">72</text:span><text:span text:style-name="T1576">.</text:span><text:span text:style-name="T1577"><text:tab/></text:span><text:span text:style-name="T1578">Naujos Sutartys arba papildomi susitarimai dėl jau sudarytos Sutarties pakeitimo vykdomos ir kontroliuojamos Nuostatų nustatyta tvarka ir terminais.</text:span></text:p>
      <text:p text:style-name="P1579"><text:span text:style-name="T1580">XIII</text:span><text:span text:style-name="T1581"><text:s/>SKYRIUS</text:span></text:p>
      <text:p text:style-name="P1582"><text:span text:style-name="T1583">PROJEKTŲ IŠLAIDŲ SĄMATŲ IR VEIKLŲ PLANŲ TIKSLINIMAS</text:span></text:p>
      <text:p text:style-name="P1584"/>
      <text:p text:style-name="P1585"><text:span text:style-name="T1586">73</text:span><text:span text:style-name="T1587">.</text:span><text:span text:style-name="T1588"><text:tab/></text:span><text:span text:style-name="T1589">Norėdamas patikslinti projekto išlaidų sąmatą, projekto vykdytojas informacinės sistemos priemonėmis turi pateikti SPPD pagrįstą prašymą patikslinti projekto išlaidų sąmatą,</text:span><text:span text:style-name="T1590"><text:s/></text:span><text:span text:style-name="T1591">kartu pateikdamas ir lyginamąją tikslinamų projekto išlaidų sąmatą ar palyginimą, kaip kis informacija atitinkamose išlaidų sąmatos eilutėse</text:span><text:span text:style-name="T1592">.</text:span><text:span text:style-name="T1593"><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text:span></text:p>
      <text:p text:style-name="P1594"><text:span text:style-name="T1595">74</text:span><text:span text:style-name="T1596">.</text:span><text:span text:style-name="T1597"><text:tab/></text:span><text:span text:style-name="T1598">Prašymai tikslinti projekto sąmatą SPPD teikiami<text:s/></text:span><text:span text:style-name="T1599">ne daugiau nei du kartus<text:s/></text:span><text:span text:style-name="T1600">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601"><text:span text:style-name="T1602">75</text:span><text:span text:style-name="T1603">.</text:span><text:span text:style-name="T1604"><text:tab/></text:span><text:span text:style-name="T1605">Jei tikslinama projektų išlaidų sąmata keičia projekto vykdytojo projekto veiklų planą (pvz., nesuorganizuotų mokymų, renginio lėšų perskirstymas kitoms veikloms), projekto vykdytojas privalo suderinti veiklos plano keitimą su<text:s/></text:span><text:span text:style-name="T1606">SPPD<text:s/></text:span><text:span text:style-name="T1607">Nuostatų 76</text:span><text:span text:style-name="T1608"><text:s/>punkte nustatyta tvarka.<text:s/></text:span><text:span text:style-name="T1609">SPPD, gavęs prašymą tikslinti projekto išlaidų sąmatą ir nustatęs, kad projekto išlaidų sąmatos pakeitimas pakeis projekto vykdytojo projekto veiklų planą, projekto vykdytoją informuoja apie Nuostatų 76 punkte nustatytą projekto veiklų plano keitimo tvarką.</text:span></text:p>
      <text:p text:style-name="P1610"><text:span text:style-name="T1611">76</text:span><text:span text:style-name="T1612">.</text:span><text:span text:style-name="T1613"><text:tab/>Norėdamas patikslinti veiklų planą, projekto vykdytojas atsakingam SPPD specialistui informacinės sistemos priemonėmis, taip pat elektroniniu paštu pateikia pagrįstą prašymą patikslinti veiklų planą,<text:s/></text:span><text:span text:style-name="T1614">kartu pateikdamas ir lyginamąjį veiklų planą ar palyginimą, kaip kis informacija atitinkamose veiklų plano dalyse ar eilutėse</text:span><text:span text:style-name="T1615">.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616"/>
      <text:p text:style-name="P1617"><text:span text:style-name="T1618">XIV</text:span><text:span text:style-name="T1619"><text:s/>SKYRIUS</text:span></text:p>
      <text:p text:style-name="P1620"><text:span text:style-name="T1621">BAIGIAMOSIOS NUOSTATOS</text:span></text:p>
      <text:p text:style-name="P1622"/>
      <text:p text:style-name="P1623"><text:span text:style-name="T1624">77</text:span><text:span text:style-name="T1625">.</text:span><text:span text:style-name="T1626"><text:tab/>Agentūra tvarko fizinių ir juridinių asmenų duomenis Lietuvos Respublikoje galiojančių teisės aktų nustatyta tvarka.</text:span></text:p>
      <text:p text:style-name="P1627"><text:span text:style-name="T1628">78</text:span><text:span text:style-name="T1629">.</text:span><text:span text:style-name="T1630"><text:tab/>Agentūra ir SPPD<text:s/></text:span><text:span text:style-name="T1631">neprisiima atsakomybės, jei dėl projekte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Agentūros ir SPPD atstovus apie pasikeitusius pareiškėjo, projekto vykdytojo kontaktinius duomenis.</text:span></text:p>
      <text:p text:style-name="P1632"><text:span text:style-name="T1633">79</text:span><text:span text:style-name="T1634">.</text:span><text:span text:style-name="T1635"><text:tab/>Agentūros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1636"><text:span text:style-name="T1637">80</text:span><text:span text:style-name="T1638">.</text:span><text:span text:style-name="T1639"><text:tab/>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span text:style-name="T1640"><text:s/></text:span><text:span text:style-name="T1641">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642"><text:span text:style-name="T1643">Šios valstybės biudžeto lėšos skiriamos esant motyvuotam projekto vykdytojo prašymui, kuriame turi būti<text:s/></text:span><text:span text:style-name="T1644">nurodytos šiame Nuostatų punkte</text:span><text:span text:style-name="T1645"><text:s/>numatytos aplinkybės, rodikliai, kuriuos projekto vykdytojas įsipareigoja pasiekti, ir (ar) veiklos, kurias projekto vykdytojas įsipareigoja įvykdyti, prašomų valstybės biudžeto lėšų pagrindimas.</text:span></text:p>
      <text:p text:style-name="P1646">Šiame Nuostatų punkte nurodytą projekto vykdytojo prašymą Komisija išnagrinėja ne vėliau kaip per 3 darbo dienas ir pateikia pasiūlymą Agentūros direktoriui dėl papildomų valstybės biudžeto lėšų skyrimo.</text:p>
      <text:p text:style-name="P1647"><text:span text:style-name="T1648">Sprendimą dėl papildomų valstybės biudžeto lėšų projektų vykdytojams skyrimo Agentūros direktorius priima per 3 darbo dienas nuo Komisijos pasiūlymo gavimo dienos.</text:span></text:p>
      <text:p text:style-name="P1649"><text:span text:style-name="T1650">81</text:span><text:span text:style-name="T1651">.</text:span><text:span text:style-name="T1652"><text:tab/>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653">Veiklos ir (ar) jų įgyvendinimo priemonės gali būti keičiamos esant motyvuotam projekto vykdytojo prašymui.<text:s/></text:p>
      <text:p text:style-name="P1654">Šiame Nuostatų punkte nurodytą projekto vykdytojo prašymą Komisija išnagrinėja ne vėliau kaip per 3 darbo dienas ir pateikia pasiūlymą Agentūros direktoriui.</text:p>
      <text:p text:style-name="P1655"><text:span text:style-name="T1656">Sprendimą dėl veiklos ir (ar) jų įgyvendinimo priemonių keitimo Agentūros direktorius priima per 3 darbo dienos nuo Komisijos pasiūlymo gavimo dienos.</text:span></text:p>
      <text:p text:style-name="P1657"><text:span text:style-name="T1658">82</text:span><text:span text:style-name="T1659">.</text:span><text:span text:style-name="T1660"><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Agentūros direktoriaus įsakymu.</text:span></text:p>
      <text:p text:style-name="P1661"><text:span text:style-name="T1662">83</text:span><text:span text:style-name="T1663">.</text:span><text:span text:style-name="T1664"><text:tab/>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665"><text:span text:style-name="T166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0</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3-07T07:31:00Z</meta:creation-date>
    <dc:date>2023-03-07T07:31:00Z</dc:date>
    <meta:template xlink:href="Normal.dotm" xlink:type="simple"/>
    <meta:editing-cycles>2</meta:editing-cycles>
    <meta:editing-duration>PT0S</meta:editing-duration>
    <meta:document-statistic meta:page-count="11" meta:paragraph-count="387" meta:word-count="9718" meta:character-count="81439" meta:row-count="1676" meta:non-whitespace-character-count="72108"/>
  </office:meta>
</office:document-meta>
</file>