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 fo:margin-top="0in" fo:margin-bottom="0in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Header" style:family="paragraph">
      <style:paragraph-properties fo:text-align="center" fo:margin-top="0in" fo:margin-bottom="0in">
        <style:tab-stops>
          <style:tab-stop style:type="left" style:position="0.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P8" style:parent-style-name="BodyText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BodyTextIndent2" style:list-style-name="LFO3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BodyTextIndent2" style:list-style-name="LFO3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BodyTextIndent2" style:list-style-name="LFO3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BodyTextIndent" style:family="paragraph">
      <style:paragraph-properties fo:text-align="justify" fo:margin-bottom="0in" fo:margin-left="0in" fo:text-indent="0.5909in">
        <style:tab-stops/>
      </style:paragraph-properties>
    </style:style>
    <style:style style:name="T23" style:parent-style-name="Strong" style:family="text">
      <style:text-properties fo:font-weight="normal" style:font-weight-asian="normal" fo:language="lt" fo:country="LT"/>
    </style:style>
    <style:style style:name="P24" style:parent-style-name="BodyTextIndent" style:family="paragraph">
      <style:paragraph-properties fo:text-align="justify" fo:margin-bottom="0in" fo:margin-left="0in">
        <style:tab-stops/>
      </style:paragraph-properties>
      <style:text-properties fo:language="lt" fo:country="LT"/>
    </style:style>
    <style:style style:name="P25" style:parent-style-name="BodyTextIndent" style:family="paragraph">
      <style:paragraph-properties fo:margin-bottom="0in" fo:margin-left="0in">
        <style:tab-stops/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text-properties fo:color="#000000" fo:language="lt" fo:country="LT"/>
    </style:style>
    <style:style style:name="P37" style:parent-style-name="Normal" style:family="paragraph">
      <style:text-properties fo:color="#000000" fo:language="lt" fo:country="LT"/>
    </style:style>
    <style:style style:name="P38" style:parent-style-name="Normal" style:family="paragraph">
      <style:text-properties fo:color="#000000" fo:language="lt" fo:country="LT"/>
    </style:style>
    <style:style style:name="P39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lt" fo:country="LT"/>
    </style:style>
    <style:style style:name="P40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lt" fo:country="LT"/>
    </style:style>
    <style:style style:name="P41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lt" fo:country="LT"/>
    </style:style>
    <style:style style:name="P42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lt" fo:country="LT"/>
    </style:style>
    <style:style style:name="P4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lt" fo:country="LT"/>
    </style:style>
    <style:style style:name="P44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BodyText"><text:span text:style-name="T7">DĖL<text:s/></text:span>PAKRUOJO SENIŪNIJOS<text:s/>LINKSMUČIŲ KAIMO<text:s/>UŽUPIO IR JOVARŲ KAIMO<text:s/>PAUPIO GATVIŲ<text:s/>GEOGRAFINIŲ CHARAKTERISTIKŲ PAKEITIMO<text:s/>BEI<text:s/>PAVADINIMO<text:s/>SUTEIKIMO<text:s/>KARAŠILIO KAIMO<text:s/>GATVEI</text:p>
      <text:p text:style-name="P8"/>
      <text:p text:style-name="P9">2020<text:s/>m.<text:s/>sausio<text:s/>30<text:s/>d. Nr. T-21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<text:span text:style-name="T14">,<text:s/></text:span>Lietuvos Respublikos<text:s/>Vyriausybės 2014 m. rugsėjo 14 d. nutarimu<text:s/>Nr. 926<text:s/>„Dėl<text:s/>Pakruojo rajono savivaldybės gyvenamųjų vietovių panaikinimo ir nustatymo, pavadinimų suteikimo, teritorijų ribų nustatymo ir pakeitimo“<text:s/>3.5 punktu<text:span text:style-name="T15">,</text:span><text:span text:style-name="T16"><text:s/>Pakruojo rajono savivaldybės taryba<text:s/></text:span><text:span text:style-name="T17">nusprendži</text:span><text:span text:style-name="T18">a:</text:span></text:p>
      <text:list text:style-name="LFO3" text:continue-numbering="true">
        <text:list-item>
          <text:p text:style-name="P19">Pakeisti<text:s/>Pakruojo rajono<text:s/>savivaldybės<text:s/>Pakruojo seniūnijos Linksmučių kaimo Užupio gatvės<text:s/>geografines charakteristikas<text:s/>(1 priedas).</text:p>
        </text:list-item>
        <text:list-item>
          <text:p text:style-name="P20">Pakeisti<text:s/>Pakruojo rajono<text:s/>savivaldybės<text:s/>Pakruojo seniūnijos<text:s/>Jovarų kaimo<text:s/>Paupio<text:s/>gatvės<text:s/>geografines charakteristikas<text:s/>(2 priedas).</text:p>
        </text:list-item>
        <text:list-item>
          <text:p text:style-name="P21">Suteikti Pakruojo rajono<text:s/>savivaldybės<text:s/>Pakruojo seniūnijos<text:s/>Karašilio<text:s/>kaimo gatvei<text:s/>pavadinimą –<text:s/>Užupio g.<text:s/>(3 priedas).</text:p>
        </text:list-item>
      </text:list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Saulius Margis</text:span><text:span text:style-name="T32"><text:tab/></text:span><text:span text:style-name="T33"><text:tab/></text:span><text:span text:style-name="T34"><text:tab/></text:span><text:span text:style-name="T35"><text:tab/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20-02-12T23:26:00Z</meta:creation-date>
    <dc:date>2020-02-12T23:26:00Z</dc:date>
    <meta:print-date>2019-04-19T07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9" meta:character-count="1157" meta:row-count="41" meta:non-whitespace-character-count="1049"/>
  </office:meta>
</office:document-meta>
</file>