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BodyText2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size="14pt" style:font-size-asian="1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color="#000000" style:font-size-complex="7.5pt"/>
    </style:style>
    <style:style style:name="T20" style:parent-style-name="DefaultParagraphFont" style:family="text">
      <style:text-properties fo:color="#000000" style:font-size-complex="7.5pt"/>
    </style:style>
    <style:style style:name="T21" style:parent-style-name="DefaultParagraphFont" style:family="text">
      <style:text-properties fo:color="#000000" style:font-size-complex="7.5pt"/>
    </style:style>
    <style:style style:name="T22" style:parent-style-name="DefaultParagraphFont" style:family="text">
      <style:text-properties fo:color="#000000" style:font-size-complex="7.5pt"/>
    </style:style>
    <style:style style:name="T23" style:parent-style-name="DefaultParagraphFont" style:family="text">
      <style:text-properties fo:color="#000000" style:font-size-complex="7.5pt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>SPRENDIMAS</text:p>
      <text:p text:style-name="P12">DĖL<text:s/>KELMĖS<text:s/>RAJONO SAVIVALDYBĖS MERO 2019 METŲ<text:s/>VEIKLOS ATASKAITOS<text:s/>PATVIRTINIMO</text:p>
      <text:p text:style-name="P13"/>
      <text:p text:style-name="P14">2020<text:s/>m.<text:s/>kovo<text:s/>31<text:s/>d. Nr.<text:s/>T-118</text:p>
      <text:p text:style-name="P15">Kelmė</text:p>
      <text:p text:style-name="P16"/>
      <text:p text:style-name="P17"/>
      <text:p text:style-name="P18">Vadovaudamasi Lietuvos Respublikos vietos savivaldos 16 straipsnio<text:s/>2<text:s/>dalies 19 punktu, 20 straipsnio 1<text:s/>ir 7<text:s/>dalimis,<text:s/>Kelmės<text:s/>rajono savivaldybės tarybos veiklos reglamento, patvirtinto<text:s/>Kelmės rajono savivaldybės tarybos<text:s/><text:span text:style-name="T19">2011 m. birželio 29 d.</text:span><text:span text:style-name="T20"><text:s/></text:span><text:span text:style-name="T21">sprendimu Nr.</text:span><text:span text:style-name="T22"> </text:span><text:span text:style-name="T23">T-186,</text:span><text:s/>114<text:s/>punktu,<text:s/>Kelmės<text:s/>rajono savivaldybės taryba <text:s/><text:span text:style-name="T24">nusprendži</text:span>a:<text:span text:style-name="T25"><text:s/></text:span></text:p>
      <text:p text:style-name="P26">Patvirtinti<text:s/>Kelmės<text:s/>rajono<text:s/>savivaldybės<text:s/>mero<text:s/>2019<text:s/>metų<text:s/>veiklos<text:s/>ataskaitą<text:s/>(pridedama).</text:p>
      <text:p text:style-name="P27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8"/>
      <text:p text:style-name="P29"/>
      <text:p text:style-name="P30">Savivaldybės meras<text:tab/><text:tab/><text:tab/><text:tab/><text:tab/>Vaclovas Andrul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><text:span text:style-name="T4"><text:s/></text:span><text:span text:style-name="T5">2020-03-31 T1-104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2020-03-31 T1-104</meta:initial-creator>
    <dc:creator>adlibuser</dc:creator>
    <meta:creation-date>2020-04-02T22:26:00Z</meta:creation-date>
    <dc:date>2020-04-02T22:26:00Z</dc:date>
    <meta:print-date>2014-10-28T14:05:00Z</meta:print-date>
    <meta:template xlink:href="rastas-Meras.dot" xlink:type="simple"/>
    <meta:editing-cycles>2</meta:editing-cycles>
    <meta:editing-duration>PT0S</meta:editing-duration>
    <meta:document-statistic meta:page-count="1" meta:paragraph-count="10" meta:word-count="113" meta:character-count="856" meta:row-count="32" meta:non-whitespace-character-count="753"/>
  </office:meta>
</office:document-meta>
</file>