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style:punctuation-wrap="simple" fo:line-height="115%"/>
      <style:text-properties fo:font-weight="bold" style:font-weight-asian="bold"/>
    </style:style>
    <style:style style:name="P15" style:parent-style-name="Normal" style:family="paragraph">
      <style:paragraph-properties style:punctuation-wrap="simple" fo:text-align="center" fo:line-height="115%"/>
      <style:text-properties style:font-weight-complex="bold"/>
    </style:style>
    <style:style style:name="P16" style:parent-style-name="Normal" style:family="paragraph">
      <style:paragraph-properties style:punctuation-wrap="simple" fo:text-align="center" fo:line-height="115%"/>
      <style:text-properties style:font-weight-complex="bold"/>
    </style:style>
    <style:style style:name="P17" style:parent-style-name="Normal" style:family="paragraph">
      <style:paragraph-properties style:punctuation-wrap="simple" fo:line-height="115%"/>
      <style:text-properties fo:font-weight="bold" style:font-weight-asian="bold" style:font-weight-complex="bold"/>
    </style:style>
    <style:style style:name="P18" style:parent-style-name="Normal" style:family="paragraph">
      <style:paragraph-properties style:punctuation-wrap="simple" fo:line-height="115%"/>
      <style:text-properties fo:font-weight="bold" style:font-weight-asian="bold" style:font-weight-complex="bold"/>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2"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3" style:parent-style-name="Normal" style:family="paragraph">
      <style:paragraph-properties fo:text-align="justify" style:vertical-align="middle" fo:line-height="115%" fo:margin-left="0.3125in" fo:text-indent="-0.3125in">
        <style:tab-stops/>
      </style:paragraph-properties>
      <style:text-properties fo:hyphenate="false"/>
    </style:style>
    <style:style style:name="P24" style:parent-style-name="Normal" style:family="paragraph">
      <style:paragraph-properties fo:text-align="justify" style:vertical-align="middle" fo:line-height="115%" fo:margin-left="0.3125in" fo:text-indent="-0.3125in">
        <style:tab-stops/>
      </style:paragraph-properties>
      <style:text-properties fo:color="#000000" style:font-size-complex="12pt" fo:hyphenate="false"/>
    </style:style>
    <style:style style:name="P25"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TECHNINĖS KLAIDOS IŠTAISYMO LIETUVOS MOKSLO TARYBOS PIRMININKO 2019 m. balandžio 8 d. įsakyme Nr. V-185</text:p>
      <text:p text:style-name="P14"/>
      <text:p text:style-name="P15">2019 m. balandžio 25 <text:s/>d. Nr. V-216</text:p>
      <text:p text:style-name="P16">Vilnius</text:p>
      <text:p text:style-name="P17"/>
      <text:p text:style-name="P18"/>
      <text:p text:style-name="P19"><text:span text:style-name="T20">I š t a i s a u techninę klaidą Lietuvos mokslo tarybos pirmininko 2019 m. balandžio 8 d. įsakymu Nr. V–185 „Dėl vidinio informacijos apie pažeidimus teikimo kanalo steigimo ir informacijos apie pažeidimus, gautus vidiniu informacijos kanalu, teikimo ir tvarkymo aprašo patvirtinimo“ patvirtinto Informacijos apie pažeidimus, gautus vidiniu informacijos kanalu, teikimo ir tvarkymo aprašo 4 punkte vietoje „pranesk-lmt@gmail.com“ įrašydamas „pranesk.lmt@gmail.com“.</text:span></text:p>
      <text:p text:style-name="P21"/>
      <text:p text:style-name="P22"/>
      <text:p text:style-name="P23"/>
      <text:p text:style-name="P24">Pirmininko pavaduotoja,<text:s/></text:p>
      <text:p text:style-name="P25"><text:span text:style-name="T26">pavaduojanti pirmininką</text:span><text:tab/><text:tab/><text:span text:style-name="T27">Justina Po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4-26T05:01:00Z</meta:creation-date>
    <dc:date>2019-04-26T05:01:00Z</dc:date>
    <meta:print-date>2013-09-25T11:40:00Z</meta:print-date>
    <meta:template xlink:href="Normal.dotm" xlink:type="simple"/>
    <meta:editing-cycles>2</meta:editing-cycles>
    <meta:editing-duration>PT0S</meta:editing-duration>
    <meta:document-statistic meta:page-count="1" meta:paragraph-count="3" meta:word-count="91" meta:character-count="743" meta:row-count="15" meta:non-whitespace-character-count="655"/>
  </office:meta>
</office:document-meta>
</file>