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style:font-name-asian="Arial Unicode MS" fo:color="#000000" style:font-size-complex="12pt"/>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style:font-name-asian="Arial Unicode MS" fo:font-style="italic" style:font-style-asian="italic" style:font-style-complex="italic" fo:color="#000000" style:font-size-complex="12pt"/>
    </style:style>
    <style:style style:name="T35" style:parent-style-name="DefaultParagraphFont" style:family="text">
      <style:text-properties style:font-name-asian="Arial Unicode M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border="0in solid #FFFFFF" fo:padding="0.4305in" style:shadow="#000000 0in 0in" fo:text-align="justify" fo:line-height="150%" fo:text-indent="0.5in"/>
    </style:style>
    <style:style style:name="T46" style:parent-style-name="DefaultParagraphFont" style:family="text">
      <style:text-properties fo:font-style="italic" style:font-style-asian="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font-style="italic" style:font-style-asian="italic"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font-style="italic" style:font-style-asian="italic"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style:font-weight-complex="bold" fo:font-style="italic" style:font-style-asian="italic"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fo:color="#000000" style:font-size-complex="12pt"/>
    </style:style>
    <style:style style:name="T90" style:parent-style-name="DefaultParagraphFont" style:family="text">
      <style:text-properties style:font-weight-complex="bold" fo:font-style="italic" style:font-style-asian="italic"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tyle="italic" style:font-style-asian="italic"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Arial Unicode MS" style:font-style-complex="italic" fo:color="#000000" fo:letter-spacing="0.0416in" style:font-size-complex="12pt"/>
    </style:style>
    <style:style style:name="T123" style:parent-style-name="DefaultParagraphFont" style:family="text">
      <style:text-properties style:font-name-asian="Arial Unicode MS" style:font-style-complex="italic" fo:color="#000000"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T127"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T128" style:parent-style-name="DefaultParagraphFont" style:family="text">
      <style:text-properties style:font-name-asian="Arial Unicode MS" fo:font-weight="bold" style:font-weight-asian="bold" style:font-weight-complex="bold"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Arial Unicode MS" fo:color="#000000" style:font-size-complex="12p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name-asian="Arial Unicode MS" style:font-weight-complex="bold" fo:color="#000000" style:font-size-complex="12pt"/>
    </style:style>
    <style:style style:name="T134" style:parent-style-name="DefaultParagraphFont" style:family="text">
      <style:text-properties style:font-name-asian="Arial Unicode MS" fo:color="#000000" style:font-size-complex="12pt"/>
    </style:style>
    <style:style style:name="T135" style:parent-style-name="DefaultParagraphFont" style:family="text">
      <style:text-properties style:font-name-asian="Arial Unicode MS" style:font-style-complex="italic" fo:color="#000000"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T139" style:parent-style-name="DefaultParagraphFont" style:family="text">
      <style:text-properties style:font-name-asian="Arial Unicode MS" style:font-style-complex="italic" fo:color="#000000" style:font-size-complex="12pt"/>
    </style:style>
    <style:style style:name="T140" style:parent-style-name="DefaultParagraphFont" style:family="text">
      <style:text-properties style:font-name-asian="Arial Unicode MS" fo:font-weight="bold" style:font-weight-asian="bold" style:font-weight-complex="bold"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Arial Unicode M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Arial Unicode MS" fo:color="#000000" style:font-size-complex="12pt"/>
    </style:style>
    <style:style style:name="T148" style:parent-style-name="DefaultParagraphFont" style:family="text">
      <style:text-properties style:font-name-asian="Arial Unicode M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Arial Unicode MS" fo:color="#000000" style:font-size-complex="12pt"/>
    </style:style>
    <style:style style:name="T154" style:parent-style-name="DefaultParagraphFont" style:family="text">
      <style:text-properties style:font-name-asian="Arial Unicode M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sian="Arial Unicode M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Arial Unicode MS" fo:color="#000000" style:font-size-complex="12pt"/>
    </style:style>
    <style:style style:name="T163" style:parent-style-name="DefaultParagraphFont" style:family="text">
      <style:text-properties style:font-name-asian="Arial Unicode MS" fo:color="#000000"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Arial Unicode MS" fo:font-weight="bold" style:font-weight-asian="bold" style:font-weight-complex="bold" fo:color="#000000" style:font-size-complex="12pt"/>
    </style:style>
    <style:style style:name="T167" style:parent-style-name="DefaultParagraphFont" style:family="text">
      <style:text-properties style:font-name-asian="Arial Unicode MS" fo:color="#000000" style:font-size-complex="12pt"/>
    </style:style>
    <style:style style:name="T168" style:parent-style-name="DefaultParagraphFont" style:family="text">
      <style:text-properties style:font-name-asian="Arial Unicode MS" fo:font-weight="bold" style:font-weight-asian="bold" style:font-weight-complex="bold"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Arial Unicode MS" fo:color="#000000"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Arial Unicode MS" fo:font-weight="bold" style:font-weight-asian="bold" style:font-weight-complex="bold" fo:color="#000000" style:font-size-complex="12pt"/>
    </style:style>
    <style:style style:name="T174" style:parent-style-name="DefaultParagraphFont" style:family="text">
      <style:text-properties style:font-name-asian="Arial Unicode MS" fo:color="#000000" style:font-size-complex="12pt"/>
    </style:style>
    <style:style style:name="T175" style:parent-style-name="DefaultParagraphFont" style:family="text">
      <style:text-properties style:font-name-asian="Arial Unicode MS" fo:font-weight="bold" style:font-weight-asian="bold" style:font-weight-complex="bold"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line-height="150%"/>
      <style:text-properties fo:font-style="italic" style:font-style-asian="italic" style:font-size-complex="12pt"/>
    </style:style>
    <style:style style:name="P220" style:parent-style-name="Normal" style:family="paragraph">
      <style:paragraph-properties fo:line-height="150%"/>
      <style:text-properties fo:font-style="italic" style:font-style-asian="italic" style:font-size-complex="12pt"/>
    </style:style>
    <style:style style:name="P221" style:parent-style-name="Normal" style:family="paragraph">
      <style:paragraph-properties fo:line-height="150%"/>
    </style:style>
    <style:style style:name="P222" style:parent-style-name="Normal" style:family="paragraph">
      <style:paragraph-properties>
        <style:tab-stops>
          <style:tab-stop style:type="right" style:position="6.4972in"/>
        </style:tab-stops>
      </style:paragraph-properties>
    </style:style>
    <style:style style:name="T223" style:parent-style-name="DefaultParagraphFont" style:family="text">
      <style:text-properties fo:language="en" fo:country="US"/>
    </style:style>
    <style:style style:name="T224" style:parent-style-name="DefaultParagraphFont" style:family="text">
      <style:text-properties fo:text-transform="uppercase"/>
    </style:style>
    <style:style style:name="T2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LAIKINOSIOS TYRIMO KOMISIJOS GALIMO NETEISĖTO INFORMACIJOS APIE ASMENIS RINKIMO IR PANAUDOJIMO, GALIMO NETEISĖTO POVEIKIO ŽVALGYBOS IR KITŲ TEISĖSAUGOS INSTITUCIJŲ VEIKLAI, GALIMO<text:s/>KIŠIMOSI Į 2019 METŲ LIETUVOS RESPUBLIKOS PREZIDENTO RINKIMŲ PROCESĄ, GALIMOS NETEISĖTOS PARAMOS ŠIAI RINKIMŲ POLITINEI KAMPANIJAI, GALIMŲ PRANEŠĖJŲ TEISIŲ PAŽEIDIMŲ, GALIMOS NETEISĖTOS ĮTAKOS ĮVEDANT SANKCIJAS BALTARUSIJOS RESPUBLIKAI PARLAMENTINIAM TYRIMUI ATLIKTI SUDARYMO</text:p>
      <text:p text:style-name="P18"/>
      <text:p text:style-name="P19"><text:span text:style-name="T20">2023</text:span><text:span text:style-name="T21"><text:s/>m.<text:s/></text:span><text:span text:style-name="T22">spalio</text:span><text:span text:style-name="T23"><text:s/></text:span><text:span text:style-name="T24">31</text:span><text:span text:style-name="T25"><text:s/>d. Nr.<text:s/></text:span><text:span text:style-name="T26">XIV-2215</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vadovaudamasis</text:span><text:span text:style-name="T35"><text:s/>Lietuvos Respublikos Seimo statuto 71, 72 ir 73 straipsniais;</text:span></text:p>
        <text:soft-page-break/>
        <text:p text:style-name="P36"><text:span text:style-name="T37">būdamas tvirtai įsitikinęs</text:span><text:span text:style-name="T38">, kad žmogaus ir piliečio teisės, laisvės bei asmens saugumas, konstitucinė santvarka yra svarbūs nacionalinio saugumo objektai;</text:span></text:p>
        <text:p text:style-name="P39"><text:span text:style-name="T40">pabrėždamas</text:span><text:span text:style-name="T41">, kad Lietuvos žvalgybos ta</text:span><text:span text:style-name="T42">rnybų veikla grindžiama<text:s/></text:span><text:span text:style-name="T43">teisėtumo, pagarbos žmogaus teisėms ir pagrindinėms laisvėms, visuomenės ir valstybės intereso viršenybės, atskaitomybės valstybės aukščiausiosioms nacionalinio saugumo užtikrinimui vadovaujančioms institucijoms, politinio neutralum</text:span><text:span text:style-name="T44">o ir kitais Lietuvos Respublikos žvalgybos įstatyme nustatytais principais;</text:span></text:p>
        <text:p text:style-name="P45"><text:span text:style-name="T46">pripažindamas</text:span><text:span text:style-name="T47">, kad žvalgybos metodų taikymas renkant ir panaudojant žvalgybinę informaciją turi užtikrinti pagrindines žmogaus teises ir laisves, o pasitikėjimas žvalgybos instituc</text:span><text:span text:style-name="T48">ijų veikla neatsiejamas nuo žvalgybos tarnybos ir jos darbuotojų formuojamos ir puoselėjamos žvalgybos kultūros, kuri turi būti pagrįsta pagarba įstatymams ir pagrindinėms žmogaus teisėms;</text:span></text:p>
        <text:p text:style-name="P49"><text:span text:style-name="T50">primindamas</text:span><text:span text:style-name="T51">, kad pagrindinis žvalgybos institucijų veiklos tikslas<text:s/></text:span><text:span text:style-name="T52">– stiprinti Lietuvos Respublikos nacionalinį saugumą, renkant informaciją apie rizikos veiksnius, pavojus ir grėsmes, pateikiant ją nacionalinį saugumą užtikrinančioms institucijoms ir šalinant šiuos rizikos veiksnius, pavojus ir grėsmes, o tinkama žvalgyb</text:span><text:span text:style-name="T53">os institucijų kontrolė turi būti vykdoma griežtai laikantis<text:s/></text:span><text:soft-page-break/><text:span text:style-name="T54">Lietuvos Respublikos įstatymų ir turi būti naudojama tik tiek, kiek tai susiję su viešuoju interesu ir žvalgybos institucijoms keliamų uždavinių įgyvendinimu bei jų veiklos teisėtumo užtikrinimu;</text:span></text:p>
        <text:p text:style-name="P55"><text:span text:style-name="T56">įvertinęs</text:span><text:span text:style-name="T57"><text:s/></text:span><text:span text:style-name="T58">Lietuvos Respublikos v</text:span><text:span text:style-name="T59">alstybės saugumo departamento pranešėjo (toliau – Pranešėjas) 2019 m. balandžio 25 d. kreipimesi į Seimo Nacionalinio saugumo ir gynybos komitetą pateiktą informaciją<text:s/></text:span><text:span text:style-name="T60">apie tai, kad kai kurie Valstybės saugumo departamento p</text:span><text:span text:style-name="T61">areigūnai galimai darė neteisėtą poveikį šalies vidaus politiniam (rinkimų) procesui, neteisėtai rinko informaciją apie kandidatus 2019 metų Lietuvos Respublikos Prezidento rinkimuose ir galimai neteisėtai ją panaudojo, taip pat galimai pažeidė žvalgybos i</text:span><text:span text:style-name="T62">nstitucijų veiklos teisėtumo ir politinio neutralumo principus;</text:span></text:p>
        <text:p text:style-name="P63"><text:span text:style-name="T64">įvertinęs</text:span><text:span text:style-name="T65"><text:s/>tai, kad vėliau ši Pranešėjo pateikta informacija buvo patvirtinta žurnalistų atliktame ir viešojoje erdvėje paskelbtame žurnalistiniame tyrime<text:s/></text:span><text:span text:style-name="T66">apie galimą neteisėtą informacijos<text:s/></text:span><text:span text:style-name="T67">rinkimą žvalgybos institucijoms vykdant veiklą, galimus rinkimų principų pažeidimus ir galimą neskaidrų ir neteisėtą 2019 metų Lietuvos Respublikos Prezidento rinkimų kampanijos finansavimą, galimai neskaidrią ir neteisėtą įtaką stabdant sankcijų įvedimą B</text:span><text:span text:style-name="T68">altarusijos Respublikai, galimus Pranešėjo teisių apsaugos pažeidimus;</text:span></text:p>
        <text:p text:style-name="P69"><text:span text:style-name="T70">primindamas</text:span><text:span text:style-name="T71">, kad dėl Pranešėjo pateiktos informacijos Lietuvos Respublikos generalinė prokuratūra ir Lietuvos Respublikos specialiųjų tyrimų tarnyba arba kita teisėsaugos institucija<text:s/></text:span><text:span text:style-name="T72">iki šiol įstatymų nustatyta tvarka nepriėmė sprendimo pradėti ikiteisminį tyrimą arba sprendimo atsisakyti pradėti tokį tyrimą, taip pat nepateikė duomenų apie kitokio teisės aktuose numatyto sprendimo priėmimą, bei</text:span><text:span text:style-name="T73"><text:s/></text:span><text:span text:style-name="T74">atsižvelgdamas</text:span><text:span text:style-name="T75"><text:s/>į tai, kad Generalinė<text:s/></text:span><text:span text:style-name="T76">pro</text:span><text:span text:style-name="T77">kuratūra<text:s/></text:span><text:span text:style-name="T78">2023 m. gegužės 18 d.<text:s/></text:span><text:span text:style-name="T79">išreiškė oficialią viešą poziciją, kad 2019 metais pateiktas Pranešėjo kreipimasis dėl Valstybės saugumo departamento veiklos liko tinkamai neišnagrinėtas, o žvalgybos institucijų kontrolė nėra priskirta prokuratūros veiklos<text:s/></text:span><text:span text:style-name="T80">sričiai;</text:span></text:p>
        <text:p text:style-name="P81"><text:span text:style-name="T82">būdamas susirūpinęs</text:span><text:span text:style-name="T83"><text:s/>dėl to, kad Pranešėjas, pranešęs apie galimus</text:span><text:span text:style-name="T84"><text:s/>teisės pažeidimus, keliančius grėsmę viešajam interesui,</text:span><text:span text:style-name="T85"><text:s/>patyrė neigiamą poveikį,<text:s/></text:span><text:span text:style-name="T86">nebuvo tinkamai užtikrintos jo teisės ir teisinė apsauga, įstatymų nustatyta tvarka jam nebuvo užti</text:span><text:span text:style-name="T87">krinta pagalba ir tai lėmė vėlesnį jo atleidimą iš tarnybos Valstybės saugumo departamente;</text:span></text:p>
        <text:p text:style-name="P88"><text:span text:style-name="T89">b</text:span><text:span text:style-name="T90">ūdamas įsitikinęs</text:span><text:span text:style-name="T91">, kad Pranešėjo pateiktos informacijos patikrinimas, vertinimas, atskleidimas ir su ja susijusių aplinkybių išsamus tyrimas turės didelę reikšmę u</text:span><text:span text:style-name="T92">žtikrinant nacionalinio saugumo interesus, žmogaus teisių apsaugą,<text:s/></text:span><text:span text:style-name="T93">rinkimų principus,</text:span><text:span text:style-name="T94"><text:s/>taip pat keliant politikų ir pareigūnų konstitucinės atsakomybės klausimą, tobulinant žvalgybos institucijų veiklą ir pranešėjų apsaugą;</text:span></text:p>
        <text:p text:style-name="P95"><text:span text:style-name="T96">pabrėždamas</text:span><text:span text:style-name="T97">, kad Seimas, kaip įst</text:span><text:span text:style-name="T98">atymų leidėjas, yra atsakingas už įstatymų, kuriais<text:s/></text:span><text:span text:style-name="T99">įsteigiamos</text:span><text:span text:style-name="T100"><text:s/>žvalgybos tarnybos, reglamentuojama jų veikla,<text:s/></text:span><text:span text:style-name="T101">nustatomi įgaliojimai</text:span><text:span text:style-name="T102"><text:s/>ir veiklos apribojimai, priėmimą bei tinkamą įgyvendinimą ir privalo užtikrinti, kad žvalgybos veikla ir jos kontrolė<text:s/></text:span><text:span text:style-name="T103">būtų<text:s/></text:span><text:span text:style-name="T104">teisėtos</text:span><text:span text:style-name="T105">;</text:span></text:p>
        <text:p text:style-name="P106"><text:span text:style-name="T107">siekdamas apsaugoti</text:span><text:span text:style-name="T108"><text:s/>viešąjį interesą, užtikrinti Lietuvos Respublikos piliečių ir kitų asmenų pagrindines teises ir laisves žvalgybos institucijoms vykdant veiklą, visų pirma teisę į privataus gyvenimo neliečiamumą, taip pat užtikrinti piliečių t</text:span><text:span text:style-name="T109">eisę lygiomis teisėmis dalyvauti valdant savo šalį tiek tiesiogiai, tiek per demokratiškai išrinktus atstovus;</text:span></text:p>
        <text:p text:style-name="P110"><text:span text:style-name="T111">siekdamas</text:span><text:span text:style-name="T112"><text:s/></text:span><text:span text:style-name="T113">gauti<text:s/></text:span><text:span text:style-name="T114">išsamią, objektyvią informaciją ir turėdamas diskreciją sudaryti tokius Seimo struktūrinius padalinius, kuriems būtų pavedama atl</text:span><text:span text:style-name="T115">ikti tyrimą, kad būtų surinkta informacija apie tam tikrus valstybėje ir visuomenėje vykstančius procesus, apie padėtį įvairiose valstybės bei visuomenės gyvenimo srityse ir jose kylančias problemas, ypač žmogaus teisių ir laisvių užtikrinimą žvalgybos vei</text:span><text:span text:style-name="T116">kloje, rinkimų pagrindinių principų, pranešėjų apsaugos užtikrinimą ir galimą neteisėtą poveikį įvedant sankcijas Baltarusijos Respublikai;</text:span></text:p>
        <text:p text:style-name="P117"><text:span text:style-name="T118">vadovaudamasis<text:s/></text:span><text:span text:style-name="T119">tuo, kad pagal Lietuvos Respublikos Konstituciją ir Lietuvos Respublikos Konstitucinio Teismo suformu</text:span><text:span text:style-name="T120">otą oficialiąją konstitucinę doktriną Seimas, įgyvendindamas savo konstitucinius įgaliojimus, vykdo klasikines demokratinės teisinės valstybės parlamento funkcijas, be kita ko, vykdo vykdomosios valdžios ir kitų valstybės institucijų (šiuo atveju – žvalgyb</text:span><text:span text:style-name="T121">os, kriminalinės žvalgybos ir kitų teisėsaugos institucijų) parlamentinę kontrolę (Konstitucinio Teismo 2004 m. gegužės 13 d., 2006 m. balandžio 4 d., 2016 m. gruodžio 22 d., 2019 m. gegužės 16 d., 2020 m. birželio 12 d. nutarimai),</text:span><text:span text:style-name="T122"><text:s/>nutari</text:span><text:span text:style-name="T123">a:</text:span></text:p>
        <text:p text:style-name="P124"/>
        <text:p text:style-name="P125"><text:span text:style-name="T126">1</text:span><text:span text:style-name="T127"><text:s/></text:span><text:span text:style-name="T128">straipsnis.</text:span></text:p>
        <text:p text:style-name="P129"><text:span text:style-name="T130">Sudaryti Lietuvos Respublikos Seimo laikinąją tyrimo komisiją<text:s/></text:span><text:span text:style-name="T131">galimo neteisėto informacijos apie asmenis rinkimo ir panaudojimo, galimo neteisėto poveikio žvalgybos ir kitų teisėsaugos institucijų veiklai, galimo kišimosi į 2019 metų Lietuvos R</text:span><text:span text:style-name="T132">espublikos Prezidento rinkimų procesą, galimos neteisėtos paramos šiai rinkimų politinei kampanijai, galimų pranešėjų teisių pažeidimų, galimos neteisėtos įtakos įvedant sankcijas Baltarusijos Respublikai</text:span><text:span text:style-name="T133"><text:s/>parlamentiniam tyrimui atlikti<text:s/></text:span><text:span text:style-name="T134">(toliau – Komisija)</text:span><text:span text:style-name="T135">.</text:span></text:p>
        <text:p text:style-name="P136"/>
        <text:p text:style-name="P137"><text:span text:style-name="T138">2</text:span><text:span text:style-name="T139"><text:s/></text:span><text:span text:style-name="T140">straipsnis.</text:span></text:p>
        <text:p text:style-name="P141"><text:span text:style-name="T142">Sudaryti Komisiją iš 7 Seimo narių:</text:span></text:p>
        <text:p text:style-name="P143"><text:span text:style-name="T144">1</text:span><text:span text:style-name="T145">) Vytautas Bakas;</text:span></text:p>
        <text:p text:style-name="P146"><text:span text:style-name="T147">2</text:span><text:span text:style-name="T148">) Laurynas Kasčiūnas;</text:span></text:p>
        <text:p text:style-name="P149"><text:span text:style-name="T150">3</text:span><text:span text:style-name="T151">) Raimundas Lopata;</text:span></text:p>
        <text:p text:style-name="P152"><text:span text:style-name="T153">4</text:span><text:span text:style-name="T154">) Matas Maldeikis;</text:span></text:p>
        <text:p text:style-name="P155"><text:span text:style-name="T156">5</text:span><text:span text:style-name="T157">) Bronislovas Matelis;</text:span></text:p>
        <text:p text:style-name="P158"><text:span text:style-name="T159">6</text:span><text:span text:style-name="T160">) Vytautas Mitalas;</text:span></text:p>
        <text:p text:style-name="P161"><text:span text:style-name="T162">7</text:span><text:span text:style-name="T163">) Andrius Vyšniauskas.</text:span></text:p>
        <text:p text:style-name="P164"/>
        <text:p text:style-name="P165"><text:span text:style-name="T166">3</text:span><text:span text:style-name="T167"><text:s/></text:span><text:span text:style-name="T168">straipsnis.</text:span></text:p>
        <text:p text:style-name="P169"><text:span text:style-name="T170">Paskirti Komisijos pirmininku Seimo narį Vytautą Baką.</text:span></text:p>
        <text:p text:style-name="P171"/>
        <text:p text:style-name="P172"><text:span text:style-name="T173">4</text:span><text:span text:style-name="T174"><text:s/></text:span><text:span text:style-name="T175">straipsnis.</text:span></text:p>
        <text:p text:style-name="P176"><text:span text:style-name="T177">Įpareigoti Komisiją ištirti:</text:span></text:p>
        <text:p text:style-name="P178"><text:span text:style-name="T179">1</text:span><text:span text:style-name="T180">) apie kuriuos kandidatus 2019 metų Lietuvos Respublikos Prezidento rinkimuose (jų aplinką) ir kokią informaciją 2018–2019 metais rinko<text:s/></text:span><text:span text:style-name="T181">Valstybės saugumo departamentas (toliau – VSD) ir (arba) jo pareigūnai? Ar VSD gavo kandidatų 2019 metų Prezidento rinkimuose ir (arba) jiems talkinusių asmenų prašymų surinkti informaciją apie juos dominusius asmenis, įvykius, procesus? Jeigu taip, kokią<text:s/></text:span><text:span text:style-name="T182">informaciją ir kam teikė VSD? Ar buvo vykdoma tokios informacijos rinkimo ir panaudojimo teisėtumo kontrolė? Kokia konkrečiai informacija buvo renkama, kas ir kada pavedė ją rinkti, kaip ji buvo naudojama? Kada ir kam ši informacija buvo perduota, kas ir k</text:span><text:span text:style-name="T183">ada su ja buvo supažindintas;</text:span></text:p>
        <text:p text:style-name="P184"><text:span text:style-name="T185">2</text:span><text:span text:style-name="T186">) ar 2018–2019 metais VSD ir (arba) jo pareigūnai rinko informaciją apie asmenis, kuriuos nurodė Pranešėjas savo 2019 m. balandžio 25 d. kreipimesi į Seimo Nacionalinio saugumo ir gynybos komitetą? Kokia konkrečiai ir kok</text:span><text:span text:style-name="T187">ios apimties informacija buvo renkama, kas ir kada pavedė ją rinkti, kokiomis aplinkybėmis ir kodėl šis sąrašas atsirado VSD, kaip surinkta informacija buvo naudojama, kada ir kam perduota, kas ir kada su ja buvo supažindintas? Iš kokių šaltinių informacij</text:span><text:span text:style-name="T188">a buvo renkama? Ar buvo vykdoma ir kaip buvo vykdoma tokios informacijos rinkimo ir panaudojimo bei saugojimo teisėtumo kontrolė;</text:span></text:p>
        <text:p text:style-name="P189"><text:span text:style-name="T190">3</text:span><text:span text:style-name="T191">) ar 2019 metų Prezidento rinkimuose kurio nors kandidato kampanijoje buvo panaudoti SEB banko klientų duomenys? Ar šio<text:s/></text:span><text:span text:style-name="T192">banko darbuotojams, vadovams, klientams buvo daromas poveikis remti konkrečius kandidatus? Jeigu taip, kas ir kokiu būdu tokį poveikį darė;</text:span></text:p>
        <text:p text:style-name="P193"><text:span text:style-name="T194">4</text:span><text:span text:style-name="T195">) kokios buvo visų 2019 metų Prezidento rinkimų kampanijos kandidatų finansavimo išlaidos, palyginti su tuo met</text:span><text:span text:style-name="T196">u viešojoje erdvėje paskelbtais rinkimų politinių kampanijų finansavimo stebėsenos duomenimis? Kokių veiksmų ėmėsi Lietuvos Respublikos vyriausioji rinkimų komisija šią informaciją vertindama ir pagal savo kompetenciją užkardydama galimas neteisėtas veikas</text:span><text:span text:style-name="T197">;</text:span></text:p>
        <text:p text:style-name="P198"><text:span text:style-name="T199">5</text:span><text:span text:style-name="T200">) kokią įtaką 2019 metų Prezidento rinkimus laimėjusiam kandidatui (jo sprendimams) ir arba jo rinkimų štabo nariams, patarėjams darė Baltarusijos<text:s/></text:span><text:span text:style-name="T201">Respublikos</text:span><text:span text:style-name="T202"><text:s/>trąšų verslu besiverčiantys asmenys? Koks buvo šių asmenų vaidmuo Prezidento rinkimų kampa</text:span><text:span text:style-name="T203">nijoje;</text:span></text:p>
        <text:p text:style-name="P204"><text:span text:style-name="T205">6</text:span><text:span text:style-name="T206">) kokių konkrečių veiksmų ėmėsi Specialiųjų tyrimų tarnyba ir Generalinė prokuratūra gavusios Pranešėjo Seimo Nacionalinio saugumo ir gynybos komitetui pateiktą informaciją? Kokie sprendimai ir kada dėl šios informacijos buvo priimti? Jeigu<text:s/></text:span><text:span text:style-name="T207">sprendimai nebuvo priimti, dėl kokių priežasčių?</text:span></text:p>
        <text:p text:style-name="P208"/>
        <text:p text:style-name="P209"><text:span text:style-name="T210">5</text:span><text:span text:style-name="T211"><text:s/>straipsnis.<text:s/></text:span></text:p>
        <text:p text:style-name="P212"><text:span text:style-name="T213">1</text:span><text:span text:style-name="T214">. Pavesti Komisijai užtikrinti Komisijos posėdžių viešumą, išskyrus įstatymų nustatytus atvejus, parlamentinio tyrimo metu.</text:span></text:p>
        <text:p text:style-name="P215"><text:span text:style-name="T216">2</text:span><text:span text:style-name="T217">. Pavesti Komisijai parlamentinį tyrimą atlikti ir<text:s/></text:span><text:span text:style-name="T218">pateikti Seimui išvadą ir Seimo nutarimo projektą iki 2024 m. kovo 10 d.</text:span></text:p>
        <text:p text:style-name="P219"/>
        <text:p text:style-name="P220"/>
        <text:p text:style-name="P221"/>
        <text:p text:style-name="P222"><text:span text:style-name="T223">Seimo Pirmininkė</text:span><text:span text:style-name="T224"><text:tab/></text:span><text:span text:style-name="T225">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10T14:31:00Z</meta:creation-date>
    <dc:date>2024-03-10T14:31:00Z</dc:date>
    <meta:print-date>2023-10-31T09:56:00Z</meta:print-date>
    <meta:template xlink:href="Normal.dotm" xlink:type="simple"/>
    <meta:editing-cycles>2</meta:editing-cycles>
    <meta:editing-duration>PT0S</meta:editing-duration>
    <meta:document-statistic meta:page-count="3" meta:paragraph-count="339" meta:word-count="1305" meta:character-count="9859" meta:row-count="592" meta:non-whitespace-character-count="8893"/>
  </office:meta>
</office:document-meta>
</file>