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color="#000000" style:language-asian="ar" style:country-asian="SA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text-position="super 62.5%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text-position="super 62.5%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0 M. GRUODŽIO 15 D. NUTARIMO NR. 1458 „DĖL KONKREČIŲ VALSTYBĖS RINKLIAVOS DYDŽIŲ IR ŠIOS RINKLIAVOS MOKĖJIMO IR GRĄŽINIMO TAISYKLIŲ PATVIRTINIMO“ PAKEITIMO</text:p>
      <text:p text:style-name="P15"/>
      <text:p text:style-name="P16">2014 m. vasario 19 d.<text:span text:style-name="T17"><text:s/>Nr.<text:s/></text:span><text:span text:style-name="T18">150</text:span><text:span text:style-name="T19"><text:line-break/>Vilnius</text:span></text:p>
      <text:p text:style-name="P20"/>
      <text:p text:style-name="P21"/>
      <text:p text:style-name="P22"><text:span text:style-name="T23">Lietuvos Respublikos Vyriausybė</text:span><text:span text:style-name="T24"><text:s/>nutaria</text:span><text:span text:style-name="T25">:</text:span></text:p>
      <text:p text:style-name="P26"><text:span text:style-name="T27">Pakeisti konkrečius valstybės rinkliavos dydžius, patvirtintus Lietuvos Respublikos Vyriausybės 2000 m. gruodžio 15 d. nutarimu Nr. 1458 „Dėl konkrečių valstybės rinkliavos dydžių ir šios rinkliavos mokėjimo ir grąžinimo taisyklių patvirtinimo“:</text:span></text:p>
      <text:p text:style-name="P28"><text:span text:style-name="T29">1</text:span><text:span text:style-name="T30">. Pakeisti 3.69 papunktį ir jį išdėstyti taip:</text:span></text:p>
      <text:p text:style-name="P31"><text:span text:style-name="T32">„</text:span><text:span text:style-name="T33">3.69</text:span><text:span text:style-name="T34">. geležinkelio įmonės (vežėjo) licencijos:</text:span></text:p>
      <text:p text:style-name="P35"><text:span text:style-name="T36">3.69.1</text:span><text:span text:style-name="T37">. išdavimą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220 litų</text:span></text:p>
      <text:p text:style-name="P46"><text:span text:style-name="T47">3.69.2</text:span><text:span text:style-name="T48">. pakeitimą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29 litai“.</text:span></text:p>
      <text:p text:style-name="P57"><text:span text:style-name="T58">2</text:span><text:span text:style-name="T59">. Pripažinti netekusiais galios 3.69</text:span><text:span text:style-name="T60">3</text:span><text:span text:style-name="T61">, 3.70 ir 3.70</text:span><text:span text:style-name="T62">1</text:span><text:span text:style-name="T63"><text:s/>papunkčius.</text:span></text:p>
      <text:p text:style-name="P64"/>
      <text:p text:style-name="P65"/>
      <text:p text:style-name="P66"/>
      <text:p text:style-name="P67"><text:span text:style-name="T68">Ministras Pirmininkas</text:span><text:span text:style-name="T69"><text:tab/>Algirdas Butkevičius</text:span></text:p>
      <text:p text:style-name="P70"/>
      <text:p text:style-name="P71"/>
      <text:p text:style-name="P72"/>
      <text:p text:style-name="P73">Finansų ministras<text:tab/>Rimantas Šadžiu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08T19:57:00Z</meta:creation-date>
    <dc:date>2014-12-08T19:57:00Z</dc:date>
    <meta:print-date>2013-12-19T07:5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17" meta:character-count="901" meta:row-count="57" meta:non-whitespace-character-count="799"/>
  </office:meta>
</office:document-meta>
</file>