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widows="0" fo:orphans="0" fo:break-before="page" fo:text-align="center">
        <style:tab-stops>
          <style:tab-stop style:type="left" style:position="0in"/>
        </style:tab-stops>
      </style:paragraph-properties>
      <style:text-properties fo:hyphenate="false"/>
    </style:style>
    <style:style style:name="T4" style:parent-style-name="DefaultParagraphFont" style:family="text">
      <style:text-properties style:font-name="Thorndale" style:font-name-asian="HG Mincho Light J" fo:color="#000000" style:font-size-complex="12pt" fo:language="en" fo:country="US"/>
    </style:style>
    <style:style style:name="P5"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6"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9" style:parent-style-name="Normal" style:family="paragraph">
      <style:paragraph-properties fo:text-align="center" fo:background-color="#FFFFFF"/>
    </style:style>
    <style:style style:name="T10" style:parent-style-name="DefaultParagraphFont" style:family="text">
      <style:text-properties style:font-name-asian="Calibri" fo:font-weight="bold" style:font-weight-asian="bold" style:letter-kerning="true" style:font-size-complex="12pt" style:language-asian="ar" style:country-asian="SA"/>
    </style:style>
    <style:style style:name="P11" style:parent-style-name="Normal" style:family="paragraph">
      <style:paragraph-properties fo:widows="0" fo:orphans="0" fo:text-align="center"/>
      <style:text-properties style:font-name-asian="HG Mincho Light J" fo:font-weight="bold" style:font-weight-asian="bold" style:font-weight-complex="bold" fo:color="#000000" style:letter-kerning="true" style:font-size-complex="12pt" style:language-asian="ar" style:country-asian="SA"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HG Mincho Light J" fo:color="#000000" style:font-size-complex="12pt"/>
    </style:style>
    <style:style style:name="T14" style:parent-style-name="DefaultParagraphFont" style:family="text">
      <style:text-properties style:font-name-asian="HG Mincho Light J" fo:color="#000000" style:font-size-complex="12pt" fo:language="en" fo:country="US"/>
    </style:style>
    <style:style style:name="T15" style:parent-style-name="DefaultParagraphFont" style:family="text">
      <style:text-properties style:font-name-asian="HG Mincho Light J" fo:color="#000000" style:font-size-complex="12pt"/>
    </style:style>
    <style:style style:name="P16" style:parent-style-name="Normal" style:family="paragraph">
      <style:paragraph-properties fo:widows="0" fo:orphans="0" fo:text-align="center"/>
      <style:text-properties style:font-name-asian="HG Mincho Light J" fo:color="#000000" style:font-size-complex="12pt" fo:hyphenate="false"/>
    </style:style>
    <style:style style:name="P17" style:parent-style-name="Normal" style:family="paragraph">
      <style:paragraph-properties fo:widows="0" fo:orphans="0" text:number-lines="false" fo:text-align="center">
        <style:tab-stops>
          <style:tab-stop style:type="left" style:position="3.6666in"/>
          <style:tab-stop style:type="left" style:position="5.1354in"/>
        </style:tab-stops>
      </style:paragraph-properties>
      <style:text-properties style:font-name-asian="HG Mincho Light J" fo:color="#000000" style:font-size-complex="12pt" fo:hyphenate="false"/>
    </style:style>
    <style:style style:name="P18" style:parent-style-name="Normal" style:family="paragraph">
      <style:paragraph-properties fo:widows="0" fo:orphans="0" text:number-lines="false" fo:text-align="center">
        <style:tab-stops>
          <style:tab-stop style:type="left" style:position="3.6666in"/>
          <style:tab-stop style:type="left" style:position="5.1354in"/>
        </style:tab-stops>
      </style:paragraph-properties>
      <style:text-properties style:font-name-asian="HG Mincho Light J" fo:color="#000000" style:font-size-complex="12pt" fo:hyphenate="false"/>
    </style:style>
    <style:style style:name="P19" style:parent-style-name="Normal" style:family="paragraph">
      <style:paragraph-properties fo:widows="0" fo:orphans="0" fo:text-align="justify" fo:text-indent="0.5909in"/>
      <style:text-properties fo:hyphenate="false"/>
    </style:style>
    <style:style style:name="T20" style:parent-style-name="DefaultParagraphFont" style:family="text">
      <style:text-properties style:font-name-asian="HG Mincho Light J" fo:color="#000000" style:font-size-complex="12pt"/>
    </style:style>
    <style:style style:name="T21" style:parent-style-name="DefaultParagraphFont" style:family="text">
      <style:text-properties style:font-name-asian="HG Mincho Light J" fo:color="#000000" style:font-size-complex="12pt" style:language-asian="lt" style:country-asian="LT"/>
    </style:style>
    <style:style style:name="T22" style:parent-style-name="DefaultParagraphFont" style:family="text">
      <style:text-properties style:font-name-asian="HG Mincho Light J" fo:color="#000000" style:font-size-complex="12pt"/>
    </style:style>
    <style:style style:name="T23" style:parent-style-name="DefaultParagraphFont" style:family="text">
      <style:text-properties style:font-name-asian="HG Mincho Light J" fo:color="#000000" style:font-size-complex="12pt" style:language-asian="lt" style:country-asian="LT"/>
    </style:style>
    <style:style style:name="T24" style:parent-style-name="DefaultParagraphFont" style:family="text">
      <style:text-properties style:font-name-asian="HG Mincho Light J" fo:color="#000000" style:font-size-complex="12pt"/>
    </style:style>
    <style:style style:name="T25" style:parent-style-name="DefaultParagraphFont" style:family="text">
      <style:text-properties style:font-name-asian="HG Mincho Light J" fo:color="#000000" style:letter-kerning="true" style:font-size-complex="12pt" style:language-asian="ar" style:country-asian="SA"/>
    </style:style>
    <style:style style:name="P26" style:parent-style-name="Normal" style:family="paragraph">
      <style:paragraph-properties fo:widows="0" fo:orphans="0" fo:text-align="justify" fo:text-indent="0.5909in"/>
      <style:text-properties fo:hyphenate="false"/>
    </style:style>
    <style:style style:name="T27" style:parent-style-name="DefaultParagraphFont" style:family="text">
      <style:text-properties style:font-name-asian="HG Mincho Light J" fo:color="#000000" style:letter-kerning="true" style:font-size-complex="12pt" style:language-asian="ar" style:country-asian="SA"/>
    </style:style>
    <style:style style:name="T28" style:parent-style-name="DefaultParagraphFont" style:family="text">
      <style:text-properties style:font-name-asian="HG Mincho Light J" fo:color="#000000" style:letter-kerning="true" style:font-size-complex="12pt" style:language-asian="ar" style:country-asian="SA"/>
    </style:style>
    <style:style style:name="T29" style:parent-style-name="DefaultParagraphFont" style:family="text">
      <style:text-properties style:font-name-asian="HG Mincho Light J" fo:color="#000000" fo:letter-spacing="0.0277in" style:letter-kerning="true" style:font-size-complex="12pt" style:language-asian="ar" style:country-asian="SA"/>
    </style:style>
    <style:style style:name="T30" style:parent-style-name="DefaultParagraphFont" style:family="text">
      <style:text-properties style:font-name-asian="Arial Unicode MS" fo:color="#000000" style:letter-kerning="true" style:font-size-complex="12pt" style:language-asian="ar" style:country-asian="SA"/>
    </style:style>
    <style:style style:name="T31" style:parent-style-name="DefaultParagraphFont" style:family="text">
      <style:text-properties style:font-name-asian="HG Mincho Light J" fo:color="#000000" style:font-size-complex="12pt"/>
    </style:style>
    <style:style style:name="T32" style:parent-style-name="DefaultParagraphFont" style:family="text">
      <style:text-properties style:font-name-asian="HG Mincho Light J" fo:color="#FF0000" style:font-size-complex="12pt"/>
    </style:style>
    <style:style style:name="T33" style:parent-style-name="DefaultParagraphFont" style:family="text">
      <style:text-properties style:font-name-asian="HG Mincho Light J" fo:color="#000000" style:font-size-complex="12pt"/>
    </style:style>
    <style:style style:name="P34" style:parent-style-name="Normal" style:family="paragraph">
      <style:paragraph-properties fo:widows="0" fo:orphans="0" fo:text-align="justify" fo:text-indent="0.5909in"/>
      <style:text-properties fo:hyphenate="false"/>
    </style:style>
    <style:style style:name="T35" style:parent-style-name="DefaultParagraphFont" style:family="text">
      <style:text-properties style:font-name-asian="HG Mincho Light J" fo:color="#000000" style:letter-kerning="true" style:font-size-complex="12pt" style:language-asian="ar" style:country-asian="SA"/>
    </style:style>
    <style:style style:name="T36" style:parent-style-name="DefaultParagraphFont" style:family="text">
      <style:text-properties style:font-name-asian="HG Mincho Light J" fo:color="#000000" style:letter-kerning="true" style:font-size-complex="12pt" style:language-asian="ar" style:country-asian="SA"/>
    </style:style>
    <style:style style:name="T37" style:parent-style-name="DefaultParagraphFont" style:family="text">
      <style:text-properties style:font-name-asian="HG Mincho Light J" fo:color="#000000" fo:letter-spacing="0.0277in" style:letter-kerning="true" style:font-size-complex="12pt" style:language-asian="ar" style:country-asian="SA"/>
    </style:style>
    <style:style style:name="T38" style:parent-style-name="DefaultParagraphFont" style:family="text">
      <style:text-properties style:font-name-asian="HG Mincho Light J" fo:color="#000000" style:letter-kerning="true" style:font-size-complex="12pt" style:language-asian="ar" style:country-asian="SA"/>
    </style:style>
    <style:style style:name="T39" style:parent-style-name="DefaultParagraphFont" style:family="text">
      <style:text-properties style:font-name-asian="HG Mincho Light J" fo:color="#000000" style:letter-kerning="true" style:font-size-complex="12pt" style:language-asian="ar" style:country-asian="SA"/>
    </style:style>
    <style:style style:name="P40"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41"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42"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43"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44" style:parent-style-name="DefaultParagraphFont" style:family="text">
      <style:text-properties style:font-name-asian="HG Mincho Light J" fo:color="#000000" style:font-size-complex="12pt"/>
    </style:style>
    <style:style style:name="T45" style:parent-style-name="DefaultParagraphFont" style:family="text">
      <style:text-properties style:font-name-asian="HG Mincho Light J" fo:color="#000000" style:font-size-complex="12pt"/>
    </style:style>
    <style:style style:name="T46" style:parent-style-name="DefaultParagraphFont" style:family="text">
      <style:text-properties style:font-name-asian="HG Mincho Light J" fo:color="#000000" style:font-size-complex="12pt"/>
    </style:style>
    <style:style style:name="P47" style:parent-style-name="Normal" style:master-page-name="MPF1" style:family="paragraph">
      <style:paragraph-properties fo:break-before="page" fo:margin-left="3.9375in" style:page-number="1">
        <style:tab-stops>
          <style:tab-stop style:type="left" style:position="0.1972in"/>
        </style:tab-stops>
      </style:paragraph-properties>
      <style:text-properties style:font-size-complex="12pt" style:language-asian="lt" style:country-asian="LT"/>
    </style:style>
    <style:style style:name="P50" style:parent-style-name="Normal" style:family="paragraph">
      <style:paragraph-properties fo:margin-left="3.9375in">
        <style:tab-stops/>
      </style:paragraph-properties>
      <style:text-properties style:font-size-complex="12pt" style:language-asian="lt" style:country-asian="LT"/>
    </style:style>
    <style:style style:name="P51" style:parent-style-name="Normal" style:family="paragraph">
      <style:paragraph-properties fo:margin-left="3.4375in" fo:text-indent="0.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HG Mincho Light J" fo:color="#000000" style:font-size-complex="12pt"/>
    </style:style>
    <style:style style:name="T54" style:parent-style-name="DefaultParagraphFont" style:family="text">
      <style:text-properties style:font-name-asian="HG Mincho Light J" fo:color="#000000" style:font-size-complex="12pt" fo:language="en" fo:country="U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3.4375in" fo:text-indent="0.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HG Mincho Light J" fo:color="#000000" style:font-size-complex="12p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paragraph-properties fo:text-align="center" fo:text-indent="0.043in"/>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vertical-align="baseline"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B0F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P123" style:parent-style-name="Normal" style:family="paragraph">
      <style:paragraph-properties fo:widows="0" fo:orphans="0" fo:text-align="center">
        <style:tab-stops>
          <style:tab-stop style:type="left" style:position="0.9847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vertical-align="baseline"/>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widows="0" fo:orphans="0" fo:text-align="center">
        <style:tab-stops>
          <style:tab-stop style:type="left" style:position="0.9847in"/>
        </style:tab-stops>
      </style:paragraph-properties>
      <style:text-properties fo:font-weight="bold" style:font-weight-asian="bold" style:font-size-complex="12pt"/>
    </style:style>
    <style:style style:name="P130" style:parent-style-name="Normal" style:family="paragraph">
      <style:paragraph-properties fo:text-align="justify" style:vertical-align="baseline"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baseline"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B0F0" style:font-size-complex="12pt" style:language-asian="lt" style:country-asian="LT"/>
    </style:style>
    <style:style style:name="P204" style:parent-style-name="Normal" style:family="paragraph">
      <style:paragraph-properties fo:text-align="justify" style:vertical-align="baseline"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baseline"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baseline"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baseline"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baseline"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baseline"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baseline"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baseline"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baseline"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baseline"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baseline"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baseline"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baseline"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baseline"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baseline"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baseline"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baseline"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baseline"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fo:text-indent="0.5909in"/>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justify" style:vertical-align="baseline" fo:text-indent="0.5909in"/>
      <style:text-properties style:font-size-complex="12pt" style:language-asian="lt" style:country-asian="LT"/>
    </style:style>
    <style:style style:name="P321" style:parent-style-name="Normal" style:family="paragraph">
      <style:paragraph-properties fo:text-align="justify" style:vertical-align="baseline"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baseline"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fo:text-indent="0.5909in">
        <style:tab-stops>
          <style:tab-stop style:type="left" style:position="0.886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baseline" fo:text-indent="0.5909in">
        <style:tab-stops>
          <style:tab-stop style:type="left" style:position="0.886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baseline" fo:text-indent="0.5909in">
        <style:tab-stops>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fo:text-indent="0.5909in">
        <style:tab-stops>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baseline" fo:text-indent="0.5909in">
        <style:tab-stops>
          <style:tab-stop style:type="left" style:position="0.886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baseline" fo:text-indent="0.5909in">
        <style:tab-stops>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baseline" fo:text-indent="0.5909in">
        <style:tab-stops>
          <style:tab-stop style:type="left" style:position="0.88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baseline" fo:text-indent="0.5909in">
        <style:tab-stops>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baseline" fo:text-indent="0.5909in">
        <style:tab-stops>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baseline" fo:text-indent="0.5909in">
        <style:tab-stops>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baseline" fo:text-indent="0.5909in">
        <style:tab-stops>
          <style:tab-stop style:type="left" style:position="0.886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baseline" fo:text-indent="0.5909in">
        <style:tab-stops>
          <style:tab-stop style:type="left" style:position="0.8861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margin-left="0.8861in" fo:text-indent="-0.2951in">
        <style:tab-stops>
          <style:tab-stop style:type="left" style:position="-0.6361in"/>
          <style:tab-stop style:type="left" style:position="1.709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909in">
        <style:tab-stops>
          <style:tab-stop style:type="left" style:position="0.984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909in">
        <style:tab-stops>
          <style:tab-stop style:type="left" style:position="0.984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909in">
        <style:tab-stops>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5909in">
        <style:tab-stops>
          <style:tab-stop style:type="left" style:position="0.984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5909in">
        <style:tab-stops>
          <style:tab-stop style:type="left" style:position="0.984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909in">
        <style:tab-stops>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5909in">
        <style:tab-stops>
          <style:tab-stop style:type="left" style:position="0.984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5909in">
        <style:tab-stops>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5909in">
        <style:tab-stops>
          <style:tab-stop style:type="left" style:position="0.984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5909in">
        <style:tab-stops>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5909in">
        <style:tab-stops>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5909in">
        <style:tab-stops>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5909in">
        <style:tab-stops>
          <style:tab-stop style:type="left" style:position="0.98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5909in">
        <style:tab-stops>
          <style:tab-stop style:type="left" style:position="0.984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5909in">
        <style:tab-stops>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5909in">
        <style:tab-stops>
          <style:tab-stop style:type="left" style:position="0.9847in"/>
        </style:tab-stops>
      </style:paragraph-properties>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5909in">
        <style:tab-stops>
          <style:tab-stop style:type="left" style:position="0.9847in"/>
        </style:tab-stops>
      </style:paragraph-properties>
    </style:style>
    <style:style style:name="P474" style:parent-style-name="Normal" style:family="paragraph">
      <style:paragraph-properties fo:widows="0" fo:orphans="0" fo:text-align="center" fo:text-indent="0.5909in">
        <style:tab-stops>
          <style:tab-stop style:type="left" style:position="0.9847in"/>
        </style:tab-stops>
      </style:paragraph-properties>
    </style:style>
    <style:style style:name="T475"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text:span text:style-name="T4"><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5" text:outline-level="2"/>
      <text:h text:style-name="P6" text:outline-level="2">ŠIAULIŲ MIESTO SAVIVALDYBĖS MERAS</text:h>
      <text:p text:style-name="P7"/>
      <text:p text:style-name="P8">POTVARKIS</text:p>
      <text:p text:style-name="P9"><text:span text:style-name="T10">DĖL PROFESINIO ORIENTAVIMO PASLAUGŲ TEIKIMO MOKINIAMS ŠIAULIŲ MIESTO BENDROJO UGDYMO MOKYKLOSE TVARKOS APRAŠO PATVIRTINIMO</text:span></text:p>
      <text:p text:style-name="P11"/>
      <text:p text:style-name="P12"><text:span text:style-name="T13">2024 m. gegužės<text:s/></text:span><text:span text:style-name="T14">21<text:s/></text:span><text:span text:style-name="T15">d. Nr. M-677</text:span></text:p>
      <text:p text:style-name="P16">Šiauliai</text:p>
      <text:p text:style-name="P17"/>
      <text:p text:style-name="P18"/>
      <text:p text:style-name="P19"><text:span text:style-name="T20">Vadovaudamasis Lietuvos Respublikos vietos savivaldos įstatymo 25 straipsnio 5 dalimi,<text:s/></text:span><text:span text:style-name="T21">Lietuvos Respublikos Vyriausybės 2022 m. rugpjūčio 24 d. nutarimu Nr. 847</text:span><text:span text:style-name="T22"><text:s/></text:span><text:span text:style-name="T23">„Dėl profesinio orientavimo teikimo tvarkos aprašo patvirtinimo“, Lietuvos Respublikos švietimo, mokslo ir sporto ministro 2022 m. rugpjūčio 31 d. įsakymu Nr. V-1334</text:span><text:span text:style-name="T24"><text:s/>„Dėl rekomendacijų dėl karjeros specialistų funkcijų ir profesinio orientavimo paslaugų teikimo švietimo įstaigose patvirtinimo“, Lietuvos Respublikos švietimo, mokslo ir sporto ministro 2022 m. balandžio 25 d. įsakymu Nr. V-617 „Dėl karjeros specialistų išsilavinimo ir profesinių žinių reikalavimų aprašo patvirtinimo“</text:span><text:span text:style-name="T25">: <text:s/></text:span></text:p>
      <text:p text:style-name="P26"><text:span text:style-name="T27">1</text:span><text:span text:style-name="T28">.<text:s/></text:span><text:span text:style-name="T29">Tvirtinu</text:span><text:span text:style-name="T30"><text:s/></text:span><text:span text:style-name="T31">Profesinio orientavimo paslaugų teikimo mokiniams Šiaulių miesto bendrojo ugdymo mokyklose tvarkos aprašą</text:span><text:span text:style-name="T32"><text:s/></text:span><text:span text:style-name="T33">(pridedama).<text:s/></text:span></text:p>
      <text:p text:style-name="P34"><text:span text:style-name="T35">2</text:span><text:span text:style-name="T36">.<text:s/></text:span><text:span text:style-name="T37">Pripažįstu</text:span><text:span text:style-name="T38"><text:s/>netekusiu galios Šiaulių miesto savivaldybės administracijos direktoriaus 2023 m. sausio 11 d. įsakymą Nr. A-46 „Dėl karjeros paslaugų teikimo mokiniams Šiaulių mieste <text:s/></text:span><text:soft-page-break/><text:span text:style-name="T39">tvarkos aprašo patvirtinimo“.</text:span></text:p>
      <text:p text:style-name="P40"/>
      <text:p text:style-name="P41"/>
      <text:p text:style-name="P42"/>
      <text:p text:style-name="P43"><text:span text:style-name="T44">Savivaldybės meras<text:s/></text:span><text:span text:style-name="T45"><text:tab/></text:span><text:span text:style-name="T46"><text:tab/>Artūras Visockas</text:span></text:p>
      <text:soft-page-break/>
      <text:p text:style-name="P47">PATVIRTINTA</text:p>
      <text:p text:style-name="P50">Šiaulių miesto savivaldybės mero</text:p>
      <text:p text:style-name="P51"><text:span text:style-name="T52">2024 m.<text:s/></text:span><text:span text:style-name="T53">gegužės<text:s/></text:span><text:span text:style-name="T54">21</text:span><text:span text:style-name="T55"><text:s/>d.</text:span></text:p>
      <text:p text:style-name="P56"><text:span text:style-name="T57">potvarkiu Nr.<text:s/></text:span><text:span text:style-name="T58">M-677</text:span></text:p>
      <text:p text:style-name="P59"/>
      <text:p text:style-name="P60"/>
      <text:p text:style-name="P61"><text:span text:style-name="T62">PROFESINIO ORIENTAVIMO PASLAUGŲ TEIKIMO MOKINIAMS ŠIAULIŲ MIESTO BENDROJO UGDYMO MOKYKLOSE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Profesinio orientavimo paslaugų teikimo mokiniams Šiaulių miesto bendrojo ugdymo mokyklose (toliau – mokyklos) tvarkos aprašas (toliau – Aprašas) nustato mokinių karjeros kompetencijų ugdymo, mokiniams teikiamų profesinio orientavimo paslaugų ir profesinio orientavimo paslaugų <text:s/>teikimo organizavimo mokyklose tvarką.</text:span></text:p>
      <text:p text:style-name="P73"><text:span text:style-name="T74">2</text:span><text:span text:style-name="T75">. Aprašas parengtas vadovaujantis Lietuvos Respublikos Vyriausybės 2022 m. rugpjūčio 24 d. nutarimu Nr. 847</text:span><text:span text:style-name="T76"><text:s/></text:span><text:span text:style-name="T77">„Dėl profesinio orientavimo teikimo tvarkos aprašo patvirtinimo“, Lietuvos Respublikos švietimo, mokslo ir sporto ministro 2022 m. rugpjūčio 31 d. įsakymu Nr. V-1334</text:span><text:span text:style-name="T78"><text:s/>„Dėl rekomendacijų dėl karjeros specialistų funkcijų ir profesinio orientavimo paslaugų teikimo švietimo įstaigose patvirtinimo“, Lietuvos Respublikos švietimo, mokslo ir sporto ministro 2022 m. balandžio 25 d. įsakymu Nr. V-617 „Dėl karjeros specialistų išsilavinimo ir profesinių žinių reikalavimų aprašo patvirtinimo“ (toliau – reikalavimų karjeros specialistui aprašas) ir kitais galiojančiais teisės aktais.</text:span></text:p>
      <text:p text:style-name="P79"><text:span text:style-name="T80">3</text:span><text:span text:style-name="T81">. Profesinio orientavimo paslaugų teikimo tikslas – sudaryti sąlygas mokyklų mokiniams įgyti karjeros kompetencijų ir aktyviai kurti savo karjerą. Profesinio orientavimo paslaugas sudaro: ugdymas karjerai, profesinis konsultavimas,</text:span><text:s/><text:span text:style-name="T82">profesinis informavimas (įskaitant profesinį veiklinimą).</text:span></text:p>
      <text:p text:style-name="P83"><text:span text:style-name="T84">4</text:span><text:span text:style-name="T85">. Profesinis orientavimas vykdomas laikantis šių principų:<text:s/></text:span></text:p>
      <text:p text:style-name="P86"><text:span text:style-name="T87">4.1</text:span><text:span text:style-name="T88">. prieinamumo – profesinis orientavimas teikiamas visiems mokyklų mokiniams, užtikrinant lygias galimybes;</text:span></text:p>
      <text:p text:style-name="P89"><text:span text:style-name="T90">4.2</text:span><text:span text:style-name="T91">. nešališkumo – profesinis orientavimas vykdomas neproteguojant savo ar kitų interesų;<text:s/></text:span></text:p>
      <text:p text:style-name="P92"><text:span text:style-name="T93">4.3</text:span><text:span text:style-name="T94">. laisvo pasirinkimo ir asmeninės atsakomybės – kiekvienas mokinys savarankiškai (ar padedant tėvams, globėjams) apsisprendžia dėl asmeninės karjeros perspektyvų, priima su mokymusi ir karjera susijusius sprendimus;<text:s/></text:span></text:p>
      <text:p text:style-name="P95"><text:span text:style-name="T96">4.4</text:span><text:span text:style-name="T97">. aktualumo – profesinis orientavimas vykdomas remiantis aktualia ir patikima informacija apie situaciją darbo rinkoje, naudojantis Nacionalinės žmogiškųjų išteklių stebėsenos duomenimis, Užimtumo tarnybos prie Lietuvos Respublikos socialinės apsaugos ir darbo ministerijos (toliau – Užimtumo tarnyba) atliekamomis darbo rinkos prognozėmis, Lietuvos Respublikos ekonomikos ir inovacijų ministerijos inicijuojamomis kasmetinėmis darbdavių apklausomis, taip pat atsižvelgiant į 2021–2030 metų nacionaliniame pažangos plane, patvirtintame Lietuvos Respublikos Vyriausybės 2020 m. rugsėjo 9 d. nutarimu Nr. 998 „Dėl 2021–2030 metų nacionalinio pažangos plano patvirtinimo“, įtvirtintus augimo rodiklius;</text:span></text:p>
      <text:p text:style-name="P98"><text:span text:style-name="T99">4.5</text:span><text:span text:style-name="T100">. individualizavimo – profesinis orientavimas vykdomas atsižvelgiant į individualius kiekvieno mokinio poreikius.</text:span></text:p>
      <text:p text:style-name="P101"><text:span text:style-name="T102">5</text:span><text:span text:style-name="T103">. Apraše vartojamos sąvokos:</text:span><text:span text:style-name="T104"><text:s/></text:span></text:p>
      <text:p text:style-name="P105"><text:span text:style-name="T106">5.1</text:span><text:span text:style-name="T107">.<text:s/></text:span><text:span text:style-name="T108">Pažintinis vizitas<text:s/></text:span><text:span text:style-name="T109">– mokinių supažindinimas ir susipažinimas su kasdieniu įmonės / įstaigos / organizacijos darbu, pagrindinėmis veiklomis ir vidaus tvarka (1–4 klasių – ne daugiau kaip 24 mokinių grupė, 5–8,</text:span><text:span text:style-name="T110"><text:s/></text:span><text:span text:style-name="T111">I–IV gimnazijos klasių – ne daugiau kaip 15 mokinių grupė).</text:span></text:p>
      <text:p text:style-name="P112"><text:span text:style-name="T113">5.2</text:span><text:span text:style-name="T114">.<text:s/></text:span><text:span text:style-name="T115">Patyriminis vizitas</text:span><text:span text:style-name="T116"><text:s/>– mokinio (7–8, I–IV gimnazijos klasių) bendradarbiavimas su tam tikros srities specialistu pasirinktoje įmonėje / įstaigoje / organizacijoje ir dalyvavimas / asistavimas padedant atlikti leistinas pagal amžių ir darbų specifiką profesines veiklas (ne trumpiau kaip 4 val. dalyvaujant ne daugiau kaip 5 mokiniams).<text:s/></text:span></text:p>
      <text:p text:style-name="P117"><text:span text:style-name="T118">5.3</text:span><text:span text:style-name="T119">.<text:s/></text:span><text:span text:style-name="T120">Intensyvus profesinis veiklinimas</text:span><text:span text:style-name="T121"><text:s/>– tai veikla / praktika, kurioje mokiniai įmonėje / įstaigoje / organizacijoje atlieka profesines veiklas, apie kurias sužino patyriminio vizito metu arba neformaliuoju / savaiminiu būdu (dviejų dienų arba ilgesnės profesinės veiklos, ne daugiau kaip 5-iems I–IV klasių gimnazijos klasių mokiniams, ne mažiau kaip 8 val. iš viso).</text:span></text:p>
      <text:p text:style-name="P122"/>
      <text:p text:style-name="P123"><text:span text:style-name="T124">II</text:span><text:span text:style-name="T125"><text:s/>SKYRIUS</text:span></text:p>
      <text:p text:style-name="P126"><text:span text:style-name="T127">MOKINIŲ KARJEROS KOMPETENCIJŲ UGDYMAS IR<text:s/></text:span><text:span text:style-name="T128">MOKINIAMS TEIKIAMOS PROFESINIO ORIENTAVIMO PASLAUGOS</text:span></text:p>
      <text:p text:style-name="P129"/>
      <text:p text:style-name="P130"><text:span text:style-name="T131">6</text:span><text:span text:style-name="T132">. Mokinių karjeros kompetencijos ugdomos šiose srityse:</text:span></text:p>
      <text:p text:style-name="P133"><text:span text:style-name="T134">6.1</text:span><text:span text:style-name="T135">. savęs pažinimo; </text:span></text:p>
      <text:p text:style-name="P136"><text:span text:style-name="T137">6.2</text:span><text:span text:style-name="T138">. karjeros galimybių pažinimo; </text:span></text:p>
      <text:p text:style-name="P139"><text:span text:style-name="T140">6.3</text:span><text:span text:style-name="T141">. karjeros planavimo; </text:span></text:p>
      <text:p text:style-name="P142"><text:span text:style-name="T143">6.4</text:span><text:span text:style-name="T144">. karjeros įgyvendinimo.</text:span></text:p>
      <text:p text:style-name="P145"><text:span text:style-name="T146">7</text:span><text:span text:style-name="T147">. Detalus ugdomų kompetencijų aprašas pateikiamas 2 priede.</text:span></text:p>
      <text:p text:style-name="P148"><text:span text:style-name="T149">8</text:span><text:span text:style-name="T150">. Karjeros kompetencijų ugdymo procese užtikrinama:<text:s/></text:span></text:p>
      <text:p text:style-name="P151"><text:span text:style-name="T152">8.1</text:span><text:span text:style-name="T153">. aktyvus mokinio vaidmuo</text:span><text:span text:style-name="T154"><text:s/></text:span><text:span text:style-name="T155">–</text:span><text:span text:style-name="T156"><text:s/>siekiama sužadinti aktyvų, sąmoningą, motyvuotą mokymąsi;</text:span></text:p>
      <text:p text:style-name="P157"><text:span text:style-name="T158">8.2</text:span><text:span text:style-name="T159">.<text:s/></text:span><text:span text:style-name="T160">kompetencijomis grįstas ugdymas(sis) –</text:span><text:span text:style-name="T161"><text:s/>orientuotas į gebėjimus atlikti tam tikrą veiklą, remiantis įgytų žinių, mokėjimų, įgūdžių, vertybinių nuostatų visuma;</text:span></text:p>
      <text:p text:style-name="P162"><text:span text:style-name="T163">8.3</text:span><text:span text:style-name="T164">. tęstinumas – perėjus iš vieno kompetencijų lygio į kitą ir (ar) iš vienos įstaigos į kitą, įvertinus<text:s/></text:span><text:span text:style-name="T165">mokinio karjeros kompetencijas,<text:s/></text:span><text:span text:style-name="T166">tęsiamas karjeros kompetencijų ugdymas. </text:span></text:p>
      <text:p text:style-name="P167"><text:span text:style-name="T168">9</text:span><text:span text:style-name="T169">. Profesinio orientavimo paslaugos mokiniams teikiamos:</text:span></text:p>
      <text:p text:style-name="P170"><text:span text:style-name="T171">9.1</text:span><text:span text:style-name="T172">. karjeros specialistui dirbant kartu su mokiniais, keliant uždavinius ir padedant veikloje;</text:span></text:p>
      <text:p text:style-name="P173"><text:span text:style-name="T174">9.2</text:span><text:span text:style-name="T175">. individualiai arba grupėje; </text:span></text:p>
      <text:p text:style-name="P176"><text:span text:style-name="T177">9.3</text:span><text:span text:style-name="T178">. bendraujant su mokiniais tiesiogiai arba nuotoliniu būdu. </text:span></text:p>
      <text:p text:style-name="P179"><text:span text:style-name="T180">10</text:span><text:span text:style-name="T181">. Ugdymo karjerai tikslas – sudaryti sąlygas visiems mokiniams ugdytis karjeros kompetencijas (žinias, gebėjimus ir nuostatas apie save, mokymosi, saviraiškos ir darbo galimybes, karjeros sprendimų priėmimą, karjeros planavimą, derinimą su kitomis gyvenimo sritimis ir saviraišką), kurios yra svarbios norint sėkmingai pasirinkti mokymosi kryptį, profesiją ar darbo veiklą, pereiti iš mokymo aplinkos į darbo aplinką, taip pat tolesnei profesinei raidai ir mokymuisi.</text:span></text:p>
      <text:p text:style-name="P182"><text:span text:style-name="T183">11</text:span><text:span text:style-name="T184">. Ugdymo karjerai uždaviniai mokykloje: </text:span></text:p>
      <text:p text:style-name="P185"><text:span text:style-name="T186">11.1</text:span><text:span text:style-name="T187">. skatinti mokinius pažinti savo asmenines savybes, interesus, gabumus, įgūdžius ir jų sąsajas su karjera; </text:span></text:p>
      <text:p text:style-name="P188"><text:span text:style-name="T189">11.2</text:span><text:span text:style-name="T190">. plėtoti darbo galimybių, darbo pasaulio, profesijų įvairovės ir kaitos supratimą; </text:span></text:p>
      <text:p text:style-name="P191"><text:span text:style-name="T192">11.3</text:span><text:span text:style-name="T193">. ugdyti pozityvią nuostatą mokymosi ir darbo (karjeros) atžvilgiu;</text:span></text:p>
      <text:p text:style-name="P194"><text:span text:style-name="T195">11.4</text:span><text:span text:style-name="T196">. skatinti gebėjimus sieti savo mokymosi rezultatus, kompetencijas, gabumus ir interesus su karjeros pasirinkimais;</text:span></text:p>
      <text:p text:style-name="P197"><text:span text:style-name="T198">11.5</text:span><text:span text:style-name="T199">. ugdyti gebėjimus kelti gyvenimo ir karjeros tikslus, priimti karjeros sprendimus.</text:span></text:p>
      <text:p text:style-name="P200"><text:span text:style-name="T201">12</text:span><text:span text:style-name="T202">. Profesinio konsultavimo tikslas – padėti išsiaiškinti mokinio stiprybes ir silpnybes, galimybes ir tikslus, įvertinti karjerai svarbius mokinio motyvacijos veiksnius</text:span><text:span text:style-name="T203">.</text:span></text:p>
      <text:p text:style-name="P204"><text:span text:style-name="T205">13</text:span><text:span text:style-name="T206">. Profesinio konsultavimo uždaviniai:</text:span></text:p>
      <text:p text:style-name="P207"><text:span text:style-name="T208">13.1</text:span><text:span text:style-name="T209">. supažindinti mokinį su priemonėmis, skirtomis įsivertinti (pvz., karjeros testai), ir sudaryti sąlygas jas atlikti;</text:span></text:p>
      <text:p text:style-name="P210"><text:span text:style-name="T211">13.2</text:span><text:span text:style-name="T212">. suteikti grįžtamąjį ryšį apie įsivertinimo testų rezultatus ir supažindinti su galimybėmis atsižvelgti į gautus rezultatus planuojant karjerą;</text:span></text:p>
      <text:p text:style-name="P213"><text:span text:style-name="T214">13.3</text:span><text:span text:style-name="T215">. sudaryti sąlygas priimti racionalius karjeros sprendimus ir padėti mokiniui siekti karjeros plane išsikeltų tikslų, susieti karjeros plane išsikeltus tikslus su mokymusi ir karjera;</text:span></text:p>
      <text:p text:style-name="P216"><text:span text:style-name="T217">13.4</text:span><text:span text:style-name="T218">. padėti identifikuoti tolesnes karjeros ir mokymosi galimybes.</text:span></text:p>
      <text:p text:style-name="P219"><text:span text:style-name="T220">14</text:span><text:span text:style-name="T221">. Profesinio informavimo tikslas – rinkti ir tvarkyti profesinio informavimo tikslinių grupių poreikius atitinkančią informaciją, padaryti ją prieinamą, teikti kiekvienam asmeniui ar asmenų grupei, sudaryti sąlygas priimti racionalius profesijos rinkimosi ir karjeros projektavimo sprendimus, derinti saviraiškos ir individualius asmenybės tobulėjimo poreikius su darbo rinkos reikalavimais.</text:span></text:p>
      <text:p text:style-name="P222"><text:span text:style-name="T223">15</text:span><text:span text:style-name="T224">. Profesinio informavimo uždaviniai:</text:span></text:p>
      <text:p text:style-name="P225"><text:span text:style-name="T226">15.1</text:span><text:span text:style-name="T227">. informuoti apie švietimo sistemoje teikiamas mokymosi ir studijų galimybes, priėmimo sąlygas, įgyjamas kvalifikacijas profesinėse ir aukštosiose mokyklose, sąsajas su profesijomis, taip pat kvalifikacijų įgijimo, tobulinimo ir persikvalifikavimo galimybes;</text:span></text:p>
      <text:p text:style-name="P228"><text:span text:style-name="T229">15.2</text:span><text:span text:style-name="T230">. informuoti apie įsidarbinimo ir karjeros galimybes, bendradarbiavimo su profesinio orientavimo institucijomis galimybes, projektines veiklas, mokyklos mokytojų ir mokinių įsitraukimo galimybes;</text:span></text:p>
      <text:p text:style-name="P231"><text:span text:style-name="T232">16</text:span><text:span text:style-name="T233">. Profesinio veiklinimo tikslas – įgyti praktinių ir patyriminių, su profesija, karjera ir darbo pasauliu, susijusių žinių ir įgūdžių.</text:span></text:p>
      <text:p text:style-name="P234"><text:span text:style-name="T235">17</text:span><text:span text:style-name="T236">. Profesinio veiklinimo uždaviniai:</text:span></text:p>
      <text:p text:style-name="P237"><text:span text:style-name="T238">17.1</text:span><text:span text:style-name="T239">. supažindinti mokinius su profesijomis ir darbo formomis;</text:span></text:p>
      <text:p text:style-name="P240"><text:span text:style-name="T241">17.2</text:span><text:span text:style-name="T242">. skatinti mokinius įgyti profesinės patirties;</text:span></text:p>
      <text:p text:style-name="P243"><text:span text:style-name="T244">17.3</text:span><text:span text:style-name="T245">. ugdyti mokinių profesinę motyvaciją planuojant būsimą karjerą;</text:span></text:p>
      <text:p text:style-name="P246"><text:span text:style-name="T247">17.4</text:span><text:span text:style-name="T248">. ugdyti mokinių verslumo įgūdžius;</text:span></text:p>
      <text:p text:style-name="P249"><text:span text:style-name="T250">17.5</text:span><text:span text:style-name="T251">. aktyviai pažinti įvairias užimtumo sritis, profesijų ypatumus ir karjeros galimybes.</text:span></text:p>
      <text:p text:style-name="P252"><text:span text:style-name="T253">18</text:span><text:span text:style-name="T254">. Profesinio veiklinimo organizavimas mokykloje:<text:s/></text:span></text:p>
      <text:p text:style-name="P255"><text:span text:style-name="T256">18.1</text:span><text:span text:style-name="T257">. karjeros specialistai, žinodami mokinių asmenines savybes, gebėjimus, pomėgius,<text:s/></text:span><text:span text:style-name="T258"><text:s/></text:span><text:span text:style-name="T259">atsižvelgdami į mokinių amžiaus ypatybes, profesinius interesus ir ketinimus, bendradarbiaudami su Šiaulių mieste veikiančiomis įmonėmis / įstaigomis / organizacijomis (toliau – socialiniai partneriai), su kuriomis Šiaulių miesto savivaldybės (toliau – Savivaldybė) administracija yra pasirašiusi bendradarbiavimo sutartis, arba jų pačių iniciatyva susisiekę su įvairių profesijų atstovais, parenka ir pasiūlo mokiniams tinkamą profesinio veiklinimo formą, padeda išbandyti jiems patrauklią profesiją praktikoje, derina ir organizuoja profesinio veiklinimo vizitus;</text:span></text:p>
      <text:p text:style-name="P260"><text:span text:style-name="T261">18.2</text:span><text:span text:style-name="T262">. ruošiantis profesiniam veiklinimui mokiniai yra supažindinami su įmone / įstaiga / organizacija ir jos veikla, taip pat mokiniai yra skatinami savarankiškai ieškoti informacijos apie įmones / įstaigas / organizacijas ir juos dominančias profesijas;</text:span></text:p>
      <text:p text:style-name="P263"><text:span text:style-name="T264">18.3</text:span><text:span text:style-name="T265">. siekdami profesinio mokinių veiklinimo procesų kokybės, mokykla, socialinis partneris ir mokinys laikosi bendrų mokinių profesinio veiklinimo principų:</text:span></text:p>
      <text:p text:style-name="P266"><text:span text:style-name="T267">18.3.1</text:span><text:span text:style-name="T268">. tarpusavio bendradarbiavimo;</text:span></text:p>
      <text:p text:style-name="P269"><text:span text:style-name="T270">18.3.2</text:span><text:span text:style-name="T271">. profesinės praktikos atlikimo saugos;</text:span></text:p>
      <text:p text:style-name="P272"><text:span text:style-name="T273">18.3.3</text:span><text:span text:style-name="T274">. numatomų darbų įmonėje atitikimo mokinio žinioms, gebėjimams ir pasirengimui amžiaus bei psichosocialinės brandos požiūriu;</text:span></text:p>
      <text:p text:style-name="P275"><text:span text:style-name="T276">18.3.4</text:span><text:span text:style-name="T277">. atsižvelgimo į mokinio specialiuosius poreikius;</text:span></text:p>
      <text:p text:style-name="P278"><text:span text:style-name="T279">18.3.5</text:span><text:span text:style-name="T280">. tinkamo mentoriaus priskyrimo;  </text:span></text:p>
      <text:p text:style-name="P281"><text:span text:style-name="T282">18.3.6</text:span><text:span text:style-name="T283">. mokinių parengimo profesiniam veiklinimui ir visapusiško supažindinimo su būsima praktikos vieta;</text:span></text:p>
      <text:p text:style-name="P284"><text:span text:style-name="T285">18.3.7</text:span><text:span text:style-name="T286">. mokinių supažindinimo su galimais sunkumais praktikos vietoje; </text:span></text:p>
      <text:p text:style-name="P287"><text:span text:style-name="T288">18.3.8</text:span><text:span text:style-name="T289">. mokinio vaidmens svarbos pirmumo profesinio veiklinimo procesuose; </text:span></text:p>
      <text:p text:style-name="P290"><text:span text:style-name="T291">18.3.9</text:span><text:span text:style-name="T292">. atgalinio ryšio ir refleksijos apie profesinį veiklinimą užtikrinimo;</text:span></text:p>
      <text:p text:style-name="P293"><text:span text:style-name="T294">18.4</text:span><text:span text:style-name="T295">. profesinio veiklinimo metu karjeros specialistas privalo:</text:span></text:p>
      <text:p text:style-name="P296"><text:span text:style-name="T297">18.4.1</text:span><text:span text:style-name="T298">. supažindinti mokinį su saugos ir sveikatos instrukcijomis, elgesio taisyklėmis, įmonės / įstaigos / organizacijos taisyklėmis ir vidaus tvarka;</text:span></text:p>
      <text:p text:style-name="P299"><text:span text:style-name="T300">18.4.2</text:span><text:span text:style-name="T301">. rūpintis mokiniu ir užtikrinti mokinio saugumą profesinio veiklinimo – pažintinio ir patyriminio vizito metu;</text:span></text:p>
      <text:p text:style-name="P302"><text:span text:style-name="T303">18.4.3</text:span><text:span text:style-name="T304">. informuoti tėvus, globėjus, rūpintojus (gauti jų sutikimą dėl mokinio dalyvavimo profesiniame veiklinime) ir mokyklos vadovus apie galimas rizikas (jeigu tokių yra) veiklinimo metu, nedelsdamas pranešti apie nelaimingus atsitikimus ir pažeidimus;</text:span></text:p>
      <text:p text:style-name="P305"><text:span text:style-name="T306">18.4.4</text:span><text:span text:style-name="T307">. bendradarbiauti su socialinio partnerio vadovu, mentoriumi, profesijų atstovais;</text:span></text:p>
      <text:p text:style-name="P308"><text:span text:style-name="T309">18.4.5</text:span><text:span text:style-name="T310">. numatyti praktines užduotis patyriminiam vizitui ir intensyviam profesiniam veiklinimui;</text:span></text:p>
      <text:p text:style-name="P311"><text:span text:style-name="T312">18.4.6</text:span><text:span text:style-name="T313">. aptarti su socialinio partnerio mentoriumi profesinio veiklinimo rezultatus. </text:span></text:p>
      <text:p text:style-name="P314"/>
      <text:p text:style-name="P315"><text:span text:style-name="T316">III</text:span><text:span text:style-name="T317"><text:s/>SKYRIUS</text:span></text:p>
      <text:p text:style-name="P318"><text:span text:style-name="T319">PROFESINIO ORIENTAVIMO PASLAUGŲ TEIKIMO ORGANIZAVIMAS</text:span></text:p>
      <text:p text:style-name="P320"/>
      <text:p text:style-name="P321"><text:span text:style-name="T322">19</text:span><text:span text:style-name="T323">. Profesinio orientavimo paslaugų teikime dalyvaujančios šalys: Savivaldybės administracijos Švietimo skyrius, Savivaldybės švietimo centras, mokykla, mokyklos karjeros specialistas, socialinis partneris.</text:span></text:p>
      <text:p text:style-name="P324"><text:span text:style-name="T325">20</text:span><text:span text:style-name="T326">. Savivaldybės administracijos Švietimo skyriaus funkcijos:<text:s/></text:span></text:p>
      <text:p text:style-name="P327"><text:span text:style-name="T328">20.1</text:span><text:span text:style-name="T329">. skiria profesinio orientavimo koordinatorių Savivaldybės teritorijoje, kuris atsako už Savivaldybėje teikiamo profesinio orientavimo paslaugų teikimo koordinavimą ir bendradarbiavimo plėtojimą tarp mokyklų ir Savivaldybės teritorijoje veikiančių įmonių / įstaigų / organizacijų;</text:span></text:p>
      <text:p text:style-name="P330"><text:span text:style-name="T331">20.2</text:span><text:span text:style-name="T332">. informuoja mokyklas apie profesinio orientavimo teisinį reglamentavimą ir švietimo politikos pokyčius;</text:span></text:p>
      <text:p text:style-name="P333"><text:span text:style-name="T334">20.3</text:span><text:span text:style-name="T335">. renka mokyklos profesinio orientavimo paslaugų teikimo stebėsenos duomenis, atlieka analizę ir vykdo priežiūrą;</text:span></text:p>
      <text:p text:style-name="P336"><text:span text:style-name="T337">20.4</text:span><text:span text:style-name="T338">. sudaro bendradarbiavimo sutartis</text:span><text:span text:style-name="T339"><text:s/></text:span><text:span text:style-name="T340">su socialiniais partneriais dėl profesinio veiklinimo vizitų.</text:span></text:p>
      <text:p text:style-name="P341"><text:span text:style-name="T342">21</text:span><text:span text:style-name="T343">. Savivaldybės švietimo centro funkcijos:</text:span></text:p>
      <text:p text:style-name="P344"><text:span text:style-name="T345">21.1</text:span><text:span text:style-name="T346">. teikia metodinę pagalbą mokyklų karjeros specialistams dėl profesinio orientavimo paslaugų (ugdymo karjerai, profesinio informavimo, profesinio konsultavimo, profesinio veiklinimo);</text:span></text:p>
      <text:p text:style-name="P347"><text:span text:style-name="T348">21.2</text:span><text:span text:style-name="T349">. telkia karjeros specialistus, kad būtų užtikrinta profesinio orientavimo paslaugų teikimo kokybė;</text:span></text:p>
      <text:p text:style-name="P350"><text:span text:style-name="T351">21.3</text:span><text:span text:style-name="T352">. rengia kvalifikacijos tobulinimo programas karjeros specialistams ir informuoja apie jų pasiūlą;</text:span></text:p>
      <text:p text:style-name="P353"><text:span text:style-name="T354">21.4</text:span><text:span text:style-name="T355">. tarpininkauja mokykloms renkantis profesinio veiklinimo užsiėmimus;</text:span></text:p>
      <text:p text:style-name="P356"><text:span text:style-name="T357">21.5</text:span><text:span text:style-name="T358">. ieško socialinių profesinio veiklinimo partnerių;</text:span></text:p>
      <text:p text:style-name="P359"><text:span text:style-name="T360">21.6</text:span><text:span text:style-name="T361">. koordinuoja karjeros specialistų veiklą vadovaudamasis Profesinio orientavimo paslaugų planu (toliau – Planas) (1 priedas), vykdo mokyklų profesinio orientavimo paslaugų planų įgyvendinimo stebėseną;</text:span></text:p>
      <text:p text:style-name="P362"><text:span text:style-name="T363">21.7</text:span><text:span text:style-name="T364">. tvirtina įvykusias mokinių profesinio veiklinimo veiklas.</text:span></text:p>
      <text:p text:style-name="P365"><text:span text:style-name="T366">22</text:span><text:span text:style-name="T367">. Mokyklos funkcijos:</text:span></text:p>
      <text:p text:style-name="P368"><text:span text:style-name="T369">22.1</text:span><text:span text:style-name="T370">. užtikrina nenutrūkstamą profesinio orientavimo paslaugų teikimą savo mokiniams;</text:span></text:p>
      <text:p text:style-name="P371"><text:span text:style-name="T372">22.2</text:span><text:span text:style-name="T373">. organizuoja profesinio orientavimo paslaugų teikimą atsižvelgdama į direktoriaus patvirtintą vienų mokslo metų profesinio orientavimo paslaugų planą (toliau – mokyklos PO planas), parengtą vadovaujantis Planu, ir kontroliuoja jo įgyvendinimą. Mokyklos PO planas skelbiamas mokyklos internetinėje svetainėje;</text:span></text:p>
      <text:p text:style-name="P374"><text:span text:style-name="T375">22.3</text:span><text:span text:style-name="T376">. sudaro sąlygas mokykloje dirbančiam karjeros specialistui, kurio išsilavinimas turi atitikti Aprašo 2 punkte nurodytų reikalavimų karjeros specialistui nuostatas, tobulinti kvalifikaciją;<text:s/></text:span></text:p>
      <text:p text:style-name="P377"><text:span text:style-name="T378">22.4</text:span><text:span text:style-name="T379">. bendradarbiauja su Lietuvos neformaliojo švietimo agentūra dėl profesinio orientavimo teikimo;<text:s/></text:span></text:p>
      <text:p text:style-name="P380"><text:span text:style-name="T381">22.5</text:span><text:span text:style-name="T382">. kaupia profesinio orientavimo stebėsenai būtiną informaciją ir teikia ją Lietuvos neformaliojo švietimo agentūrai.</text:span></text:p>
      <text:p text:style-name="P383"><text:span text:style-name="T384">23</text:span><text:span text:style-name="T385">.</text:span><text:span text:style-name="T386"><text:tab/>Karjeros specialisto funkcijos: <text:s/></text:span></text:p>
      <text:p text:style-name="P387"><text:span text:style-name="T388">23.1</text:span><text:span text:style-name="T389">.</text:span><text:span text:style-name="T390"><text:tab/>sudaro ir įgyvendina metinį mokyklos PO planą, kuriame aprašo paslaugų įgyvendinimo būdus, formas, laiką ir kitus svarbius su paslaugų teikimu susijusius aspektus:</text:span></text:p>
      <text:p text:style-name="P391"><text:span text:style-name="T392">23.1.1</text:span><text:span text:style-name="T393">. įsivertina mokyklos ir jos mokinių profesinio orientavimo poreikius; </text:span></text:p>
      <text:p text:style-name="P394"><text:span text:style-name="T395">23.1.2</text:span><text:span text:style-name="T396">. identifikuoja karjeros kompetencijų ugdymo ypatybes mokykloje;  </text:span></text:p>
      <text:p text:style-name="P397"><text:span text:style-name="T398">23.1.3</text:span><text:span text:style-name="T399">. numato, kokiomis metodinėmis priemonėmis, įrankiais ir būdais bus teikiamos paslaugos mokiniams;  </text:span></text:p>
      <text:p text:style-name="P400"><text:span text:style-name="T401">23.1.4</text:span><text:span text:style-name="T402">. suplanuoja detalią profesinio orientavimo paslaugų įgyvendinimo eigą mokykloje vieniems mokslo metams.</text:span></text:p>
      <text:p text:style-name="P403"><text:span text:style-name="T404">23.2</text:span><text:span text:style-name="T405">.</text:span><text:span text:style-name="T406"><text:tab/>organizuoja profesinio orientavimo paslaugų teikimą ir plėtojimą mokykloje, siekdamas įgyvendinti mokyklos PO planą;<text:s/></text:span></text:p>
      <text:p text:style-name="P407"><text:span text:style-name="T408">23.3</text:span><text:span text:style-name="T409">.</text:span><text:span text:style-name="T410"><text:tab/>teikia ugdymo karjerai, profesinio konsultavimo, profesinio informavimo, profesinio veiklinimo paslaugas mokiniams; </text:span></text:p>
      <text:p text:style-name="P411"><text:span text:style-name="T412">23.4</text:span><text:span text:style-name="T413">.</text:span><text:span text:style-name="T414"><text:tab/>teikia asmenines ir grupines konsultacijas karjeros klausimais mokyklos mokiniams; <text:s/></text:span></text:p>
      <text:p text:style-name="P415"><text:span text:style-name="T416">23.5</text:span><text:span text:style-name="T417">.</text:span><text:span text:style-name="T418"><text:tab/>išsiaiškina ir įgyvendina mokyklos poreikius, susijusius su profesinio orientavimo paslaugų teikimu; <text:s/></text:span></text:p>
      <text:p text:style-name="P419"><text:span text:style-name="T420">23.6</text:span><text:span text:style-name="T421">.</text:span><text:span text:style-name="T422"><text:tab/>derina profesinio orientavimo paslaugų įgyvendinimą mokykloje kartu su mokyklos bendruomene, mokiniais (jeigu reikia – mokinių tėvais, globėjais, rūpintojais), vadovaudamasis mokyklos PO planu;<text:s/></text:span></text:p>
      <text:p text:style-name="P423"><text:span text:style-name="T424">23.7</text:span><text:span text:style-name="T425">. supažindina mokinius, mokytojus, mokinių tėvus, globėjus ar rūpintojus, administraciją su mokykloje teikiamomis profesinio orientavimo paslaugomis, ugdomomis kompetencijomis;</text:span></text:p>
      <text:p text:style-name="P426"><text:span text:style-name="T427">23.8</text:span><text:span text:style-name="T428">. teikia informaciją mokiniams apie studijų ir profesinio mokymo galimybes, švietimo teikėjus ir jų vykdomas mokymo ir studijų programas, priėmimo taisykles ir terminus;</text:span></text:p>
      <text:p text:style-name="P429"><text:span text:style-name="T430">23.9</text:span><text:span text:style-name="T431">. supažindina mokinius su profesinės veiklos ir užimtumo sritimis, darbo rinka ir jos pokyčių prognozėmis remdamasis aktualiais ir patikimais duomenimis;</text:span></text:p>
      <text:p text:style-name="P432"><text:span text:style-name="T433">23.10</text:span><text:span text:style-name="T434">. sistemingai planuoja savo veiklą, teikia siūlymus mokyklos vadovui dėl profesinio orientavimo paslaugų gerinimo, atsiskaito už mokyklos PO plano įgyvendinimą, dalyvauja rengiant ir įgyvendinant mokyklos veiklos programą;</text:span></text:p>
      <text:p text:style-name="P435"><text:span text:style-name="T436">23.11</text:span><text:span text:style-name="T437">. supažindina mokyklos bendruomenę su profesinio orientavimo srities naujovėmis ir jų taikymo galimybėmis;<text:s/></text:span></text:p>
      <text:p text:style-name="P438"><text:span text:style-name="T439">23.12</text:span><text:span text:style-name="T440">. koordinuoja ir vykdo profesinio orientavimo kokybės užtikrinimą ir stebėseną mokykloje;<text:s/></text:span></text:p>
      <text:p text:style-name="P441"><text:span text:style-name="T442">23.13</text:span><text:span text:style-name="T443">. veiklų metu renka, kaupia ir apdoroja duomenis apie profesinio orientavimo paslaugų organizavimą, teikimą, rezultatus ir bendrą profesinio orientavimo sistemos būklę mokykloje. Šiuos duomenis sistemingai analizuoja, naudoja teikdamas konkrečias paslaugas, taip pat planuodamas ir tobulindamas savo veiklas;<text:s/></text:span></text:p>
      <text:p text:style-name="P444"><text:span text:style-name="T445">23.14</text:span><text:span text:style-name="T446">. teikia ir skelbia profesinio orientavimo paslaugų mokykloje stebėsenos duomenis;</text:span></text:p>
      <text:p text:style-name="P447"><text:span text:style-name="T448">23.15</text:span><text:span text:style-name="T449">. prisideda prie profesinio orientavimo plėtros nacionaliniu mastu: dalijasi gerosiomis praktikomis, informacija, šaltiniais su kitais karjeros specialistais kvalifikacijos tobulinimo metu, konferencijose, susitikimuose ir kitų veiklų metu, tobulina savo kvalifikaciją;</text:span></text:p>
      <text:p text:style-name="P450"><text:span text:style-name="T451">23.16</text:span><text:span text:style-name="T452">. padeda įgyvendinti profesinio orientavimo projektus pagal savo veiklos sritį.</text:span></text:p>
      <text:p text:style-name="P453"><text:span text:style-name="T454">24</text:span><text:span text:style-name="T455">. Socialinio partnerio funkcijos: įgyvendina su<text:s/></text:span><text:span text:style-name="T456">Savivaldybės administracija pasirašytą bendradarbiavimo sutartį dėl profesinio veiklinimo vizitų.</text:span></text:p>
      <text:p text:style-name="P457"/>
      <text:p text:style-name="P458"><text:span text:style-name="T459">IV</text:span><text:span text:style-name="T460"><text:s/>SKYRIUS</text:span></text:p>
      <text:p text:style-name="P461"><text:span text:style-name="T462">BAIGIAMOSIOS NUOSTATOS</text:span></text:p>
      <text:p text:style-name="P463"/>
      <text:p text:style-name="P464"><text:span text:style-name="T465">25</text:span><text:span text:style-name="T466">. Aprašo įgyvendinimo priežiūrą vykdo Savivaldybės administracijos Švietimo skyrius.</text:span></text:p>
      <text:p text:style-name="P467"><text:span text:style-name="T468">26</text:span><text:span text:style-name="T469">. Tai, kas nereglamentuota Apraše, sprendžiama taip, kaip numatyta Lietuvos Respublikos teisės aktuose.</text:span></text:p>
      <text:p text:style-name="P470"><text:span text:style-name="T471">27</text:span><text:span text:style-name="T472">. Aprašas keičiamas, naikinamas ar stabdomas jo galiojimas Savivaldybės mero potvarkiu.</text:span></text:p>
      <text:p text:style-name="P473"/>
      <text:p text:style-name="P474"><text:span text:style-name="T475">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8"><text:page-number text:fixed="false">2</text:page-number></text:p>
        <text:p text:style-name="Header"/>
      </style:header>
      <style:footer>
        <text:p text:style-name="P49"/>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05-21T19:36:00Z</meta:creation-date>
    <dc:date>2024-05-21T19:36:00Z</dc:date>
    <meta:print-date>2024-01-11T13:03:00Z</meta:print-date>
    <meta:template xlink:href="Normal.dotm" xlink:type="simple"/>
    <meta:editing-cycles>2</meta:editing-cycles>
    <meta:editing-duration>PT0S</meta:editing-duration>
    <meta:document-statistic meta:page-count="3" meta:paragraph-count="234" meta:word-count="2478" meta:character-count="18257" meta:row-count="889" meta:non-whitespace-character-count="16013"/>
  </office:meta>
</office:document-meta>
</file>