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3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akeisti 35 straipsnio 2 dalį ir ją išdėstyti taip:</text:span></text:p>
        <text:p text:style-name="P38"><text:span text:style-name="T39">„</text:span><text:span text:style-name="T40">2</text:span><text:span text:style-name="T41">. Asmeniui, kuriam atimta ar apribota laisvė, sudaromos sąlygos mokytis vaikų socializacijos centre ar bausmės atlikimo vietoje, kad š</text:span><text:span text:style-name="T42">is asmuo galėtų įgyti pradinį, pagrindinį ir vidurinį išsilavinimą, kvalifikaciją, savarankiškai lavinti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3 m. sausio 1 d</text:span><text:span text:style-name="T51">.</text:span></text:p>
        <text:p text:style-name="P52"><text:span text:style-name="T53">2</text:span><text:span text:style-name="T54">. Lietuvos Respublikos Vyriausybė iki 2022 m. gruodžio 31 d. priima<text:s/></text:span><text:span text:style-name="T55">šio įstatymo įgyvendinamuosius 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3:00Z</meta:creation-date>
    <dc:date>2022-12-31T23:23:00Z</dc:date>
    <meta:print-date>2022-06-28T12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847" meta:row-count="32" meta:non-whitespace-character-count="743"/>
  </office:meta>
</office:document-meta>
</file>