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line-height="10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0" style:parent-style-name="Normal" style:family="paragraph">
      <style:paragraph-properties fo:line-height="105%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weight-complex="bold" fo:letter-spacing="-0.0006in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weight-complex="bold" fo:letter-spacing="-0.0006in" style:font-size-complex="12pt" fo:language="en" fo:country="US" style:language-asian="lt" style:country-asian="LT"/>
    </style:style>
    <style:style style:name="P43" style:parent-style-name="Normal" style:family="paragraph">
      <style:paragraph-properties fo:widows="0" fo:orphans="0" fo:text-align="justify" fo:line-height="105%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45" style:parent-style-name="Normal" style:family="paragraph">
      <style:paragraph-properties fo:line-height="105%"/>
      <style:text-properties style:font-name-asian="Calibri" style:font-size-complex="12pt"/>
    </style:style>
    <style:style style:name="P46" style:parent-style-name="Normal" style:family="paragraph">
      <style:paragraph-properties fo:line-height="105%"/>
    </style:style>
    <style:style style:name="P47" style:parent-style-name="Normal" style:family="paragraph">
      <style:paragraph-properties fo:line-height="105%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P49" style:parent-style-name="Normal" style:family="paragraph">
      <style:paragraph-properties fo:line-height="105%"/>
      <style:text-properties style:font-name-asian="Calibri" style:font-size-complex="12pt"/>
    </style:style>
    <style:style style:name="P50" style:parent-style-name="Normal" style:family="paragraph">
      <style:paragraph-properties fo:line-height="105%"/>
      <style:text-properties style:font-name-asian="Calibri" style:font-size-complex="12pt"/>
    </style:style>
    <style:style style:name="P51" style:parent-style-name="Normal" style:family="paragraph">
      <style:paragraph-properties fo:line-height="105%"/>
      <style:text-properties style:font-name-asian="Calibri" style:font-size-complex="12pt"/>
    </style:style>
    <style:style style:name="P52" style:parent-style-name="Normal" style:family="paragraph">
      <style:paragraph-properties fo:line-height="105%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72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9">PAKRUOJO RAJONO SAVIVALDYBĖS</text:p>
      <text:p text:style-name="P10">ADMINISTRACIJOS DIREKTORIUS</text:p>
      <text:p text:style-name="P11"/>
      <text:p text:style-name="P12">ĮSAKYMAS</text:p>
      <text:p text:style-name="P13"><text:span text:style-name="T14">DĖL PAKRUOJO RAJONO SAVIVALDYBĖS ADMINISTRACIJOS PAKRUOJO SENIŪNIJOS SENIŪNO PAVADUOTOJO<text:s/></text:span><text:span text:style-name="T15">PAREIGYBĖS</text:span><text:span text:style-name="T16"><text:s/>APRAŠYMO PATVIRTINIMO</text:span></text:p>
      <text:p text:style-name="P17"/>
      <text:p text:style-name="P18">2021 m. balandžio <text:s text:c="7"/>d. <text:s/>Nr. AP-</text:p>
      <text:p text:style-name="P19">Pakruojis</text:p>
      <text:p text:style-name="P20"/>
      <text:p text:style-name="P21"><text:span text:style-name="T22">Vadovaudamasi Lietuvos Respublikos vietos savivaldos įstatymo 18 straipsnio 1 dalimi,<text:s/></text:span><text:span text:style-name="T23">29 straipsnio 8 dalies 2, 6 punktais, Lietuvos Respublikos valstybės tarnybos įstatymo 8 straipsnio 4 dalies 1 punktu,</text:span><text:span text:style-name="T24"><text:s/></text:span><text:span text:style-name="T25">Lietuvos Respublikos Vyriausybės 2018 m. lapkričio<text:s/></text:span><text:span text:style-name="T26">28 d. nutarimu Nr. 1176 „Dėl Lietuvos Respublikos valstybės tarnybos įstatymo įgyvendinimo“ (Lietuvos Respublikos Vyriausybės 2020 m. kovo 10 d. nutarimo Nr. 213 redakcija) patvirtinta Valstybės tarnautojų pareigybių aprašymo ir vertinimo metodika:<text:s/>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Pakruojo rajono savivaldybės administracijos Pakruojo seniūnijos seniūno pavaduotojo pareigybės aprašymą (pridedama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Pakruojo rajono savivaldybės administracijos direktoriaus 2020 m. liepos 2 d. įsakymo Nr. AP-</text:span><text:span text:style-name="T39">563 „</text:span><text:span text:style-name="T40">Dėl<text:s/></text:span><text:span text:style-name="T41">Pakruojo rajono savivaldybės administracijos<text:s/></text:span><text:span text:style-name="T42">Pakruojo seniūnijos seniūno pavaduotojo pareigybės aprašymo patvirtinimo“ 1 punktą.<text:s/></text:span></text:p>
      <text:p text:style-name="P43">Šis įsakymas gali būti skundžiamas Lietuvos Respublikos administracinių bylų teisenos įstatymo nustatyta tvarka.</text:p>
      <text:p text:style-name="P44"/>
      <text:p text:style-name="P45"/>
      <text:p text:style-name="P46"/>
      <text:p text:style-name="P47"><text:span text:style-name="T48">Administracijos direktorė <text:s text:c="87"/>Ilona Gelažnikienė</text:span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4-03T13:03:00Z</meta:creation-date>
    <dc:date>2023-04-03T13:03:00Z</dc:date>
    <meta:print-date>2011-06-30T12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0" meta:character-count="1402" meta:row-count="27" meta:non-whitespace-character-count="1228"/>
  </office:meta>
</office:document-meta>
</file>