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ab-stops>
          <style:tab-stop style:type="left" style:position="0.8861in"/>
          <style:tab-stop style:type="left" style:position="1.0833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0.6965in" style:use-optimal-column-width="false"/>
    </style:style>
    <style:style style:name="TableColumn69" style:family="table-column">
      <style:table-column-properties style:column-width="2.0562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2.7562in" style:use-optimal-column-width="false"/>
    </style:style>
    <style:style style:name="Table67" style:family="table">
      <style:table-properties style:width="6.7888in" fo:margin-left="0in" table:align="left"/>
    </style:style>
    <style:style style:name="TableRow73" style:family="table-row">
      <style:table-row-properties style:min-row-height="0.784in" style:use-optimal-row-height="false"/>
    </style:style>
    <style:style style:name="TableCell74" style:family="table-cell">
      <style:table-cell-properties fo:border="0.0069in solid #000000" style:writing-mode="lr-tb" style:vertical-align="middle" fo:padding-top="0in" fo:padding-left="0.059in" fo:padding-bottom="0in" fo:padding-right="0.059in"/>
    </style:style>
    <style:style style:name="P75" style:parent-style-name="Normal" style:family="paragraph">
      <style:paragraph-properties fo:text-align="center" fo:margin-left="-0.0791in" fo:margin-right="-0.0923in" fo:text-indent="0.0791in">
        <style:tab-stops/>
      </style:paragraph-properties>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59in" fo:padding-bottom="0in" fo:padding-right="0.059in"/>
    </style:style>
    <style:style style:name="P81" style:parent-style-name="Normal" style:family="paragraph">
      <style:paragraph-properties fo:text-align="center" fo:margin-right="0.0409in"/>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59in" fo:padding-bottom="0in" fo:padding-right="0.059in"/>
    </style:style>
    <style:style style:name="P83"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84"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59in" fo:padding-bottom="0in" fo:padding-right="0.05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 style:family="table-row">
      <style:table-row-properties style:min-row-height="0.3375in" style:use-optimal-row-height="false"/>
    </style:style>
    <style:style style:name="P91"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P92"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59in" fo:padding-bottom="0in" fo:padding-right="0.059in"/>
    </style:style>
    <style:style style:name="P94"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style:vertical-align="middle" fo:padding-top="0in" fo:padding-left="0.059in" fo:padding-bottom="0in" fo:padding-right="0.059in"/>
    </style:style>
    <style:style style:name="P96"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0.6965in" style:use-optimal-column-width="false"/>
    </style:style>
    <style:style style:name="TableColumn104" style:family="table-column">
      <style:table-column-properties style:column-width="2.0562in" style:use-optimal-column-width="false"/>
    </style:style>
    <style:style style:name="TableColumn105" style:family="table-column">
      <style:table-column-properties style:column-width="0.6895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2.7562in" style:use-optimal-column-width="false"/>
    </style:style>
    <style:style style:name="Table102" style:family="table">
      <style:table-properties style:width="6.7888in" fo:margin-left="0in" table:align="left"/>
    </style:style>
    <style:style style:name="TableRow108" style:family="table-row">
      <style:table-row-properties style:min-row-height="2.5826in" style:use-optimal-row-height="false"/>
    </style:style>
    <style:style style:name="TableCell109" style:family="table-cell">
      <style:table-cell-properties fo:border="0.0069in solid #000000" style:writing-mode="lr-tb" style:vertical-align="middle" fo:padding-top="0in" fo:padding-left="0.059in" fo:padding-bottom="0in" fo:padding-right="0.059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59in" fo:padding-bottom="0in" fo:padding-right="0.059in"/>
    </style:style>
    <style:style style:name="P112" style:parent-style-name="Normal" style:family="paragraph">
      <style:paragraph-properties fo:text-align="center" fo:text-indent="0.043in"/>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59in" fo:padding-bottom="0in" fo:padding-right="0.059in"/>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59in" fo:padding-bottom="0in" fo:padding-right="0.059in"/>
    </style:style>
    <style:style style:name="P117" style:parent-style-name="Normal" style:family="paragraph">
      <style:paragraph-properties fo:text-align="center"/>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Normal" style:family="paragraph">
      <style:paragraph-properties fo:text-align="justify" fo:margin-right="-0.0534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ab-stops>
          <style:tab-stop style:type="left" style:position="0.8861in"/>
          <style:tab-stop style:type="left" style:position="1.0833in"/>
        </style:tab-stops>
      </style:paragraph-properties>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2" style:parent-style-name="DefaultParagraphFont" style:family="text">
      <style:text-properties fo:color="#333333" style:font-size-complex="12pt"/>
    </style:style>
    <style:style style:name="T133" style:parent-style-name="DefaultParagraphFont" style:family="text">
      <style:text-properties fo:color="#333333" style:font-size-complex="12p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0.6965in" style:use-optimal-column-width="false"/>
    </style:style>
    <style:style style:name="TableColumn137" style:family="table-column">
      <style:table-column-properties style:column-width="2.0562in" style:use-optimal-column-width="false"/>
    </style:style>
    <style:style style:name="TableColumn138" style:family="table-column">
      <style:table-column-properties style:column-width="0.6895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2.7562in" style:use-optimal-column-width="false"/>
    </style:style>
    <style:style style:name="Table135" style:family="table">
      <style:table-properties style:width="6.7888in" fo:margin-left="0in" table:align="left"/>
    </style:style>
    <style:style style:name="TableRow141" style:family="table-row">
      <style:table-row-properties style:min-row-height="0.3298in" style:use-optimal-row-height="false"/>
    </style:style>
    <style:style style:name="TableCell142" style:family="table-cell">
      <style:table-cell-properties fo:border="0.0069in solid #000000" style:writing-mode="lr-tb" style:vertical-align="middle" fo:padding-top="0in" fo:padding-left="0.059in" fo:padding-bottom="0in" fo:padding-right="0.059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59in" fo:padding-bottom="0in" fo:padding-right="0.059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59in" fo:padding-bottom="0in" fo:padding-right="0.059in"/>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TableCell149" style:family="table-cell">
      <style:table-cell-properties fo:border="0.0069in solid #000000" style:writing-mode="lr-tb" style:vertical-align="middle" fo:padding-top="0in" fo:padding-left="0.059in" fo:padding-bottom="0in" fo:padding-right="0.059in"/>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TableCell152" style:family="table-cell">
      <style:table-cell-properties fo:border="0.0069in solid #000000" style:writing-mode="lr-tb" style:vertical-align="middle" fo:padding-top="0in" fo:padding-left="0.059in" fo:padding-bottom="0in" fo:padding-right="0.059in"/>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margin-left="0.8826in">
        <style:tab-stops>
          <style:tab-stop style:type="left" style:position="0.0034in"/>
          <style:tab-stop style:type="left" style:position="0.2006in"/>
        </style:tab-stops>
      </style:paragraph-properties>
    </style:style>
    <style:style style:name="P1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tab-stops>
          <style:tab-stop style:type="left" style:position="5.2173in"/>
        </style:tab-stops>
      </style:paragraph-properties>
    </style:style>
    <style:style style:name="P176" style:parent-style-name="Normal" style:family="paragraph">
      <style:paragraph-properties>
        <style:tab-stops>
          <style:tab-stop style:type="left" style:position="5.2173in"/>
        </style:tab-stops>
      </style:paragraph-properties>
    </style:style>
    <style:style style:name="P177" style:parent-style-name="Normal" style:family="paragraph">
      <style:paragraph-properties>
        <style:tab-stops>
          <style:tab-stop style:type="left" style:position="5.2173in"/>
        </style:tab-stops>
      </style:paragraph-properties>
    </style:style>
    <style:style style:name="P178" style:parent-style-name="Normal" style:family="paragraph">
      <style:paragraph-properties>
        <style:tab-stops>
          <style:tab-stop style:type="left" style:position="5.217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text:span></text:p>
      <text:p text:style-name="P18"><text:span text:style-name="T19">2018 M. BIRŽELIO 22 D. ĮSAKYMO NR. V-724 „DĖL PRIVALOMOJO SVEIKATOS DRAUDIMO FONDO LĖŠOMIS NUOMOJAMŲ MEDICINOS PRIEMONIŲ (PRIETAISŲ), BŪTINŲ SVEIKATOS PRIEŽIŪRAI NAMUOSE UŽTIKRINTI, SĄRAŠO PATVIRTINIMO“</text:span><text:span text:style-name="T20"><text:s/>PAKEITIMO</text:span></text:p>
      <text:p text:style-name="P21"/>
      <text:p text:style-name="P22">2023 m. gruodžio 22 d. Nr.<text:s/>V-1353</text:p>
      <text:p text:style-name="P23">Vilnius</text:p>
      <text:p text:style-name="P24"/>
      <text:p text:style-name="P25"/>
      <text:p text:style-name="P26"><text:span text:style-name="T27">Atsižvelgdamas į Privalomojo sveikatos draudimo tarybos 2023 m. gruodžio 11 d. nutarimą Nr. DT-10/3,</text:span></text:p>
      <text:p text:style-name="P28"><text:span text:style-name="T29">p a k e i č i u Lietuvos Respublikos sveikatos apsaugos ministro 2018 m. birželio 22 d. įsakymą Nr. V-724 „Dėl Privalomojo sveikatos draudimo fondo lėšomis nuomojamų medicinos priemonių (prietaisų), būtinų sveikatos priežiūrai namuose užtikrinti, sąrašo patvirtinimo“:</text:span></text:p>
      <text:p text:style-name="P30"><text:span text:style-name="T31">1</text:span><text:span text:style-name="T32">. Pakeičiu nurodytą įsakymą ir jį išdėstau nauja redakcija (Privalomojo sveikatos draudimo fondo lėšomis nuomojamų medicinos priemonių (prietaisų), būtinų sveikatos priežiūrai namuose užtikrinti, sąrašas nauja redakcija nedėstomas):</text:span></text:p>
      <text:p text:style-name="P33"><text:span text:style-name="T34">„</text:span><text:span text:style-name="T35">LIETUVOS RESPUBLIKOS SVEIKATOS APSAUGOS MINISTRAS</text:span></text:p>
      <text:p text:style-name="P36"/>
      <text:p text:style-name="P37"><text:span text:style-name="T38">ĮSAKYMAS</text:span></text:p>
      <text:p text:style-name="P39"><text:span text:style-name="T40">DĖL PRIVALOMOJO SVEIKATOS DRAUDIMO FONDO LĖŠOMIS NUOMOJAMŲ MEDICINOS PRIEMONIŲ, BŪTINŲ SVEIKATOS PRIEŽIŪRAI NAMUOSE UŽTIKRINTI, SĄRAŠO PATVIRTINIMO</text:span></text:p>
      <text:p text:style-name="P41"/>
      <text:p text:style-name="P42"><text:span text:style-name="T43">Vadovaudamasis Lietuvos Respublikos sveikatos draudimo įstatymo 12</text:span><text:span text:style-name="T44">2</text:span><text:span text:style-name="T45"><text:s/>straipsniu ir Medicinos priemonių, būtinų sveikatos priežiūrai namuose užtikrinti, nuomos bazinių kainų nustatymo, nuomos išlaidų kompensavimo ir sutarčių sudarymo tvarkos aprašu, patvirtintu Lietuvos Respublikos sveikatos apsaugos ministro 2018 m. balandžio 18 d. įsakymu Nr. V-429 „Dėl Medicinos priemonių, būtinų sveikatos priežiūrai namuose užtikrinti, nuomos bazinių kainų nustatymo, nuomos išlaidų kompensavimo ir sutarčių sudarymo tvarkos aprašo patvirtinimo“, taip pat atsižvelgdamas į Privalomojo sveikatos draudimo tarybos 2018 m. birželio 22 d. nutarimą Nr. DT-6/1 „Dėl Privalomojo sveikatos draudimo fondo lėšomis nuomojamų medicinos priemonių (prietaisų), būtinų sveikatos priežiūrai namuose užtikrinti, sąrašo patvirtinimo“ ir siekdamas racionaliau naudoti Privalomojo sveikatos draudimo fondo biudžeto lėšas:</text:span></text:p>
      <text:p text:style-name="P46"><text:span text:style-name="T47">1</text:span><text:span text:style-name="T48">. T v i r t i n u Privalomojo sveikatos draudimo fondo lėšomis nuomojamų medicinos priemonių, būtinų sveikatos priežiūrai namuose užtikrinti, sąrašą (pridedama).</text:span></text:p>
      <text:p text:style-name="P49"><text:span text:style-name="T50">2</text:span><text:span text:style-name="T51">. P a v e d u įsakymo vykdymą kontroliuoti viceministrui pagal administravimo sritį.“</text:span></text:p>
      <text:p text:style-name="P52"><text:span text:style-name="T53">2</text:span><text:span text:style-name="T54">. Pakeičiu nurodytu įsakymu patvirtintą Privalomojo sveikatos draudimo fondo lėšomis nuomojamų medicinos priemonių (prietaisų), būtinų sveikatos priežiūrai namuose užtikrinti, sąrašą:</text:span></text:p>
      <text:p text:style-name="P55"><text:span text:style-name="T56">2.1</text:span><text:span text:style-name="T57">. Pakeičiu pavadinimą ir jį išdėstau taip:</text:span></text:p>
      <text:p text:style-name="P58"><text:span text:style-name="T59">„</text:span><text:span text:style-name="T60">PRIVALOMOJO SVEIKATOS DRAUDIMO FONDO LĖŠOMIS NUOMOJAMŲ MEDICINOS PRIEMONIŲ, BŪTINŲ SVEIKATOS PRIEŽIŪRAI NAMUOSE UŽTIKRINTI, SĄRAŠAS</text:span><text:span text:style-name="T61">“.</text:span></text:p>
      <text:p text:style-name="P62"/>
      <text:p text:style-name="P63"><text:span text:style-name="T64">2.2</text:span><text:span text:style-name="T65">.<text:s/></text:span><text:span text:style-name="T66">Pakeičiu skilčių pavadinimus ir juos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Eil.</text:span><text:span text:style-name="T77"><text:line-break/></text:span><text:span text:style-name="T78">„</text:span><text:span text:style-name="T79">Nr.</text:span></text:p>
          </table:table-cell>
          <table:table-cell table:style-name="TableCell80" table:number-rows-spanned="2">
            <text:p text:style-name="P81">Nuomojamų medicinos pagalbos priemonių, būtinų sveikatos priežiūrai namuose užtikrinti, pavadinimas</text:p>
          </table:table-cell>
          <table:table-cell table:style-name="TableCell82" table:number-columns-spanned="2">
            <text:p text:style-name="P83">Kaina (su PVM 21 proc.) eurais</text:p>
            <text:p text:style-name="P84"/>
          </table:table-cell>
          <table:covered-table-cell/>
          <table:table-cell table:style-name="TableCell85" table:number-rows-spanned="2">
            <text:p text:style-name="P86"><text:span text:style-name="T87">Nuomojamų medicinos priemonių, būtinų sveikatos priežiūrai namuose užtikrinti, skyrimo sąlygos</text:span><text:span text:style-name="T88">“</text:span></text:p>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1 mėnesio <text:s/></text:p>
          </table:table-cell>
          <table:table-cell table:style-name="TableCell95">
            <text:p text:style-name="P96">1 dienos</text:p>
          </table:table-cell>
          <table:covered-table-cell>
            <text:p text:style-name="P97"/>
          </table:covered-table-cell>
        </table:table-row>
      </table:table>
      <text:p text:style-name="Normal"/>
      <text:p text:style-name="P98"><text:span text:style-name="T99">2.3</text:span><text:span text:style-name="T100">.<text:s/></text:span><text:span text:style-name="T101">Pakeičiu 1 eilutę ir ją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1</text:p>
          </table:table-cell>
          <table:table-cell table:style-name="TableCell111">
            <text:p text:style-name="P112"/>
            <text:p text:style-name="P113">Insulino pompa su glikemijos duomenų įvertinimo funkcija<text:s/></text:p>
          </table:table-cell>
          <table:table-cell table:style-name="TableCell114">
            <text:p text:style-name="P115">186,58</text:p>
          </table:table-cell>
          <table:table-cell table:style-name="TableCell116">
            <text:p text:style-name="P117">6,22</text:p>
          </table:table-cell>
          <table:table-cell table:style-name="TableCell118">
            <text:p text:style-name="P119"><text:span text:style-name="T120">Skiriama pirmojo</text:span><text:span text:style-name="T121"><text:s/></text:span><text:span text:style-name="T122">tipo cukriniam diabetui gydyti (</text:span><text:span text:style-name="T123">TLK-10-AM kodas E10)</text:span><text:span text:style-name="T124">:</text:span></text:p>
            <text:p text:style-name="P125">1. vaikams iki 12 metų, kai gydymas insulino injekcijomis laikomas netinkamu ar nepatogiu;</text:p>
            <text:p text:style-name="P126">2. asmenims nuo 12 metų, jei:</text:p>
            <text:p text:style-name="P127">2.1. glikemijos matavimų, kai nustatoma hipoglikemija, dalis sudaro &gt; 10 proc. visų glikemijos matavimų ir (ar) hipoglikemija yra sunkios formos (&lt; 3,9 mmol / l, sąmonės sutrikimas ar traukuliai);</text:p>
            <text:p text:style-name="P128">2.2. Hb1Ac išlieka ≥ 7,5 proc., nepaisant tinkamos priežiūros ir sergančiojo diabetu mokymo;</text:p>
            <text:p text:style-name="P129">3. planuojančioms pastoti moterims, kai yra nekontroliuojamas diabetas, – iki 1 metų; nėščiosioms – nėštumo laikotarpiu.“</text:p>
          </table:table-cell>
        </table:table-row>
      </table:table>
      <text:p text:style-name="P130"/>
      <text:p text:style-name="P131"><text:span text:style-name="T132">2.4</text:span><text:span text:style-name="T133">.<text:s/></text:span><text:span text:style-name="T134">Pakeičiu 2 eilutę ir ją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2</text:p>
          </table:table-cell>
          <table:table-cell table:style-name="TableCell144">
            <text:p text:style-name="P145">Insulino pompa su glikemijos įvertinimo, naudojant integruotą nuolatinio gliukozės matavimo jutiklį, ir insulino švirkštimo sustabdymo, sumažėjus glikemijai, funkcija</text:p>
          </table:table-cell>
          <table:table-cell table:style-name="TableCell146">
            <text:p text:style-name="P147"><text:span text:style-name="T148">467,89</text:span></text:p>
          </table:table-cell>
          <table:table-cell table:style-name="TableCell149">
            <text:p text:style-name="P150"><text:span text:style-name="T151">15,60</text:span></text:p>
          </table:table-cell>
          <table:table-cell table:style-name="TableCell152">
            <text:p text:style-name="P153"><text:span text:style-name="T154">Skiriama pirmojo tipo cukriniam diabetui gydyti (</text:span><text:span text:style-name="T155">TLK-10-AM kodas E10). Skiriama<text:s/></text:span><text:span text:style-name="T156">kartu su integruotais nuolatinio gliukozės matavimo jutikliais (išduodamas gamintojo nustatytas jutiklių kiekis mėnesio poreikiui patenkinti) asmenims, kuriems indikuotinas gydymas insulino pompomis ir nuolatinis gliukozės kiekio kraujyje stebėjimas, jei šie pacientai sutinka naudoti gliukozės matavimo jutiklius, sugeba naudotis insulino pompa su šiais jutikliais ir jei jų naudojimas padeda sumažinti hipoglikemijos dažnį šiais atvejais:</text:span></text:p>
            <text:p text:style-name="P157">1. asmenims, kurie atitinka šiuos kriterijus:</text:p>
            <text:p text:style-name="P158">1.1. jei glikemijos matavimų, kai nustatoma hipoglikemija, dalis sudaro &gt; 10 proc. visų glikemijos matavimų ir (ar) hipoglikemija yra sunkios formos (&lt; 3,9 mmol / l, sąmonės sutrikimas ar traukuliai);<text:s/></text:p>
            <text:p text:style-name="P159">1.2. jei hipoglikemijos jutimas yra sutrikęs (nejaučiami simptomai, kai glikemija &lt; 3,9 mmol / l) ir tai sukelia atitinkamus padarinius (sąmonės sutrikimą, traukulius);</text:p>
            <text:p text:style-name="P160">1.3. jei nesugebama atpažinti hipoglikemijos simptomų ar pranešti apie juos (sergantysis yra vaikas iki 5 metų, taip pat – dėl kognityvinės ar neurologinės negalios);</text:p>
            <text:p text:style-name="P161">2. nėščiosioms – nėštumo laikotarpiu;</text:p>
            <text:p text:style-name="P162"><text:span text:style-name="T163">3.<text:s/></text:span><text:span text:style-name="T164">pirmojo tipo cukriniu diabetu sergantiesiems pacientams, įtraukus juos į laukiančiųjų kasos salelių transplantacijos sąrašą, – iki transplantacijos ir po jos (</text:span><text:span text:style-name="T165">po kasos salelių transplantacijos iki 12 sav.</text:span><text:span text:style-name="T166">).“</text:span></text:p>
          </table:table-cell>
        </table:table-row>
      </table:table>
      <text:p text:style-name="P167"/>
      <text:p text:style-name="P168"><text:span text:style-name="T169">3</text:span><text:span text:style-name="T170">.</text:span><text:span text:style-name="T171"><text:s/>N u s t a t a u, kad šis įsakymas</text:span><text:span text:style-name="T172"><text:s/>įsigalioja 202</text:span><text:span text:style-name="T173">4</text:span><text:span text:style-name="T174"><text:s/>m. sausio 1 d.</text:span></text:p>
      <text:p text:style-name="P175"/>
      <text:p text:style-name="P176"/>
      <text:p text:style-name="P177"/>
      <text:p text:style-name="P178"><text:span text:style-name="T179">Sveikatos apsaugos ministras<text:s/></text:span><text:span text:style-name="T180"><text:tab/></text:span><text:span text:style-name="T181">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8 M. BIRŽELIO 22 D. ĮSAKYMO NR. V-724 „DĖL PRIVALOMOJO SVEIKATOS DRAUDIMO FONDO LĖŠOMIS NUOMOJAMŲ MEDICINOS PRIEMONIŲ (PRIETAISŲ), BŪTINŲ SVEIKATOS PRIEŽIŪRAI NAMUOSE UŽTIKRINTI, SĄRAŠO PATVIRTINIMO“</dc:title>
    <meta:initial-creator>Lina Taminskienė</meta:initial-creator>
    <dc:creator>adlibuser</dc:creator>
    <meta:creation-date>2023-12-31T23:44:00Z</meta:creation-date>
    <dc:date>2023-12-31T23:44:00Z</dc: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3" meta:paragraph-count="108" meta:word-count="709" meta:character-count="5417" meta:row-count="283" meta:non-whitespace-character-count="4816"/>
  </office:meta>
</office:document-meta>
</file>