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right="-0.0006in" fo:text-indent="0.5909in">
        <style:tab-stops>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right="-0.0006in">
        <style:tab-stops>
          <style:tab-stop style:type="left" style:position="3.2159in"/>
        </style:tab-stops>
      </style:paragraph-properties>
    </style:style>
    <style:style style:name="P41" style:parent-style-name="Normal" style:family="paragraph">
      <style:paragraph-properties fo:margin-right="-0.0006in">
        <style:tab-stops>
          <style:tab-stop style:type="left" style:position="3.2159in"/>
        </style:tab-stops>
      </style:paragraph-properties>
      <style:text-properties style:font-size-complex="12pt" style:language-asian="lt" style:country-asian="LT"/>
    </style:style>
    <style:style style:name="P42" style:parent-style-name="Normal" style:family="paragraph">
      <style:paragraph-properties fo:margin-right="-0.0006in">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fo:margin-right="-0.0006in">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2019 m. spalio 10 d. Nr. A1-596</text:p>
      <text:p text:style-name="P18">Vilnius</text:p>
      <text:p text:style-name="P19"/>
      <text:p text:style-name="P20"/>
      <text:p text:style-name="P21"><text:span text:style-name="T22">P a k e i č i u <text:s/></text:span><text:span text:style-name="T23">Socialinės globos normų aprašo, patvirtinto<text:s/></text:span><text:span text:style-name="T24">Lietuvos Respublikos socialinės apsaugos ir darbo ministro 2007 m. vasario 20 d. įsakymu Nr. A1-46 „Dėl Socialinės globos normų aprašo patvirtinimo“, 3 punktą ir jį išdėstau taip:</text:span></text:p>
      <text:p text:style-name="P25"><text:span text:style-name="T26">„</text:span><text:span text:style-name="T27">3</text:span><text:span text:style-name="T28">. Vaikų socialinės globos<text:s/></text:span><text:span text:style-name="T29">namuose, kuriems buvo skirtos Europos Sąjungos struktūrinių fondų investicijos pagal 2007–2013 m. Sanglaudos skatinimo veiksmų programos priemonę „Stacionarių socialinių paslaugų infrastruktūros plėtra“<text:s/></text:span><text:span text:style-name="T30">ar kurie buvo finansuoti iš 2004–2009 m. Europos ekonominės erdvės ir Norvegijos finansinių mechanizmų</text:span><text:span text:style-name="T31">, ilgalaikė (trumpalaikė) socialinė globa<text:s/></text:span><text:span text:style-name="T32">likusiems be tėvų globos vaikams (išskyrus trumpalaikę socialinę globą iki 3 mėn.), pradėjusiems gauti šią globą iki 2020 m. sausio 1 d.,<text:s/></text:span><text:span text:style-name="T33">gali būti teikiama<text:s/></text:span><text:span text:style-name="T34">iki 2023 m. gruodžio 31 d., netaikant<text:s/></text:span><text:span text:style-name="T35">šiuo įsakymu patvirtino Socialinės globos normų aprašo 1 priedo 14.5 papunkčio, išskyrus jame nustatytą reikalavimą, kad vaikų socialinės globos namuose vaikų skaičius yra ne didesnis negu 30. Nuo 2020 m. sausio 1 d.</text:span><text:span text:style-name="T36"><text:s/></text:span><text:span text:style-name="T37">likusiems be tėvų globos vaikams ilgalaikė socialinė globa negali būti naujai pradedama teikti šiuose socialinės globos namuose. Šie vaikų socialinės globos namai ne vėliau kaip 2020 m. sausio 1 d. turi patvirtinti su įstaigos savininko teises ir pareigas įgyvendinančia institucija suderintus priemonių, kurias įgyvendinus bus pasiektas reikalavimas nuo 2023 m. gruodžio 31 d. metų nebeteikti likusiems be tėvų globos vaikams ilgalaikės (trumpalaikės) socialinės globos<text:s/></text:span><text:span text:style-name="T38">(išskyrus trumpalaikę socialinę globą iki 3 mėn.)</text:span><text:span text:style-name="T39"><text:s/>vaikų socialinės globos namuose, planus.“</text:span></text:p>
      <text:p text:style-name="P40"/>
      <text:p text:style-name="P41"/>
      <text:p text:style-name="P42"/>
      <text:p text:style-name="P43"><text:span text:style-name="T44">Socialinės apsaugos ir darbo ministras</text:span><text:span text:style-name="T45"><text:tab/></text:span><text:span text:style-name="T46"><text:tab/></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10T19:37:00Z</meta:creation-date>
    <dc:date>2019-10-10T19:37:00Z</dc:date>
    <meta:print-date>2019-06-28T11:17:00Z</meta:print-date>
    <meta:template xlink:href="Normal.dotm" xlink:type="simple"/>
    <meta:editing-cycles>2</meta:editing-cycles>
    <meta:editing-duration>PT0S</meta:editing-duration>
    <meta:user-defined meta:name="_NewReviewCycle"/>
    <meta:user-defined meta:name="_EmailSubject">SGN projekto lyginamasis</meta:user-defined>
    <meta:user-defined meta:name="_AuthorEmail">Marius.Mulma@socmin.lt</meta:user-defined>
    <meta:user-defined meta:name="_AuthorEmailDisplayName">Marius Mulma</meta:user-defined>
    <meta:user-defined meta:name="_ReviewingToolsShownOnce"/>
    <meta:document-statistic meta:page-count="1" meta:paragraph-count="14" meta:word-count="256" meta:character-count="1930" meta:row-count="54" meta:non-whitespace-character-count="1688"/>
  </office:meta>
</office:document-meta>
</file>