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 fo:text-indent="0.5in">
        <style:tab-stops>
          <style:tab-stop style:type="left" style:position="4.5284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name="TimesLT" fo:language="en" fo:country="US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11</text:span><text:span text:style-name="T28"><text:s/>d. Nr.<text:s/></text:span><text:span text:style-name="T29">XIII-14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10;</text:span></text:p>
        <text:p text:style-name="P52"><text:span text:style-name="T53">2</text:span><text:span text:style-name="T54">) Audito</text:span><text:span text:style-name="T55"><text:tab/>7;</text:span></text:p>
        <text:p text:style-name="P56"><text:span text:style-name="T57">3</text:span><text:span text:style-name="T58">) Biudžeto ir finansų</text:span><text:span text:style-name="T59"><text:tab/>12;</text:span></text:p>
        <text:p text:style-name="P60"><text:span text:style-name="T61">4</text:span><text:span text:style-name="T62">) Ekonomikos</text:span><text:span text:style-name="T63"><text:tab/>13;</text:span></text:p>
        <text:p text:style-name="P64"><text:span text:style-name="T65">5</text:span><text:span text:style-name="T66">) Europos reikalų</text:span><text:span text:style-name="T67"><text:tab/>25;</text:span></text:p>
        <text:p text:style-name="P68"><text:span text:style-name="T69">6</text:span><text:span text:style-name="T70">) Kaimo reikalų</text:span><text:span text:style-name="T71"><text:tab/>9;</text:span></text:p>
        <text:p text:style-name="P72"><text:span text:style-name="T73">7</text:span><text:span text:style-name="T74">) Kultūros</text:span><text:span text:style-name="T75"><text:tab/>7;</text:span></text:p>
        <text:p text:style-name="P76"><text:span text:style-name="T77">8</text:span><text:span text:style-name="T78">) Nacionalinio saugumo ir gynybos</text:span><text:span text:style-name="T79"><text:tab/>11;</text:span></text:p>
        <text:p text:style-name="P80"><text:span text:style-name="T81">9</text:span><text:span text:style-name="T82">) Socialinių reikalų ir darbo</text:span><text:span text:style-name="T83"><text:tab/>11;</text:span></text:p>
        <text:p text:style-name="P84"><text:span text:style-name="T85">10</text:span><text:span text:style-name="T86">) Sveikatos reikalų</text:span><text:span text:style-name="T87"><text:tab/>11;</text:span></text:p>
        <text:p text:style-name="P88"><text:span text:style-name="T89">11</text:span><text:span text:style-name="T90">) Švietimo ir mokslo</text:span><text:span text:style-name="T91"><text:tab/>12;</text:span></text:p>
        <text:p text:style-name="P92"><text:span text:style-name="T93">12</text:span><text:span text:style-name="T94">) Teisės ir teisėtvarkos</text:span><text:span text:style-name="T95"><text:tab/>10;</text:span></text:p>
        <text:p text:style-name="P96"><text:span text:style-name="T97">13</text:span><text:span text:style-name="T98">) Užsienio reikalų</text:span><text:span text:style-name="T99"><text:tab/>9;</text:span></text:p>
        <text:p text:style-name="P100"><text:span text:style-name="T101">14</text:span><text:span text:style-name="T102">) Valstybės valdymo ir savivaldybių</text:span><text:span text:style-name="T103"><text:tab/>9;</text:span></text:p>
        <text:p text:style-name="P104"><text:span text:style-name="T105">15</text:span><text:span text:style-name="T106">) Žmogaus teisių</text:span><text:span text:style-name="T107"><text:tab/></text:span><text:span text:style-name="T108">7.</text:span><text:span text:style-name="T109">“<text:s/></text:span></text:p>
        <text:p text:style-name="P110"/>
        <text:p text:style-name="P111"><text:span text:style-name="T112">Seimo Pirmininkas</text:span><text:span text:style-name="T113"><text:tab/></text:span><text:span text:style-name="T11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6T11:20:00Z</meta:creation-date>
    <dc:date>2018-09-26T11:20:00Z</dc:date>
    <meta:print-date>2018-09-12T05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17" meta:row-count="15" meta:non-whitespace-character-count="804"/>
  </office:meta>
</office:document-meta>
</file>