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margin-left="0.3937in" fo:text-indent="0.5in">
        <style:tab-stops/>
      </style:paragraph-properties>
      <style:text-properties fo:font-weight="bold" style:font-weight-asian="bold" fo:font-size="8pt" style:font-size-asian="8pt" fo:language="en" fo:country="US" style:language-asian="ar" style:country-asian="SA" fo:hyphenate="false"/>
    </style:style>
    <style:style style:name="P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fo:font-size="14pt" style:font-size-asian="14pt" fo:language="en" fo:country="US" style:language-asian="ar" style:country-asian="SA" fo:hyphenate="false"/>
    </style:style>
    <style:style style:name="P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fo:font-size="14pt" style:font-size-asian="14pt" fo:language="en" fo:country="US" style:language-asian="ar" style:country-asian="SA" fo:hyphenate="false"/>
    </style:style>
    <style:style style:name="P10" style:parent-style-name="Normal" style:family="paragraph">
      <style:paragraph-properties fo:keep-with-next="always"/>
      <style:text-properties fo:font-weight="bold" style:font-weight-asian="bold" style:language-asian="ar" style:country-asian="SA" fo:hyphenate="false"/>
    </style:style>
    <style:style style:name="P1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fo:font-weight="bold" style:font-weight-asian="bold" fo:text-transform="uppercase"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justify"/>
      <style:text-properties style:language-asian="ar" style:country-asian="SA" fo:hyphenate="false"/>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line-height="150%" fo:text-indent="0.5909in"/>
      <style:text-properties fo:hyphenate="false"/>
    </style:style>
    <style:style style:name="T43" style:parent-style-name="DefaultParagraphFont" style:family="text">
      <style:text-properties style:language-asian="ar" style:country-asian="SA"/>
    </style:style>
    <style:style style:name="P44" style:parent-style-name="Normal" style:family="paragraph">
      <style:paragraph-properties fo:line-height="115%"/>
      <style:text-properties fo:hyphenate="false"/>
    </style:style>
    <style:style style:name="P45" style:parent-style-name="Normal" style:family="paragraph">
      <style:paragraph-properties fo:line-height="115%"/>
      <style:text-properties fo:hyphenate="false"/>
    </style:style>
    <style:style style:name="P46" style:parent-style-name="Normal" style:family="paragraph">
      <style:paragraph-properties fo:line-height="115%"/>
      <style:text-properties fo:hyphenate="false"/>
    </style:style>
    <style:style style:name="P47" style:parent-style-name="Normal" style:family="paragraph">
      <style:paragraph-properties fo:line-height="115%"/>
      <style:text-properties fo:hyphenate="false"/>
    </style:style>
    <style:style style:name="T48" style:parent-style-name="DefaultParagraphFont" style:family="text">
      <style:text-properties fo:language="en" fo:country="US" style:language-asian="ar" style:country-asian="SA"/>
    </style:style>
    <style:style style:name="T49" style:parent-style-name="DefaultParagraphFont" style:family="text">
      <style:text-properties fo:language="en" fo:country="US" style:language-asian="ar" style:country-asian="SA"/>
    </style:style>
    <style:style style:name="T50" style:parent-style-name="DefaultParagraphFont" style:family="text">
      <style:text-properties fo:language="en" fo:country="US" style:language-asian="ar" style:country-asian="SA"/>
    </style:style>
    <style:style style:name="T51" style:parent-style-name="DefaultParagraphFont" style:family="text">
      <style:text-properties fo:language="en" fo:country="US" style:language-asian="ar" style:country-asian="SA"/>
    </style:style>
    <style:style style:name="T52" style:parent-style-name="DefaultParagraphFont" style:family="text">
      <style:text-properties fo:language="en" fo:country="US"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7"/>
      <text:p text:style-name="P8">TAURAGĖS RAJONO SAVIVALDYBĖS ADMINISTRACIJOS</text:p>
      <text:p text:style-name="P9">DIREKTORIUS</text:p>
      <text:h text:style-name="P10" text:outline-level="2"/>
      <text:h text:style-name="P11" text:outline-level="4">ĮSAKYMAS</text:h>
      <text:p text:style-name="P12">DĖL TAURAGĖS RAJONO SAVIVALDYBĖS ADMINISTRACIJOS DIREKTORIAUS 2014 M. BIRŽELIO 18 D. ĮSAKYMO NR. 5-648 „DĖL TAURAGĖS RAJONO SAVIVALDYBĖS ADMINISTRACIJOS VIDAUS DARBO TVARKOS TAISYKLIŲ PATVIRTINIMO“ PAKEITIMO</text:p>
      <text:p text:style-name="P13"/>
      <text:p text:style-name="P14">2020 m. vasario 12 d. Nr. 5-108</text:p>
      <text:p text:style-name="P15">Tauragė</text:p>
      <text:p text:style-name="P16"/>
      <text:p text:style-name="P17"/>
      <text:p text:style-name="P18">Vadovaudamasis Lietuvos <text:s/>Respublikos vietos savivaldos įstatymo 18 straipsnio 1 dalimi, Lietuvos Respublikos valstybės ir savivaldybių įstaigų darbuotojų darbo apmokėjimo <text:s/>ir komisijų narių atlygio už darbą <text:s/>įstatymu:</text:p>
      <text:p text:style-name="P19"><text:span text:style-name="T20">1</text:span><text:span text:style-name="T21">. P a k e i č i u Tauragės rajono savivaldybės administracijos vidaus darbo tvarkos taisyklių, patvirtintų Tauragės rajono savivaldybės administracijos direktoriaus 2014 m. birželio 18 d.<text:s/></text:span><text:soft-page-break/><text:span text:style-name="T22">įsakymu Nr. 5-648 „Dėl Tauragės rajono savivaldybės administracijos vidaus darbo tvarkos taisyklių patvirtinimo“, 61 punktą ir jį išdėstau taip:</text:span></text:p>
      <text:p text:style-name="P23"><text:span text:style-name="T24">„</text:span><text:span text:style-name="T25">61</text:span><text:span text:style-name="T26">. Darbo užmokestis administracijos darbuotojams, dirbantiems pagal darbo sutartis, skaičiuojamas Lietuvos Respublikos įstatymų, Lietuvos Respublikos Vyriausybės nutarimų, Tauragės rajono savivaldybės administracijos darbuotojų, dirbančių pagal darbo sutartis, darbo apmokėjimo sistemos (6 priedas) ir kitų teisės aktų nustatyta tvarka.“</text:span></text:p>
      <text:p text:style-name="P27"><text:span text:style-name="T28">2</text:span><text:span text:style-name="T29">. P r i p a ž į s t u <text:s/>netekusiu galios <text:s/>Tauragės rajono savivaldybės administracijos direktoriaus <text:s/>2019 m. gruodžio 30 d. įsakymo Nr. 5-1471 „Dėl Tauragės rajono savivaldybės administracijos direktoriaus 2014 m. birželio 18 d. įsakymo Nr. 5-648 „Dėl Tauragės rajono savivaldybės administracijos vidaus darbo tvarkos taisyklių patvirtinimo“ pakeitimo“ 1.1 papunktį.<text:s/></text:span></text:p>
      <text:p text:style-name="P30"><text:span text:style-name="T31">3</text:span><text:span text:style-name="T32">. N u r o d a u:</text:span></text:p>
      <text:p text:style-name="P33"><text:span text:style-name="T34">3.1</text:span><text:span text:style-name="T35">. Bendrajam ir civilinės metrikacijos skyriui su šiuo įsakymu supažindinti skyrių vedėjus, seniūnijų seniūnus ir į struktūrinius padalinius neįeinančius valstybės tarnautojus;</text:span></text:p>
      <text:p text:style-name="P36"><text:span text:style-name="T37">3.2</text:span><text:span text:style-name="T38">. skyrių vedėjams ir seniūnijų seniūnams su šiuo įsakymu supažindinti tiesiogiai sau pavaldžius valstybės tarnautojus ir darbuotojus, dirbančius pagal darbo sutartis;</text:span></text:p>
      <text:p text:style-name="P39"><text:span text:style-name="T40">3.3</text:span><text:span text:style-name="T41">. paskelbti šį įsakymą Teisės aktų registre ir Tauragės rajono savivaldybės interneto svetainėje.</text:span></text:p>
      <text:soft-page-break/>
      <text:p text:style-name="P42"><text:span text:style-name="T43">Šis įsakymas gali būti skundžiamas Lietuvos Respublikos Lietuvos Respublikos civilinio proceso kodekso ir Lietuvos Respublikos darbo kodekso nustatyta tvarka.</text:span></text:p>
      <text:p text:style-name="P44"/>
      <text:p text:style-name="P45"/>
      <text:p text:style-name="P46"/>
      <text:p text:style-name="P47"><text:span text:style-name="T48">Administracijos direktorius</text:span><text:span text:style-name="T49"><text:tab/></text:span><text:span text:style-name="T50"><text:tab/></text:span><text:span text:style-name="T51"><text:tab/></text:span><text:span text:style-name="T52"><text:tab/><text:s/>Modestas Pet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ziauberiene</meta:initial-creator>
    <dc:creator>adlibuser</dc:creator>
    <meta:creation-date>2022-09-08T21:31:00Z</meta:creation-date>
    <dc:date>2022-09-08T21:31:00Z</dc:date>
    <meta:print-date>2019-12-18T09:19:00Z</meta:print-date>
    <meta:template xlink:href="Normal.dotm" xlink:type="simple"/>
    <meta:editing-cycles>2</meta:editing-cycles>
    <meta:editing-duration>PT0S</meta:editing-duration>
    <meta:document-statistic meta:page-count="3" meta:paragraph-count="15" meta:word-count="266" meta:character-count="2283" meta:row-count="59" meta:non-whitespace-character-count="2032"/>
  </office:meta>
</office:document-meta>
</file>