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</text:p>
      <text:p text:style-name="P14"><text:span text:style-name="T15">2019 M. GRUODŽIO 11 D. NUTARIMO NR. 1248 „DĖL LIETUVOS RESPUBLIKOS SPECIALIŲJŲ ŽEMĖS NAUDOJIMO SĄLYGŲ ĮSTATYMO ĮGYVENDINIMO“ PAKEITIMO</text:span></text:p>
      <text:p text:style-name="P16"/>
      <text:p text:style-name="P17">2022 m. gegužės 4 d. Nr. 460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preambulę ir ją išdėstyti taip:</text:span></text:p>
      <text:p text:style-name="P30"><text:span text:style-name="T31">„Vadovaudamasi Lietuvos Respublikos specialiųjų žemės naudojimo sąlygų įstatymo 6 straipsnio 1 dalies 6 punktu, 7 straipsnio 3 dalimi, 13 straipsniu, 69 straipsnio 1 dalies 13 punktu, 84 straipsnio 2 dalies 11 punktu, 86 straipsnio 2 dalies 11 punktu, 141 straipsnio 3, 5, 16 ir 17 dalimis, Lietuvos Respublikos Vyriausybė n u t a r i a:“.</text:span></text:p>
      <text:p text:style-name="P32"><text:span text:style-name="T33">2</text:span><text:span text:style-name="T34">. Papildyti 1.1.3 papunkčiu:</text:span></text:p>
      <text:p text:style-name="P35"><text:span text:style-name="T36">„</text:span><text:span text:style-name="T37">1.1.3</text:span><text:span text:style-name="T38">. Valstybės registruose, kadastruose ir (ar) valstybės informacinėse sistemose kaupiamų duomenų apie teritorijas, kuriose taikomos specialiosios žemės naudojimo sąlygos, pateikimo<text:s/></text:span><text:span text:style-name="T39">Nekilnojamojo turto registro tvarkytojui tvarką ir sąlygas</text:span><text:span text:style-name="T40">.“</text:span></text:p>
      <text:p text:style-name="P41"><text:span text:style-name="T42">3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Lietuvos Respublikos susisiekimo ministeriją – aerodromo, kelių, geležinkelio kelių ir jų įrenginių, geležinkelio želdinių,<text:s/></text:span><text:span text:style-name="T48">elektroninių</text:span><text:span text:style-name="T49"><text:s/>ryšių tinklų elektroninių ryšių infrastruktūros apsaugos zonų planų, žemėlapių ir (ar) schemų rengimo (nerengiant teritorijų planavimo dokumento ar žemės valdos projekto) ir tvirtinimo tvarką;“.</text:span></text:p>
      <text:p text:style-name="P50"><text:span text:style-name="T51">4</text:span><text:span text:style-name="T52">. Pakeisti 2.1 papunktį ir jį išdėstyti taip:</text:span></text:p>
      <text:p text:style-name="P53"><text:span text:style-name="T54">„</text:span><text:span text:style-name="T55">2.1</text:span><text:span text:style-name="T56">. Lietuvos Respublikos aplinkos ministeriją – šio nutarimo 1.1.2 papunktyje nurodytus planus, žemėlapius ir (ar) schemas;“.</text:span></text:p>
      <text:p text:style-name="P57"><text:span text:style-name="T58">5</text:span><text:span text:style-name="T59">. Papildyti 2.1</text:span><text:span text:style-name="T60">1</text:span><text:span text:style-name="T61"><text:s/>ir<text:s/></text:span><text:span text:style-name="T62">2.1</text:span><text:span text:style-name="T63">2</text:span><text:span text:style-name="T64"><text:s/>papunkčiais:</text:span></text:p>
      <text:p text:style-name="P65"><text:span text:style-name="T66">„</text:span><text:span text:style-name="T67">2.1</text:span><text:span text:style-name="T68">1</text:span><text:span text:style-name="T69">.</text:span><text:span text:style-name="T70"><text:s/>Valstybinę saugomų teritorijų tarnybą prie Aplinkos ministerijos – pelkių ir šaltinynų, natūralių pievų ir ganyklų planus, žemėlapius ir (ar) schemas;</text:span></text:p>
      <text:p text:style-name="P71"><text:span text:style-name="T72">2.1</text:span><text:span text:style-name="T73">2</text:span><text:span text:style-name="T74">. Aplinkos apsaugos agentūrą – paviršinių vandens telkinių apsaugos zonų ir paviršinių vandens telkinių pakrantės apsaugos juostų žemėlapius ir (ar) schemas;“.</text:span></text:p>
      <text:p text:style-name="P75"/>
      <text:p text:style-name="P76"/>
      <text:p text:style-name="P77">Ministrė Pirmininkė<text:tab/><text:s text:c="16"/>Ingrida Šimonytė</text:p>
      <text:p text:style-name="P78"/>
      <text:p text:style-name="P79"/>
      <text:p text:style-name="P80"><text:span text:style-name="T81">Aplinkos ministras</text:span><text:span text:style-name="T82"><text:tab/><text:s text:c="16"/>Simonas Gentvilas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5T19:34:00Z</meta:creation-date>
    <dc:date>2022-05-05T19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0" meta:character-count="2206" meta:row-count="54" meta:non-whitespace-character-count="1919"/>
  </office:meta>
</office:document-meta>
</file>