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LAPKRIČIO 26 D. SPRENDIMO NR. V-2681 „</text:span><text:span text:style-name="T17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8">“ PAKEITIMO</text:span></text:p>
      <text:p text:style-name="P19"/>
      <text:p text:style-name="P20">2021 m. lapkričio 30 d. Nr.<text:s/>V-271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1 m. lapkričio 26 d. sprendimo Nr. V-2681 „Dėl Lietuvos Respublikos sveikatos apsaugos ministro, valstybės lygio ekstremaliosios situacijos valstybės operacijų vadovo 2020 m. gegužės 29 d. sprendimo Nr. V-1336 „Dėl tyrimų dėl COVID-19 ligos (koronaviruso infekcijos) organizavimo“ pakeitimo“ 1 punktu nauja redakcija išdėstytą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</text:span><text:span text:style-name="T26">.</text:span><text:span text:style-name="T27"><text:tab/>Pakeičiu 5.1 papunktį ir jį išdėstau taip:</text:span></text:p>
      <text:p text:style-name="P28"><text:span text:style-name="T29">„</text:span><text:span text:style-name="T30">5.1</text:span><text:span text:style-name="T31">. periodiniai – stacionarines asmens sveikatos priežiūros paslaugas teikiančių asmens sveikatos priežiūros įstaigų (toliau – ASPĮ) ir socialinės globos įstaigų, turinčių<text:s/></text:span><text:span text:style-name="T32">institucinės socialinės globos (ilgalaikės, trumpalaikės) suaugusiems asmenims su negalia, senyvo amžiaus asmenims licenciją,</text:span><text:span text:style-name="T33"><text:s/>darbuotojams, įstaigos vadovo nustatytu dažnumu ir tvarka, pagal šio sprendimo 3 priede pateiktą algoritmą. Tyrimų dažnumas ir būtinybė netaikyti<text:s/></text:span><text:span text:style-name="T34">K</text:span><text:span text:style-name="T35">riterijų, kuriais vadovaujantis darbuotojams neatliekami sveikatos patikrinimai, ar neserga COVID-19 liga (koronaviruso infekcija), patvirtintų<text:s/></text:span><text:span text:style-name="T36">Lietuvos Respublikos sveikatos apsaugos ministro 2021 m. lapkričio 29 d. įsakymu Nr. V-2701 „Dėl darbuotojų, kurie privalo pasitikrinti, ar neserga COVID-19 liga (koronaviruso infekcija), dėl kurios yra paskelbta valstybės lygio ekstremalioji situacija ir (ar) karantinas, sveikatos patikrinimų reikalavimų“ (toliau – Įsakymas Nr. V-2701), nustatomi atsižvelgiant į individualią kiekvieno asmens riziką užsikrėsti ar užkrėsti COVID-19 liga (koronaviruso infekcija);“.</text:span></text:p>
      <text:p text:style-name="P37"><text:span text:style-name="T38">2</text:span><text:span text:style-name="T39">.</text:span><text:span text:style-name="T40"><text:tab/>Pakeičiu 5.2.1 papunktį ir jį išdėstau taip:</text:span></text:p>
      <text:p text:style-name="P41"><text:span text:style-name="T42">„</text:span><text:span text:style-name="T43">5.2.1</text:span><text:span text:style-name="T44">. medicininių kontraindikacijų skiepytis, nurodytų Įsakymo Nr. V-2701 2.2 papunktyje, turintiems asmenims;“.</text:span></text:p>
      <text:p text:style-name="P45"/>
      <text:p text:style-name="Normal"/>
      <text:p text:style-name="Normal"><text:span text:style-name="T46">Sveikatos apsaugos ministras, valstybės lygio</text:span></text:p>
      <text:p text:style-name="P47"><text:span text:style-name="T48">ekstremaliosios situacijos valstybės operacijų vadovas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6:00Z</meta:creation-date>
    <dc:date>2022-04-30T22:0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5" meta:word-count="406" meta:character-count="2716" meta:row-count="19" meta:non-whitespace-character-count="2315"/>
  </office:meta>
</office:document-meta>
</file>