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7875in"/>
        </style:tab-stops>
      </style:paragraph-properties>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7875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right" style:position="6.497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line-height="150%"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right" style:position="6.4972in"/>
        </style:tab-stops>
      </style:paragraph-properties>
    </style:style>
    <style:style style:name="P91" style:parent-style-name="Normal" style:family="paragraph">
      <style:paragraph-properties fo:text-align="justify" fo:line-height="150%" fo:text-indent="0.5in">
        <style:tab-stops>
          <style:tab-stop style:type="left" style:position="0.7875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7875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7875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7875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7875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7875in"/>
        </style:tab-stops>
      </style:paragraph-properties>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line-height="150%" fo:text-indent="0.5in">
        <style:tab-stops>
          <style:tab-stop style:type="left" style:position="0.7875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ext-properties fo:hyphenate="false"/>
    </style:style>
    <style:style style:name="P140" style:parent-style-name="Normal" style:family="paragraph">
      <style:paragraph-properties fo:text-align="justify" style:vertical-align="baseline" fo:line-height="150%" fo:text-indent="0.5in"/>
      <style:text-properties fo:hyphenate="false"/>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line-height="150%" fo:text-indent="0.5in">
        <style:tab-stops>
          <style:tab-stop style:type="left" style:position="0.7875in"/>
        </style:tab-stops>
      </style:paragraph-properties>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7875in"/>
        </style:tab-stops>
      </style:paragraph-properties>
    </style:style>
    <style:style style:name="P153" style:parent-style-name="Normal" style:family="paragraph">
      <style:paragraph-properties fo:text-align="justify" fo:line-height="150%" fo:text-indent="0.5in">
        <style:tab-stops>
          <style:tab-stop style:type="left" style:position="0.7875in"/>
        </style:tab-stops>
      </style:paragraph-properties>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787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size-complex="12pt"/>
    </style:style>
    <style:style style:name="T167" style:parent-style-name="DefaultParagraphFont" style:family="text">
      <style:text-properties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size-complex="12pt"/>
    </style:style>
    <style:style style:name="T169" style:parent-style-name="DefaultParagraphFont" style:family="text">
      <style:text-properties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size-complex="12pt"/>
    </style:style>
    <style:style style:name="T171" style:parent-style-name="DefaultParagraphFont" style:family="text">
      <style:text-properties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size-complex="12pt"/>
    </style:style>
    <style:style style:name="T173" style:parent-style-name="DefaultParagraphFont" style:family="text">
      <style:text-properties fo:color="#0000FF" style:font-size-complex="12pt" style:text-underline-type="single" style:text-underline-style="solid" style:text-underline-width="auto" style:text-underline-mode="continuous"/>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tab-stops>
          <style:tab-stop style:type="left" style:position="0.7875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7875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FF"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5in">
        <style:tab-stops>
          <style:tab-stop style:type="left" style:position="0.7875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FF" style:font-size-complex="12pt" style:text-underline-type="single" style:text-underline-style="solid" style:text-underline-width="auto" style:text-underline-mode="continuous"/>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7875in"/>
        </style:tab-stops>
      </style:paragraph-properties>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text-position="super 66.6%"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text-position="super 66.6%"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style:vertical-align="baseline" fo:line-height="150%"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line-height="150%" fo:text-indent="0.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7875in"/>
        </style:tab-stops>
      </style:paragraph-properties>
    </style:style>
    <style:style style:name="P235" style:parent-style-name="Normal" style:family="paragraph">
      <style:paragraph-properties fo:text-align="justify" fo:line-height="150%" fo:text-indent="0.5in">
        <style:tab-stops>
          <style:tab-stop style:type="left" style:position="0.7875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7875in"/>
        </style:tab-stops>
      </style:paragraph-properties>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margin-left="1.6736in" fo:text-indent="-1.1736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justify" style:vertical-align="baseline" fo:line-height="150%"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fo:color="#0000FF" style:font-size-complex="12pt" style:text-underline-type="single" style:text-underline-style="solid" style:text-underline-width="auto" style:text-underline-mode="continuous"/>
    </style:style>
    <style:style style:name="T254" style:parent-style-name="DefaultParagraphFont" style:family="text">
      <style:text-properties style:font-size-complex="12pt"/>
    </style:style>
    <style:style style:name="T255" style:parent-style-name="DefaultParagraphFont" style:family="text">
      <style:text-properties fo:color="#0000FF" style:font-size-complex="12pt" style:text-underline-type="single" style:text-underline-style="solid" style:text-underline-width="auto" style:text-underline-mode="continuous"/>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color="#0000FF" style:font-size-complex="12pt" style:text-underline-type="single" style:text-underline-style="solid" style:text-underline-width="auto" style:text-underline-mode="continuous"/>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line-height="150%"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fo:color="#0000FF" style:font-size-complex="12pt" style:text-underline-type="single" style:text-underline-style="solid" style:text-underline-width="auto" style:text-underline-mode="continuous"/>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FF" style:font-size-complex="12pt" style:text-underline-type="single" style:text-underline-style="solid" style:text-underline-width="auto" style:text-underline-mode="continuous"/>
    </style:style>
    <style:style style:name="T278" style:parent-style-name="DefaultParagraphFont" style:family="text">
      <style:text-properties style:font-size-complex="12pt"/>
    </style:style>
    <style:style style:name="T279" style:parent-style-name="DefaultParagraphFont" style:family="text">
      <style:text-properties fo:color="#0000FF" style:font-size-complex="12pt" style:text-underline-type="single" style:text-underline-style="solid" style:text-underline-width="auto" style:text-underline-mode="continuous"/>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7875in"/>
        </style:tab-stops>
      </style:paragraph-properties>
    </style:style>
    <style:style style:name="P282" style:parent-style-name="Normal" style:family="paragraph">
      <style:paragraph-properties fo:text-align="justify" fo:line-height="150%" fo:text-indent="0.5in">
        <style:tab-stops>
          <style:tab-stop style:type="left" style:position="0.7875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7875in"/>
        </style:tab-stops>
      </style:paragraph-properties>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justify" style:vertical-align="baseline" fo:line-height="150%"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fo:color="#0000FF" style:font-size-complex="12pt" style:text-underline-type="single" style:text-underline-style="solid" style:text-underline-width="auto" style:text-underline-mode="continuous"/>
    </style:style>
    <style:style style:name="T299" style:parent-style-name="DefaultParagraphFont" style:family="text">
      <style:text-properties style:font-size-complex="12pt"/>
    </style:style>
    <style:style style:name="T300" style:parent-style-name="DefaultParagraphFont" style:family="text">
      <style:text-properties fo:color="#0000FF" style:font-size-complex="12pt" style:text-underline-type="single" style:text-underline-style="solid" style:text-underline-width="auto" style:text-underline-mode="continuous"/>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fo:color="#0000FF" style:font-size-complex="12pt" style:text-underline-type="single" style:text-underline-style="solid" style:text-underline-width="auto" style:text-underline-mode="continuous"/>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line-height="150%" fo:text-indent="0.5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color="#0000FF" style:font-size-complex="12pt" style:text-underline-type="single" style:text-underline-style="solid" style:text-underline-width="auto" style:text-underline-mode="continuous"/>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line-height="150%"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FF" style:font-size-complex="12pt" style:text-underline-type="single" style:text-underline-style="solid" style:text-underline-width="auto" style:text-underline-mode="continuous"/>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FF"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line-height="150%"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FF" style:font-size-complex="12pt" style:text-underline-type="single" style:text-underline-style="solid" style:text-underline-width="auto" style:text-underline-mode="continuous"/>
    </style:style>
    <style:style style:name="T328" style:parent-style-name="DefaultParagraphFont" style:family="text">
      <style:text-properties style:font-size-complex="12pt"/>
    </style:style>
    <style:style style:name="T329" style:parent-style-name="DefaultParagraphFont" style:family="text">
      <style:text-properties style:font-name-asian="Lucida Sans Unicode" style:font-size-complex="12pt" style:language-asian="lt" style:country-asian="LT"/>
    </style:style>
    <style:style style:name="T330" style:parent-style-name="DefaultParagraphFont" style:family="text">
      <style:text-properties style:font-name-asian="Lucida Sans Unicode" style:text-position="super 66.6%"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1.4479in"/>
        </style:tab-stops>
      </style:paragraph-properties>
    </style:style>
    <style:style style:name="P333" style:parent-style-name="Normal" style:family="paragraph">
      <style:paragraph-properties fo:text-align="justify" fo:line-height="150%" fo:text-indent="0.5in">
        <style:tab-stops>
          <style:tab-stop style:type="left" style:position="0.7875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50%" fo:text-indent="0.5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style:vertical-align="baseline" fo:line-height="150%" fo:text-indent="0.5in"/>
      <style:text-properties fo:hyphenate="false"/>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fo:line-height="150%" fo:text-indent="0.5in"/>
      <style:text-properties fo:hyphenate="false"/>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FF" style:font-size-complex="12pt" style:text-underline-type="single" style:text-underline-style="solid" style:text-underline-width="auto" style:text-underline-mode="continuous"/>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7875in"/>
        </style:tab-stops>
      </style:paragraph-properties>
    </style:style>
    <style:style style:name="P387" style:parent-style-name="Normal" style:family="paragraph">
      <style:paragraph-properties fo:text-align="justify" fo:line-height="150%" fo:text-indent="0.5in">
        <style:tab-stops>
          <style:tab-stop style:type="left" style:position="0.7875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0.7875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fo:color="#0000FF" style:font-size-complex="12pt" style:text-underline-type="single" style:text-underline-style="solid" style:text-underline-width="auto" style:text-underline-mode="continuou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variant="small-caps" fo:letter-spacing="0.0034in"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7875in"/>
        </style:tab-stops>
      </style:paragraph-properties>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fo:color="#0000FF" style:font-size-complex="12pt" style:text-underline-type="single" style:text-underline-style="solid" style:text-underline-width="auto" style:text-underline-mode="continuous"/>
    </style:style>
    <style:style style:name="T428" style:parent-style-name="DefaultParagraphFont" style:family="text">
      <style:text-properties style:font-size-complex="12pt"/>
    </style:style>
    <style:style style:name="T429" style:parent-style-name="DefaultParagraphFont" style:family="text">
      <style:text-properties fo:color="#0000FF" style:font-size-complex="12pt" style:text-underline-type="single" style:text-underline-style="solid" style:text-underline-width="auto" style:text-underline-mode="continuous"/>
    </style:style>
    <style:style style:name="T430" style:parent-style-name="DefaultParagraphFont" style:family="text">
      <style:text-properties style:font-size-complex="12pt"/>
    </style:style>
    <style:style style:name="T431" style:parent-style-name="DefaultParagraphFont" style:family="text">
      <style:text-properties fo:color="#0000FF" style:font-size-complex="12pt" style:text-underline-type="single" style:text-underline-style="solid" style:text-underline-width="auto" style:text-underline-mode="continuous"/>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style="italic" style:font-style-asian="italic" style:font-size-complex="12pt"/>
    </style:style>
    <style:style style:name="P447" style:parent-style-name="Normal" style:family="paragraph">
      <style:paragraph-properties fo:line-height="150%"/>
      <style:text-properties fo:font-style="italic" style:font-style-asian="italic" style:font-size-complex="12pt"/>
    </style:style>
    <style:style style:name="P448" style:parent-style-name="Normal" style:family="paragraph">
      <style:paragraph-properties fo:line-height="150%"/>
      <style:text-properties fo:font-style="italic" style:font-style-asian="italic" style:font-size-complex="12pt"/>
    </style:style>
    <style:style style:name="P449" style:parent-style-name="Normal" style:family="paragraph">
      <style:paragraph-properties fo:line-height="150%"/>
    </style:style>
    <style:style style:name="P450" style:parent-style-name="Normal" style:family="paragraph">
      <style:paragraph-properties>
        <style:tab-stops>
          <style:tab-stop style:type="right" style:position="6.4972in"/>
        </style:tab-stops>
      </style:paragraph-properties>
    </style:style>
    <style:style style:name="T451" style:parent-style-name="DefaultParagraphFont" style:family="text">
      <style:text-properties fo:language="en" fo:country="US"/>
    </style:style>
    <style:style style:name="T452" style:parent-style-name="DefaultParagraphFont" style:family="text">
      <style:text-properties fo:text-transform="uppercase"/>
    </style:style>
    <style:style style:name="T45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NINIŲ RYŠIŲ ĮSTATYMO NR. IX-2135 3, 9, 12, 33, 34, 44, 45, 49, 81, 83, 90 STRAIPSNIŲ, 2 PRIEDO PAKEITIMO IR ĮSTATYMO PAPILDYMO 42</text:span><text:span text:style-name="T15">1</text:span><text:span text:style-name="T16"> sTRAIPSNIU</text:span></text:p>
      <text:p text:style-name="P17"><text:span text:style-name="T18">ĮSTATYMAS</text:span></text:p>
      <text:p text:style-name="P19"/>
      <text:p text:style-name="P20"><text:span text:style-name="T21">2026</text:span><text:span text:style-name="T22"><text:s/>m.<text:s/></text:span><text:span text:style-name="T23">balandžio</text:span><text:span text:style-name="T24"><text:s/></text:span><text:span text:style-name="T25">16</text:span><text:span text:style-name="T26"><text:s/>d. Nr.<text:s/></text:span><text:span text:style-name="T27">XV-81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 straipsnio pakeitimas</text:span></text:p>
        <text:p text:style-name="P36"><text:span text:style-name="T37">1</text:span><text:span text:style-name="T38">. Pripažinti netekusia galios 3 straipsnio 14 dalį.</text:span></text:p>
        <text:p text:style-name="P39"><text:span text:style-name="T40">2</text:span><text:span text:style-name="T41">.<text:s/></text:span><text:span text:style-name="T42">Pripažinti netekusia galios 3 straipsnio 28 dalį.</text:span></text:p>
        <text:p text:style-name="P43"><text:span text:style-name="T44">3</text:span><text:span text:style-name="T45">. Pakeisti 3 straipsnio 29 dalį ir ją išdėstyti taip:</text:span></text:p>
        <text:p text:style-name="P46"><text:span text:style-name="T47">„</text:span><text:span text:style-name="T48">29</text:span><text:span text:style-name="T49">.</text:span><text:span text:style-name="T50"><text:s/></text:span><text:span text:style-name="T51">Infrastruktūros valdytojas</text:span><text:span text:style-name="T52"><text:s/>– asmuo, valdantis elektroninių ryšių infrastruktūrą ir (arba) bendrąją fizinę infrastruktūrą arba ketinantis vykdyti šios infrastruktūros įrengimo darbus.“</text:span></text:p>
        <text:p text:style-name="P53"><text:span text:style-name="T54">4</text:span><text:span text:style-name="T55">. Pakeisti 3 straipsnio 78 dalį ir ją išdėstyti taip:</text:span></text:p>
        <text:p text:style-name="P56"><text:span text:style-name="T57">„</text:span><text:span text:style-name="T58">78</text:span><text:span text:style-name="T59">.</text:span><text:span text:style-name="T60"><text:s/></text:span><text:span text:style-name="T61">Universaliosios elektroninių ryšių paslaugos</text:span><text:span text:style-name="T62"><text:s/>(toliau – universaliosios paslaugos) – minimalus skaičius nustatytos kokybės elektroninių ryšių paslaugų, kurios už prieinamą kainą turi būti teikiamos visoje</text:span><text:span text:style-name="T63"><text:s/></text:span><text:span text:style-name="T64">Lietuvos Respublikos teritorijoje visiems tokias paslaugas pageidaujantiems gauti viešųjų elektroninių ryšių paslaugų vartotojams.“</text:span></text:p>
        <text:p text:style-name="P65"><text:span text:style-name="T66">5</text:span><text:span text:style-name="T67">. Pakeisti 3 straipsnio 102 dalį ir ją išdėstyti taip:</text:span></text:p>
        <text:p text:style-name="P68"><text:span text:style-name="T69">„</text:span><text:span text:style-name="T70">102</text:span><text:span text:style-name="T71">. Kitos šiame įstatyme vartojamos sąvokos suprantamos taip, kaip apibrėžiamos Lietuvos Respublikos asmens duomenų teisinės apsaugos įstatyme, Lietuvos Respublikos asmens su negalia teisių apsaugos pagrindų įstatyme, Lietuvos Respublikos gynybos ir saugumo pramonės įstatyme, Lietuvos Respublikos investicijų įstatyme, Lietuvos Respublikos jūros aplinkos apsaugos įstatyme, Lietuvos Respublikos kelių įstatyme, Lietuvos Respublikos krašto apsaugos sistemos organizavimo ir karo tarnybos įstatyme, Lietuvos Respublikos nacionaliniam saugumui užtikrinti svarbių objektų apsaugos įstatyme, Lietuvos Respublikos nekilnojamojo kultūros paveldo apsaugos įstatyme, Lietuvos Respublikos mokslo ir studijų įstatyme, Lietuvos Respublikos statybos įstatyme, Lietuvos Respublikos teritorijos administracinių vienetų ir jų ribų įstatyme, Lietuvos Respublikos teritorijų planavimo įstatyme, Lietuvos Respublikos valstybės ir savivaldybių turto valdymo, naudojimo ir disponavimo juo įstatyme, ir 2016 m. balandžio 27 d. Europos Parlamento ir Tarybos reglamente<text:s/></text:span><text:a xlink:href="http://eur-lex.europa.eu/legal-content/LIT/TXT/?uri=CELEX:32016R0679&amp;locale=lt" office:target-frame-name="_blank" xlink:show="new"><text:span text:style-name="T72">(ES) 2016/679</text:span></text:a><text:span text:style-name="T73"><text:s/>dėl fizinių asmenų apsaugos tvarkant<text:s/></text:span><text:soft-page-break/><text:span text:style-name="T74">asmens duomenis ir dėl laisvo tokių duomenų judėjimo ir kuriuo panaikinama Direktyva<text:s/></text:span><text:a xlink:href="http://eur-lex.europa.eu/legal-content/LIT/TXT/?uri=CELEX:31995L0046&amp;locale=lt" office:target-frame-name="_blank" xlink:show="new"><text:span text:style-name="T75">95/46/EB</text:span></text:a><text:span text:style-name="T76"><text:s/>(Bendrajame duomenų apsaugos reglamente), Reglamente<text:s/></text:span><text:a xlink:href="http://eur-lex.europa.eu/legal-content/LIT/TXT/?uri=CELEX:32024R1309&amp;locale=lt" office:target-frame-name="_blank" xlink:show="new"><text:span text:style-name="T77">(ES) 2024/1309</text:span></text:a><text:span text:style-name="T78">.“<text:s/></text:span></text:p>
        <text:p text:style-name="P79"><text:span text:style-name="T80">6</text:span><text:span text:style-name="T81">. Papildyti 3 straipsnį 103 dalimi:</text:span></text:p>
        <text:p text:style-name="P82"><text:span text:style-name="T83">„</text:span><text:span text:style-name="T84">103</text:span><text:span text:style-name="T85">. Reglamento<text:s/></text:span><text:a xlink:href="http://eur-lex.europa.eu/legal-content/LIT/TXT/?uri=CELEX:32024R1309&amp;locale=lt" office:target-frame-name="_blank" xlink:show="new"><text:span text:style-name="T86">(ES) 2024/1309</text:span></text:a><text:span text:style-name="T87"><text:s/>2 straipsnio pirmojoje pastraipoje nurodyta sąvoka „itin didelio pralaidumo tinklas“ atitinka šio <text:s/>straipsnio 37 dalyje apibrėžtą sąvoką „labai pralaidus elektroninių ryšių tinklas“. Reglamento<text:s/></text:span><text:a xlink:href="http://eur-lex.europa.eu/legal-content/LIT/TXT/?uri=CELEX:32024R1309&amp;locale=lt" office:target-frame-name="_blank" xlink:show="new"><text:span text:style-name="T88">(ES) 2024/1309</text:span></text:a><text:span text:style-name="T89"><text:s/>2 straipsnio 4 punkte apibrėžta sąvoka „fizinė infrastruktūra“ atitinka šiame įstatyme vartojamą sąvoką „bendroji fizinė infrastruktūra“.“</text:span></text:p>
        <text:p text:style-name="P90"/>
        <text:p text:style-name="P91"><text:span text:style-name="T92">2</text:span><text:span text:style-name="T93"><text:s/>straipsnis.<text:s/></text:span><text:span text:style-name="T94">9 straipsnio pakeitimas</text:span></text:p>
        <text:p text:style-name="P95"><text:span text:style-name="T96">1</text:span><text:span text:style-name="T97">. Papildyti 9 straipsnio 1 dalį nauju 15 punktu:</text:span></text:p>
        <text:p text:style-name="P98"><text:span text:style-name="T99">„</text:span><text:span text:style-name="T100">15</text:span><text:span text:style-name="T101">)<text:s/></text:span><text:span text:style-name="T102">atlieka Reglamento<text:s/></text:span><text:a xlink:href="http://eur-lex.europa.eu/legal-content/LIT/TXT/?uri=CELEX:32024R1309&amp;locale=lt" office:target-frame-name="_blank" xlink:show="new"><text:span text:style-name="T103">(ES) 2024/1309</text:span></text:a><text:span text:style-name="T104"><text:s/>12 straipsnio 3 dalyje nurodyto bendrojo skaitmeninės prieigos punkto funkciją;</text:span><text:span text:style-name="T105">“.</text:span></text:p>
        <text:p text:style-name="P106"><text:span text:style-name="T107">2</text:span><text:span text:style-name="T108">. Papildyti 9 straipsnio 1 dalį 16 punktu:</text:span></text:p>
        <text:p text:style-name="P109"><text:span text:style-name="T110">„</text:span><text:span text:style-name="T111">16</text:span><text:span text:style-name="T112">)<text:s/></text:span><text:span text:style-name="T113">vykdo Reglamente<text:s/></text:span><text:a xlink:href="http://eur-lex.europa.eu/legal-content/LIT/TXT/?uri=CELEX:32024R1309&amp;locale=lt" office:target-frame-name="_blank" xlink:show="new"><text:span text:style-name="T114">(ES) 2024/1309</text:span></text:a><text:span text:style-name="T115"><text:s/>nurodytas nacionalinės ginčų sprendimo įstaigos funkcijas;</text:span><text:span text:style-name="T116">“.</text:span></text:p>
        <text:p text:style-name="P117"><text:span text:style-name="T118">3</text:span><text:span text:style-name="T119">. Buvusį 9 straipsnio 1 dalies 15 punktą laikyti 17 punktu.</text:span></text:p>
        <text:p text:style-name="P120"/>
        <text:p text:style-name="P121"><text:span text:style-name="T122">3</text:span><text:span text:style-name="T123"><text:s/>straipsnis.<text:s/></text:span><text:span text:style-name="T124">12 straipsnio pakeitimas</text:span></text:p>
        <text:p text:style-name="P125"><text:span text:style-name="T126">Pakeisti 12 straipsnio 6 dalį ir ją išdėstyti taip:</text:span></text:p>
        <text:p text:style-name="P127"><text:span text:style-name="T128">„</text:span><text:span text:style-name="T129">6</text:span><text:span text:style-name="T130">.</text:span><text:span text:style-name="T131"><text:s/></text:span><text:span text:style-name="T132">Susisiekimo ministerija</text:span><text:span text:style-name="T133"><text:s/></text:span><text:span text:style-name="T134">ir Ryšių reguliavimo tarnyba bendradarbiauja su nacionaline standartizacijos institucija ir Lietuvos Respublikos</text:span><text:span text:style-name="T135"><text:s/></text:span><text:span text:style-name="T136">standartizacijos įstatymo nustatyta tvarka dalyvauja standartizacijos, susijusios su elektroninių ryšių tinklų, elektroninių ryšių</text:span><text:span text:style-name="T137"><text:s/></text:span><text:span text:style-name="T138">paslaugų, susijusių priemonių ir susijusių paslaugų teikimu, įskaitant radijo ir (arba) televizijos programų transliavimą, taip pat su techninėmis sąsajomis ir (arba) tinklų funkcionavimu, galinių įrenginių, įskaitant radijo ir televizijos programų priėmimo įrangą, sąveika, procese, keičiasi su standartizacija susijusia informacija.“</text:span></text:p>
        <text:p text:style-name="P139"/>
        <text:p text:style-name="P140"><text:span text:style-name="T141">4</text:span><text:span text:style-name="T142"><text:s/>straipsnis.<text:s/></text:span><text:span text:style-name="T143">33 straipsnio pakeitimas</text:span></text:p>
        <text:p text:style-name="P144"><text:span text:style-name="T145">Pakeisti 33 straipsnio 5 dalį ir ją išdėstyti taip:</text:span></text:p>
        <text:p text:style-name="P146"><text:span text:style-name="T147">„</text:span><text:span text:style-name="T148">5</text:span><text:span text:style-name="T149">.</text:span><text:span text:style-name="T150"><text:s/></text:span><text:span text:style-name="T151">Nacionalinė standartizacijos institucija Standartizacijos įstatymo nustatyta tvarka ir sąlygomis užtikrina, kad tarptautiniai ir Europos standartai, susiję su elektroninių ryšių tinklų, elektroninių ryšių paslaugų, susijusių priemonių ir susijusių paslaugų teikimu, įskaitant radijo ir (arba) televizijos programų transliavimą, taip pat su techninėmis sąsajomis ir (arba) tinklų funkcionavimu, galinių įrenginių, įskaitant radijo ir televizijos programų priėmimo įrangą, sąveika, būtų perimti kaip Lietuvos standartai.“</text:span></text:p>
        <text:p text:style-name="P152"/>
        <text:p text:style-name="P153"><text:span text:style-name="T154">5</text:span><text:span text:style-name="T155"><text:s/>straipsnis.<text:s/></text:span><text:span text:style-name="T156">34 straipsnio pakeitimas</text:span></text:p>
        <text:p text:style-name="P157"><text:span text:style-name="T158">1</text:span><text:span text:style-name="T159">. Pakeisti 34 straipsnio 1 dalį ir ją išdėstyti taip:</text:span></text:p>
        <text:p text:style-name="P160"><text:span text:style-name="T161">„</text:span><text:span text:style-name="T162">1</text:span><text:span text:style-name="T163">. Ryšių reguliavimo tarnyba<text:s/></text:span><text:span text:style-name="T164">privaloma ne teismo tvarka nagrinėja ginčus tarp ūkio subjektų, teikiančių elektroninių ryšių tinklus ir (arba) elektroninių ryšių paslaugas, taip pat tarp ūkio subjektų, teikiančių elektroninių ryšių tinklus ir (arba) elektroninių ryšių paslaugas, ir susijusių priemonių teikėjų dėl šio įstatymo reglamentuotų visuomeninių santykių, taip pat Reglamento<text:s/></text:span><text:a xlink:href="http://eur-lex.europa.eu/legal-content/LIT/TXT/?uri=CELEX:32024R1309&amp;locale=lt" office:target-frame-name="_blank" xlink:show="new"><text:span text:style-name="T165">(ES) 2024/1309</text:span></text:a><text:span text:style-name="T166"><text:s/>13 straipsnio 1 dalies a–d punktuose nurodytus ginčus (toliau – ginčai pagal Reglamentą<text:s/></text:span><text:a xlink:href="http://eur-lex.europa.eu/legal-content/LIT/TXT/?uri=CELEX:32024R1309&amp;locale=lt" office:target-frame-name="_blank" xlink:show="new"><text:span text:style-name="T167">(ES) 2024/1309</text:span></text:a><text:span text:style-name="T168">). Ginčams pagal Reglamentą<text:s/></text:span><text:a xlink:href="http://eur-lex.europa.eu/legal-content/LIT/TXT/?uri=CELEX:32024R1309&amp;locale=lt" office:target-frame-name="_blank" xlink:show="new"><text:span text:style-name="T169">(ES) 2024/1309</text:span></text:a><text:span text:style-name="T170"><text:s/>nagrinėti šio straipsnio nuostatos taikomos tiek, kiek kitaip nenustatyta Reglamente<text:s/></text:span><text:a xlink:href="http://eur-lex.europa.eu/legal-content/LIT/TXT/?uri=CELEX:32024R1309&amp;locale=lt" office:target-frame-name="_blank" xlink:show="new"><text:span text:style-name="T171">(ES) 2024/1309</text:span></text:a><text:span text:style-name="T172">. Nagrinėjant ginčus pagal Reglamentą<text:s/></text:span><text:a xlink:href="http://eur-lex.europa.eu/legal-content/LIT/TXT/?uri=CELEX:32024R1309&amp;locale=lt" office:target-frame-name="_blank" xlink:show="new"><text:span text:style-name="T173">(ES) 2024/1309</text:span></text:a><text:span text:style-name="T174">, bendrosios fizinės infrastruktūros įrengimo valstybinę priežiūrą atliekančios ir (arba) kitos kompetentingos institucijos privalo per Ryšių reguliavimo tarnybos nustatytą ne trumpesnį kaip 10 darbo dienų terminą nuo Ryšių reguliavimo tarnybos prašymo gavimo dienos pateikti išvadą dėl ginčo esmės (ieškovo prašymo, atsakovo paaiškinimų).</text:span><text:span text:style-name="T175">“</text:span></text:p>
        <text:p text:style-name="P176"><text:span text:style-name="T177">2</text:span><text:span text:style-name="T178">.<text:s/></text:span><text:span text:style-name="T179">Pakeisti 34 straipsnio 15 dalies 3 punktą ir jį išdėstyti taip:</text:span></text:p>
        <text:p text:style-name="P180"><text:span text:style-name="T181">„</text:span><text:span text:style-name="T182">3</text:span><text:span text:style-name="T183">)<text:s/></text:span><text:span text:style-name="T184">ginčų pagal Reglamentą<text:s/></text:span><text:a xlink:href="http://eur-lex.europa.eu/legal-content/LIT/TXT/?uri=CELEX:32024R1309&amp;locale=lt" office:target-frame-name="_blank" xlink:show="new"><text:span text:style-name="T185">(ES) 2024/1309</text:span></text:a><text:span text:style-name="T186"><text:s/>per šiame reglamente nustatytus terminus.“</text:span></text:p>
        <text:p text:style-name="P187"><text:span text:style-name="T188">3</text:span><text:span text:style-name="T189">. Pakeisti 34 straipsnio<text:s/></text:span><text:span text:style-name="T190">23 dalį ir ją išdėstyti taip:</text:span></text:p>
        <text:p text:style-name="P191"><text:span text:style-name="T192">„</text:span><text:span text:style-name="T193">23</text:span><text:span text:style-name="T194">. Ryšių reguliavimo tarnyba nustato ginčų tarp ūkio subjektų ir<text:s/></text:span><text:span text:style-name="T195">ginčų pagal Reglamentą<text:s/></text:span><text:a xlink:href="http://eur-lex.europa.eu/legal-content/LIT/TXT/?uri=CELEX:32024R1309&amp;locale=lt" office:target-frame-name="_blank" xlink:show="new"><text:span text:style-name="T196">(ES) 2024/1309</text:span></text:a><text:span text:style-name="T197"><text:s/>nagrinėjimo Ryšių reguliavimo tarnyboje taisykles. Šiose taisyklėse nustatomi prašymų išnagrinėti ginčą formos, turinio ir pateikimo, įrodymų pateikimo ir rinkimo reikalavimai, detalizuojami laikinųjų apsaugos priemonių taikymo, panaikinimo ir pakeitimo pagrindai, sąlygos ir tvarka, taip pat nustatoma detali ginčų nagrinėjimo procedūra.“</text:span></text:p>
        <text:p text:style-name="P198"/>
        <text:p text:style-name="P199"><text:span text:style-name="T200">6</text:span><text:span text:style-name="T201"><text:s/>straipsnis.<text:s/></text:span><text:span text:style-name="T202">Įstatymo papildymas 42</text:span><text:span text:style-name="T203">1</text:span><text:span text:style-name="T204"><text:s/>straipsniu<text:s/></text:span></text:p>
        <text:p text:style-name="P205"><text:span text:style-name="T206">Papildyti Įstatymą 42</text:span><text:span text:style-name="T207">1</text:span><text:span text:style-name="T208"><text:s/>straipsniu:</text:span></text:p>
        <text:p text:style-name="P209"><text:span text:style-name="T210">„</text:span><text:span text:style-name="T211">42</text:span><text:span text:style-name="T212">1</text:span><text:span text:style-name="T213"><text:s/>straipsnis.<text:s/></text:span><text:span text:style-name="T214">Elektroninių ryšių infrastruktūros įrengimas Lietuvos Respublikos teritorinėje jūroje ir (ar) išskirtinėje ekonominėje zonoje</text:span></text:p>
        <text:p text:style-name="P215"><text:span text:style-name="T216">1</text:span><text:span text:style-name="T217">. Elektroninių ryšių infrastruktūros įrengimo Lietuvos Respublikos teritorinėje jūroje ir (ar) išskirtinėje ekonominėje zonoje projektams taikomas Teritorijų planavimo įstatyme nustatytas valstybei svarbių projektų teritorijų planavimo teisinis reguliavimas, jeigu <text:s/>planuojami įgyvendinti projektai atitinka šiuos reikalavimus ir sąlygas:</text:span></text:p>
        <text:p text:style-name="P218"><text:span text:style-name="T219">1</text:span><text:span text:style-name="T220">) Ryšių reguliavimo tarnyba, per 30 kalendorinių dienų nuo asmens, ketinančio įgyvendinti elektroninių ryšių infrastruktūros įrengimo Lietuvos Respublikos teritorinėje jūroje ir (ar) išskirtinėje ekonominėje zonoje projektą, kreipimosi gavimo dienos</text:span><text:span text:style-name="T221"><text:s/>įvertinusi projektą,</text:span><text:span text:style-name="T222"><text:s/>pateikia asmeniui ir Susisiekimo ministerijai išvadą, kad įgyvendintas projektas turės reikšmingą teigiamą poveikį šalies skaitmeniniam junglumui ir atitinka Ryšių reguliavimo tarnybos nustatytus reikalavimus viešųjų elektroninių ryšių paslaugų nepertraukiamam teikimui užtikrinti;</text:span></text:p>
        <text:p text:style-name="P223"><text:span text:style-name="T224">2</text:span><text:span text:style-name="T225">) elektroninių ryšių infrastruktūros jungtys planuojamos įrengti tik su Europos Sąjungos, Europos ekonominės erdvės ir (ar) Šiaurės Atlanto sutarties organizacijos valstybėmis narėmis.</text:span></text:p>
        <text:p text:style-name="P226"><text:span text:style-name="T227">2</text:span><text:span text:style-name="T228">. Lietuvos Respublikos nacionaliniam saugumui užtikrinti svarbių objektų apsaugos įstatymo<text:s/></text:span><text:span text:style-name="T229">12 straipsnyje</text:span><text:span text:style-name="T230"><text:s/>nustatyta tvarka įvertinus asmenų, ketinančių įgyvendinti šio straipsnio 1 dalyje nurodytus elektroninių ryšių infrastruktūros įrengimo Lietuvos Respublikos teritorinėje jūroje ir (ar) išskirtinėje ekonominėje zonoje projektus, atitiktį nacionalinio saugumo interesams, Susisiekimo ministerija,<text:s/></text:span><text:span text:style-name="T231">atsižvelgdama į Ryšių reguliavimo tarnybos pagal šio straipsnio 1 dalies 1 punktą pateiktą išvadą</text:span><text:span text:style-name="T232">, turi teisę sudaryti sutartį dėl projekto įgyvendinimo. Sudarius šią sutartį, elektroninių ryšių infrastruktūros įrengimo Lietuvos Respublikos teritorinėje jūroje ir (ar) išskirtinėje ekonominėje zonoje projekto teritorijų planavimo dokumento planavimo organizatoriaus funkcijas vykdo Susisiekimo ministerija. Tokiam teritorijų planavimo dokumentui taikoma Teritorijų planavimo įstatyme nustatyta valstybei svarbių projektų teritorijų planavimo dokumentų rengimo, derinimo, keitimo, koregavimo, tikrinimo, tvirtinimo, galiojimo, viešinimo ir ginčų sprendimo tvarka.</text:span><text:span text:style-name="T233">“</text:span></text:p>
        <text:p text:style-name="P234"/>
        <text:p text:style-name="P235"><text:span text:style-name="T236">7</text:span><text:span text:style-name="T237"><text:s/>straipsnis.<text:s/></text:span><text:span text:style-name="T238">44 straipsnio pakeitimas</text:span></text:p>
        <text:p text:style-name="P239"><text:span text:style-name="T240">Pakeisti 44 straipsnį ir jį išdėstyti taip:</text:span></text:p>
        <text:p text:style-name="P241"><text:span text:style-name="T242">„</text:span><text:span text:style-name="T243">44</text:span><text:span text:style-name="T244"><text:s/>straipsnis.<text:s/></text:span><text:span text:style-name="T245">Elektroninių ryšių infrastruktūros ir (arba) bendrosios fizinės infrastruktūros <text:s/>įrengimo koordinavimas</text:span></text:p>
        <text:p text:style-name="P246"><text:span text:style-name="T247">1</text:span><text:span text:style-name="T248">. Civilinės inžinerijos darbų, susijusių su<text:s/></text:span><text:span text:style-name="T249">el</text:span><text:span text:style-name="T250">ektroninių ryšių infrastruktūra ir bendrąja<text:s/></text:span><text:span text:style-name="T251">fizine infrastruktūra, koordinavimą reglamentuoja</text:span><text:span text:style-name="T252"><text:s/>Reglamentas<text:s/></text:span><text:a xlink:href="http://eur-lex.europa.eu/legal-content/LIT/TXT/?uri=CELEX:32024R1309&amp;locale=lt" office:target-frame-name="_blank" xlink:show="new"><text:span text:style-name="T253">(ES) 2024/1309</text:span></text:a><text:span text:style-name="T254">. Ryšių reguliavimo tarnyba savo tvirtinamose elektroninių ryšių infrastruktūros įrengimo ir naudojimo taisyklėse turi teisę nustatyti Reglamento <text:s/></text:span><text:a xlink:href="http://eur-lex.europa.eu/legal-content/LIT/TXT/?uri=CELEX:32024R1309&amp;locale=lt" office:target-frame-name="_blank" xlink:show="new"><text:span text:style-name="T255">(ES) 2024/1309</text:span></text:a><text:span text:style-name="T256"><text:s/>nuostatų įgyvendinimo tvarką.<text:s/></text:span></text:p>
        <text:p text:style-name="P257"><text:span text:style-name="T258">2</text:span><text:span text:style-name="T259">.<text:s/></text:span><text:span text:style-name="T260">Informacija apie planuojamą įrengti<text:s/></text:span><text:span text:style-name="T261">el</text:span><text:span text:style-name="T262">ektroninių ryšių infrastruktūrą ir bendrąją fizinę infrastruktūrą, nurodyta Reglamento<text:s/></text:span><text:a xlink:href="http://eur-lex.europa.eu/legal-content/LIT/TXT/?uri=CELEX:32024R1309&amp;locale=lt" office:target-frame-name="_blank" xlink:show="new"><text:span text:style-name="T263">(ES) 2024/1309</text:span></text:a><text:span text:style-name="T264"><text:s/>6 straipsnio 1 dalyje, Lietuvos Respublikos geodezijos ir kartografijos įstatymo nustatyta tvarka skelbiama Topografijos ir inžinerinės infrastruktūros informacinėje sistemoje.</text:span></text:p>
        <text:p text:style-name="P265"><text:span text:style-name="T266">3</text:span><text:span text:style-name="T267">. Informacija apie</text:span><text:span text:style-name="T268"><text:s/>el</text:span><text:span text:style-name="T269">ektroninių ryšių infrastruktūros įrengimo, statybos tvarką ir sąlygas bei priėjimo teises suteikiama, taip pat galimybė operatoriams teikti prašymus išduoti<text:s/></text:span><text:span text:style-name="T270">el</text:span><text:span text:style-name="T271">ektroninių ryšių infrastruktūros įrengimo ar statybos leidimus ir prašymus suteikti priėjimo teises, vadovaujantis Reglamento<text:s/></text:span><text:a xlink:href="http://eur-lex.europa.eu/legal-content/LIT/TXT/?uri=CELEX:32024R1309&amp;locale=lt" office:target-frame-name="_blank" xlink:show="new"><text:span text:style-name="T272">(ES) 2024/1309</text:span></text:a><text:span text:style-name="T273"><text:s/>7 straipsnyje nustatytais reikalavimais, sudaroma Topografijos, inžinerinės infrastruktūros, teritorijų planavimo ir statybos elektroninių vartų informacinėje sistemoje ir Valstybės informacinių išteklių sąveikumo platformoje.</text:span></text:p>
        <text:p text:style-name="P274"><text:span text:style-name="T275">4</text:span><text:span text:style-name="T276">. Aplinkos ministras, suderinęs su Ryšių reguliavimo tarnyba, nustato Reglamento<text:s/></text:span><text:a xlink:href="http://eur-lex.europa.eu/legal-content/LIT/TXT/?uri=CELEX:32024R1309&amp;locale=lt" office:target-frame-name="_blank" xlink:show="new"><text:span text:style-name="T277">(ES) 2024/1309</text:span></text:a><text:span text:style-name="T278"><text:s/>10 straipsnio 7 ir 8 dalyse nurodytas pastatų kategorijas ir rūšis, kurioms Reglamento<text:s/></text:span><text:a xlink:href="http://eur-lex.europa.eu/legal-content/LIT/TXT/?uri=CELEX:32024R1309&amp;locale=lt" office:target-frame-name="_blank" xlink:show="new"><text:span text:style-name="T279">(ES) 2024/1309</text:span></text:a><text:span text:style-name="T280"><text:s/>10 straipsnio 1, 2 ir 3 dalyse nustatyti reikalavimai netaikomi arba taikomi tik padarius tinkamas technines korekcijas, ir paskelbia šią informaciją bendrajame skaitmeninės prieigos punkte.“</text:span></text:p>
        <text:p text:style-name="P281"/>
        <text:p text:style-name="P282"><text:span text:style-name="T283">8</text:span><text:span text:style-name="T284"><text:s/>straipsnis.<text:s/></text:span><text:span text:style-name="T285">45 straipsnio pakeitimas</text:span></text:p>
        <text:p text:style-name="P286"><text:span text:style-name="T287">Pakeisti 45 straipsnį ir jį išdėstyti taip:</text:span></text:p>
        <text:p text:style-name="P288"><text:span text:style-name="T289">„</text:span><text:span text:style-name="T290">45</text:span><text:span text:style-name="T291"><text:s/>straipsnis.<text:s/></text:span><text:span text:style-name="T292">Prieiga prie esamos bendrosios fizinės infrastruktūros</text:span></text:p>
        <text:p text:style-name="P293"><text:span text:style-name="T294">1</text:span><text:span text:style-name="T295">.</text:span><text:span text:style-name="T296"><text:s/>Prieigos prie esamos bendrosios fizinės infrastruktūros suteikimo tvarką ir sąlygas reglamentuoja</text:span><text:span text:style-name="T297"><text:s/>Reglamentas<text:s/></text:span><text:a xlink:href="http://eur-lex.europa.eu/legal-content/LIT/TXT/?uri=CELEX:32024R1309&amp;locale=lt" office:target-frame-name="_blank" xlink:show="new"><text:span text:style-name="T298">(ES) 2024/1309</text:span></text:a><text:span text:style-name="T299">. Ryšių reguliavimo tarnyba savo tvirtinamose elektroninių ryšių infrastruktūros įrengimo ir naudojimo taisyklėse turi teisę nustatyti Reglamento <text:s/></text:span><text:a xlink:href="http://eur-lex.europa.eu/legal-content/LIT/TXT/?uri=CELEX:32024R1309&amp;locale=lt" office:target-frame-name="_blank" xlink:show="new"><text:span text:style-name="T300">(ES) 2024/1309</text:span></text:a><text:span text:style-name="T301"><text:s/>nuostatų įgyvendinimo tvarką.<text:s/></text:span></text:p>
        <text:p text:style-name="P302"><text:span text:style-name="T303">2</text:span><text:span text:style-name="T304">.<text:s/></text:span><text:span text:style-name="T305">Šviesolaidiniam ryšiui parengta fizinė pastato infrastruktūra ir pastato šviesolaidinio ryšio instaliacija, įrengta vadovaujantis Reglamento<text:s/></text:span><text:a xlink:href="http://eur-lex.europa.eu/legal-content/LIT/TXT/?uri=CELEX:32024R1309&amp;locale=lt" office:target-frame-name="_blank" xlink:show="new"><text:span text:style-name="T306">(ES) 2024/1309</text:span></text:a><text:span text:style-name="T307"><text:s/>10 straipsnio 3 dalimi, yra laikoma pastato savininkų bendrosios dalinės nuosavybės objektu – pastato bendrąja inžinerine sistema.</text:span></text:p>
        <text:p text:style-name="P308"><text:span text:style-name="T309">3</text:span><text:span text:style-name="T310">.</text:span><text:span text:style-name="T311"><text:s/>Operatoriai, vadovaujantis Reglamento<text:s/></text:span><text:a xlink:href="http://eur-lex.europa.eu/legal-content/LIT/TXT/?uri=CELEX:32024R1309&amp;locale=lt" office:target-frame-name="_blank" xlink:show="new"><text:span text:style-name="T312">(ES) 2024/1309</text:span></text:a><text:span text:style-name="T313"><text:s/>4 straipsnyje nustatytais reikalavimais, turi teisę gauti informaciją apie esamą bendrąją fizinę infrastruktūrą, skelbiamą Topografijos ir inžinerinės infrastruktūros informacinėje sistemoje Geodezijos ir kartografijos įstatymo nustatyta tvarka.</text:span></text:p>
        <text:p text:style-name="P314"><text:span text:style-name="T315">4</text:span><text:span text:style-name="T316">. Privačios nuosavybės teise valdomų pastatų, kurie pagal statinio paskirties duomenyse nurodytą statinio naudojimo tikslą skirti ūkinei komercinei veiklai vykdyti ir yra kaimo gyvenamosiose vietovėse ir kurie nepriklauso tinklo operatoriui ir nėra jo kontroliuojami, savininkai, gavę rašytinį operatoriaus prašymą, turi patenkinti pagrįstus prašymus dėl prieigos prie tų pastatų, įskaitant jų stogus, kad būtų galima įdiegti itin didelio pralaidumo tinklus ar susijusių priemonių elementus, jeigu yra įvykdytos Reglamento<text:s/></text:span><text:a xlink:href="http://eur-lex.europa.eu/legal-content/LIT/TXT/?uri=CELEX:32024R1309&amp;locale=lt" office:target-frame-name="_blank" xlink:show="new"><text:span text:style-name="T317">(ES) 2024/1309</text:span></text:a><text:span text:style-name="T318"><text:s/>3 straipsnio 3 dalies b ir c punktuose nurodytos sąlygos.</text:span></text:p>
        <text:p text:style-name="P319"><text:span text:style-name="T320">5</text:span><text:span text:style-name="T321">. Ryšių reguliavimo tarnyba nustato Reglamento<text:s/></text:span><text:a xlink:href="http://eur-lex.europa.eu/legal-content/LIT/TXT/?uri=CELEX:32024R1309&amp;locale=lt" office:target-frame-name="_blank" xlink:show="new"><text:span text:style-name="T322">(ES) 2024/1309</text:span></text:a><text:span text:style-name="T323"><text:s/>4 straipsnio 7 dalyje įtvirtintų išimčių taikymo pagrindimą, kriterijus, sąlygas ir paskelbia šią informaciją Topografijos ir inžinerinės infrastruktūros informacinėje sistemoje.</text:span></text:p>
        <text:p text:style-name="P324"><text:span text:style-name="T325">6</text:span><text:span text:style-name="T326">. Reglamento<text:s/></text:span><text:a xlink:href="http://eur-lex.europa.eu/legal-content/LIT/TXT/?uri=CELEX:32024R1309&amp;locale=lt" office:target-frame-name="_blank" xlink:show="new"><text:span text:style-name="T327">(ES) 2024/1309</text:span></text:a><text:span text:style-name="T328"><text:s/>3 straipsnio 1, 4 ir 5 dalys netaikomos statiniams, nurodytiems šio įstatymo<text:s/></text:span><text:span text:style-name="T329">46</text:span><text:span text:style-name="T330">1</text:span><text:span text:style-name="T331"><text:s/>straipsnio 5 dalies 1 ir 5 punktuose.“ <text:s/></text:span></text:p>
        <text:p text:style-name="P332"/>
        <text:p text:style-name="P333"><text:span text:style-name="T334">9</text:span><text:span text:style-name="T335"><text:s/>straipsnis.<text:s/></text:span><text:span text:style-name="T336">49 straipsnio pakeitimas</text:span></text:p>
        <text:p text:style-name="P337"><text:span text:style-name="T338">Pakeisti 49 straipsnio 4 dalį ir ją išdėstyti taip:</text:span></text:p>
        <text:p text:style-name="P339"><text:span text:style-name="T340">„</text:span><text:span text:style-name="T341">4</text:span><text:span text:style-name="T342">. Operatoriai, suderinę su valstybės ar savivaldybių institucijomis, valstybės ar savivaldybių įmonėmis, turi teisę naudotis šių institucijų valdoma, naudojama ir (arba) disponuojama<text:s/></text:span><text:span text:style-name="T343">fizine infrastruktūra, įskaitant gatvių apšvietimo stulpus, kelio ženklus, šviesoforus, informacinius stendus, autobusų stoteles ir kitą fizinę infrastruktūrą, kuri techniškai yra tinkama įrengti mažos aprėpties belaidžio prisijungimo taškus ir (arba) kurios reikia siekiant tokius taškus prijungti prie pagrindinio viešojo<text:s/></text:span><text:span text:style-name="T344">elektroninių<text:s/></text:span><text:span text:style-name="T345">ryšių tinklo.<text:s/></text:span><text:span text:style-name="T346">Valstybės ir savivaldybių institucijos</text:span><text:span text:style-name="T347"><text:s/>turi tenkinti visus pagrįstus šioje dalyje nurodytus prašymus taikydamos sąžiningas, pagrįstas, skaidrias ir nediskriminacines sąlygas, kurios skelbiamos pagal šio įstatymo 45 straipsnio 3 dalį. Užmokesčiai už naudojimąsi šioje dalyje nurodyta fizine infrastruktūra turi būti pagrįsti sąnaudomis.“<text:s/></text:span></text:p>
        <text:p text:style-name="P348"/>
        <text:p text:style-name="P349"><text:span text:style-name="T350">10</text:span><text:span text:style-name="T351"><text:s/>straipsnis.<text:s/></text:span><text:span text:style-name="T352">81 straipsnio pakeitimas</text:span></text:p>
        <text:p text:style-name="P353"><text:span text:style-name="T354">Pakeisti 81 straipsnį ir jį išdėstyti taip:</text:span></text:p>
        <text:p text:style-name="P355"><text:span text:style-name="T356">„</text:span><text:span text:style-name="T357">81</text:span><text:span text:style-name="T358"><text:s/>straipsnis.<text:s/></text:span><text:span text:style-name="T359">Tiesioginė rinkodara</text:span></text:p>
        <text:p text:style-name="P360"><text:span text:style-name="T361">1</text:span><text:span text:style-name="T362">. Naudoti elektroninių ryšių paslaugas, įskaitant elektroninio pašto pranešimų siuntimą, tiesioginės rinkodaros tikslu leidžiama tik gavus išankstinį abonento ar registruotojo viešųjų elektroninių ryšių paslaugų gavėjo sutikimą.<text:s/></text:span><text:span text:style-name="T363">Tokio sutikimo nereikia, kai abonentas ar registruotasis viešųjų elektroninių ryšių paslaugų gavėjas yra juridinis asmuo, tačiau jam turi būti sudaryta aiški, nemokama ir lengvai įgyvendinama galimybė atsisakyti tolesnio elektroninių ryšių paslaugų, įskaitant elektroninio pašto pranešimų siuntimą, naudojimo tiesioginės rinkodaros tikslu.</text:span></text:p>
        <text:p text:style-name="P364"><text:span text:style-name="T365">2</text:span><text:span text:style-name="T366">. Asmuo, kuris teikdamas paslaugas ar parduodamas prekes Reglamento<text:s/></text:span><text:a xlink:href="http://eur-lex.europa.eu/legal-content/LIT/TXT/?uri=CELEX:32016R0679&amp;locale=lt" office:target-frame-name="_blank" xlink:show="new"><text:span text:style-name="T367">(ES) 2016/679</text:span></text:a><text:span text:style-name="T368"><text:s/>nustatyta tvarka ir sąlygomis gauna iš savo kliento, kuris yra fizinis asmuo, elektroninio pašto kontaktinius duomenis, gali naudoti šiuos kontaktinius duomenis savo paties panašių prekių ar paslaugų rinkodarai, jeigu klientui yra suteikiama aiški, nemokama ir lengvai įgyvendinama galimybė nesutikti, kad jo kontaktiniai duomenys būtų naudojami pirmiau nurodytais tikslais, kai šie duomenys yra renkami ir, jeigu klientas iš pradžių neprieštaravo dėl tokio duomenų naudojimo, siunčiant kiekvieną žinutę.</text:span></text:p>
        <text:p text:style-name="P369"><text:span text:style-name="T370">3</text:span><text:span text:style-name="T371">. Draudžiama tiesioginės rinkodaros tikslu siųsti elektroninio pašto pranešimus slepiant siuntėjo, kurio vardu informacija siunčiama, tapatybę pažeidžiant Informacinės visuomenės paslaugų įstatyme nustatytus reikalavimus, nenurodant galiojančio adreso, kuriuo gavėjas galėtų pareikalauti nutraukti tokios informacijos siuntimą, arba pranešimus, kuriais gavėjai skatinami apsilankyti interneto svetainėse, neatitinkančiose Informacinės visuomenės paslaugų įstatyme nustatytų reikalavimų.“</text:span></text:p>
        <text:p text:style-name="P372"/>
        <text:p text:style-name="P373"><text:span text:style-name="T374">11</text:span><text:span text:style-name="T375"><text:s/>straipsnis.<text:s/></text:span><text:span text:style-name="T376">83 straipsnio pakeitimas</text:span></text:p>
        <text:p text:style-name="P377"><text:span text:style-name="T378">Pakeisti 83 straipsnio 1 dalį ir ją išdėstyti taip:</text:span></text:p>
        <text:p text:style-name="P379"><text:span text:style-name="T380">„</text:span><text:span text:style-name="T381">1</text:span><text:span text:style-name="T382">.<text:s/></text:span><text:span text:style-name="T383">Ryšių reguliavimo tarnyba, nustačiusi, kad ūkio subjektas nesilaiko vertimosi elektroninių ryšių veikla sąlygas nustatančių teisės aktų ar elektroninių ryšių išteklių naudojimo sąlygų arba nevykdo įpareigojimų, nustatytų ūkio subjektui kaip turinčiam didelę įtaką atitinkamoje rinkoje, arba nevykdo įpareigojimų užtikrinti universaliųjų paslaugų prieinamumą ir teikti šio įstatymo 37 straipsnio 1 dalyje nurodytas universaliąsias paslaugas ir (arba) įpareigojimo teikti įperkamas šio įstatymo 37 straipsnio 1 dalyje nurodytas universaliąsias paslaugas, arba nevykdo įpareigojimų, nustatytų pagal šio įstatymo 23 straipsnį, nevykdo Ryšių reguliavimo tarnybos reikalavimų, duotų šiame įstatyme nustatytais atvejais, nesilaiko Radijo ryšio įrenginių techninio reglamento, Elektromagnetinio suderinamumo techninio reglamento, Reglamento<text:s/></text:span><text:a xlink:href="http://eur-lex.europa.eu/legal-content/LIT/TXT/?uri=CELEX:32024R1309&amp;locale=lt" office:target-frame-name="_blank" xlink:show="new"><text:span text:style-name="T384">(ES) 2024/1309</text:span></text:a><text:span text:style-name="T385"><text:s/>arba nepateikia informacijos šiame įstatyme nustatyta tvarka ir sąlygomis, arba pateikia neteisingą ar Ryšių reguliavimo tarnybos prašomos pateikti informacijos detalumo lygio ir (arba) formos neatitinkančią informaciją, tyčia arba dėl neatsargumo pateikia neteisingą ar neišsamią šio įstatymo 47 straipsnio 5 ar 6 dalyje nurodytą informaciją, arba, kai pagal Nacionalinį ryšio numeracijos planą ryšio numeriai gali būti naudojami kitose Europos Sąjungos valstybėse narėse, gavusi įrodymų iš kitos Europos Sąjungos nacionalinės reguliavimo arba kitos kompetentingos institucijos, kad ryšio numeriai atitinkamoje Europos Sąjungos valstybėje narėje naudojami pažeidžiant tos Europos Sąjungos valstybės narės vartotojų teisių apsaugą ir (arba) ryšio numerių naudojimą reglamentuojančių teisės aktų reikalavimus, raštu praneša ūkio subjektui apie nustatytus pažeidimus ir suteikia jam galimybę pareikšti savo nuomonę per ne trumpesnį kaip 14 kalendorinių dienų terminą nuo pranešimo gavimo dienos.“<text:s/></text:span></text:p>
        <text:p text:style-name="P386"/>
        <text:p text:style-name="P387"><text:span text:style-name="T388">12</text:span><text:span text:style-name="T389"><text:s/>straipsnis.<text:s/></text:span><text:span text:style-name="T390">90 straipsnio pakeitimas</text:span></text:p>
        <text:p text:style-name="P391"><text:span text:style-name="T392">Pakeisti 90 straipsnio 1 dalį ir ją išdėstyti taip:</text:span></text:p>
        <text:p text:style-name="P393"><text:span text:style-name="T394">„</text:span><text:span text:style-name="T395">1</text:span><text:span text:style-name="T396">.<text:s/></text:span><text:span text:style-name="T397">Ūkio subjektui, kuris nesilaiko vertimosi elektroninių ryšių veikla sąlygas nustatančių teisės aktų ar elektroninių ryšių išteklių naudojimo sąlygų arba nevykdo įpareigojimų, nustatytų jam kaip ūkio subjektui, turinčiam didelę įtaką atitinkamoje rinkoje, arba<text:s/></text:span><text:span text:style-name="T398">nevykdo įpareigojimų užtikrinti universaliųjų paslaugų prieinamumą ir teikti šio įstatymo 37 straipsnio 1 dalyje nurodytas universaliąsias paslaugas ir (arba) įpareigojimo teikti įperkamas šio įstatymo 37 straipsnio 1 dalyje nurodytas universaliąsias paslaugas</text:span><text:span text:style-name="T399">, arba nevykdo įpareigojimų, nustatytų pagal šio<text:s/></text:span><text:span text:style-name="T400">įstatymo<text:s/></text:span><text:span text:style-name="T401">23 straipsnį, nesilaiko Radijo ryšio įrenginių techninio reglamento, Elektromagnetinio suderinamumo techninio reglamento,</text:span><text:span text:style-name="T402"><text:s/>Reglamento<text:s/></text:span><text:a xlink:href="http://eur-lex.europa.eu/legal-content/LIT/TXT/?uri=CELEX:32024R1309&amp;locale=lt" office:target-frame-name="_blank" xlink:show="new"><text:span text:style-name="T403">(ES) 2024/1309</text:span></text:a><text:span text:style-name="T404"><text:s/>arba, kai ryšio numeriai naudojami kitose Europos Sąjungos valstybėse narėse, nesilaiko atitinkamos Europos Sąjungos valstybės narės, kurioje ryšio numeriai yra naudojami, vartotojų teisių apsaugą ir (arba) ryšio numerių naudojimą reglamentuojančių teisės aktų reikalavimų,</text:span><text:span text:style-name="T405"><text:s/>Ryšių reguliavimo tarnyba skiria iki 3 procentų bendrųjų metinių pajamų iš veiklos, susijusios su elektroniniais ryšiais, dydžio baudą, o jeigu tokios veiklos mastą apskaičiuoti sunku arba neįmanoma, – iki<text:s/></text:span><text:span text:style-name="T406">86 900<text:s/></text:span><text:span text:style-name="T407">eurų.</text:span><text:span text:style-name="T408">“</text:span><text:span text:style-name="T409"><text:s/></text:span></text:p>
        <text:p text:style-name="P410"/>
        <text:p text:style-name="P411"><text:span text:style-name="T412">13</text:span><text:span text:style-name="T413"><text:s/>straipsnis.<text:s/></text:span><text:span text:style-name="T414">Įstatymo 2<text:s/></text:span><text:span text:style-name="T415">priedo pakeitimas</text:span></text:p>
        <text:p text:style-name="P416"><text:span text:style-name="T417">1</text:span><text:span text:style-name="T418">. Pripažinti netekusiu galios Įstatymo 2 priedo 11 punktą.</text:span></text:p>
        <text:p text:style-name="P419"><text:span text:style-name="T420">2</text:span><text:span text:style-name="T421">. Papildyti Įstatymo 2 priedą 18 punktu:</text:span></text:p>
        <text:p text:style-name="P422"><text:span text:style-name="T423">„</text:span><text:span text:style-name="T424">18</text:span><text:span text:style-name="T425">.<text:s/></text:span><text:span text:style-name="T426">2024 m. balandžio 29 d. Europos Parlamento ir Tarybos reglamentas<text:s/></text:span><text:a xlink:href="http://eur-lex.europa.eu/legal-content/LIT/TXT/?uri=CELEX:32024R1309&amp;locale=lt" office:target-frame-name="_blank" xlink:show="new"><text:span text:style-name="T427">(ES) 2024/1309</text:span></text:a><text:span text:style-name="T428"><text:s/>dėl priemonių gigabitinių elektroninių ryšių tinklų diegimo sąnaudoms mažinti, kuriuo iš dalies keičiamas Reglamentas<text:s/></text:span><text:a xlink:href="http://eur-lex.europa.eu/legal-content/LIT/TXT/?uri=CELEX:32015R2120&amp;locale=lt" office:target-frame-name="_blank" xlink:show="new"><text:span text:style-name="T429">(ES) 2015/2120</text:span></text:a><text:span text:style-name="T430"><text:s/>ir panaikinama Direktyva<text:s/></text:span><text:a xlink:href="http://eur-lex.europa.eu/legal-content/LIT/TXT/?uri=CELEX:32014L0061&amp;locale=lt" office:target-frame-name="_blank" xlink:show="new"><text:span text:style-name="T431">2014/61/ES</text:span></text:a><text:span text:style-name="T432"><text:s/>(Gigabitinės infrastruktūros aktas).“</text:span></text:p>
        <text:p text:style-name="P433"/>
        <text:p text:style-name="P434"><text:span text:style-name="T435">14</text:span><text:span text:style-name="T436"><text:s/>straipsnis.<text:s/></text:span><text:span text:style-name="T437">Įstatymo įsigaliojimas ir įgyvendinimas</text:span></text:p>
        <text:p text:style-name="P438"><text:span text:style-name="T439">1</text:span><text:span text:style-name="T440">. Šis įstatymas, išskyrus 10 straipsnį ir šio straipsnio 2 dalį, įsigalioja 2026 m. liepos 1 d.</text:span></text:p>
        <text:p text:style-name="P441"><text:span text:style-name="T442">2</text:span><text:span text:style-name="T443">. Lietuvos Respublikos ryšių reguliavimo tarnyba ir aplinkos ministras iki 2026 m. birželio 30 d. priima šio įstatymo įgyvendinamuosius teisės aktus.</text:span></text:p>
        <text:p text:style-name="P444"/>
        <text:p text:style-name="P445"><text:span text:style-name="T446">Skelbiu šį Lietuvos Respublikos Seimo priimtą įstatymą.</text:span></text:p>
        <text:p text:style-name="P447"/>
        <text:p text:style-name="P448"/>
        <text:p text:style-name="P449"/>
        <text:p text:style-name="P450"><text:span text:style-name="T451">Respublikos Prezidentas</text:span><text:span text:style-name="T452"><text:tab/></text:span><text:span text:style-name="T45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6-30T21:40:00Z</meta:creation-date>
    <dc:date>2026-06-30T21:40:00Z</dc:date>
    <meta:print-date>2026-04-16T11:01:00Z</meta:print-date>
    <meta:template xlink:href="Normal.dotm" xlink:type="simple"/>
    <meta:editing-cycles>2</meta:editing-cycles>
    <meta:editing-duration>PT0S</meta:editing-duration>
    <meta:document-statistic meta:page-count="3" meta:paragraph-count="209" meta:word-count="3198" meta:character-count="23044" meta:row-count="691" meta:non-whitespace-character-count="20055"/>
  </office:meta>
</office:document-meta>
</file>