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language="en" fo:country="US"/>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line-height-at-least="0.1666in"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694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line-height-at-least="0.1666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justify" style:line-height-at-least="0.0159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0159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0159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0159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0159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style:line-height-at-least="0.0159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5.4166in"/>
          <style:tab-stop style:type="left" style:position="4.627in"/>
          <style:tab-stop style:type="left" style:position="5.6111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627in"/>
          <style:tab-stop style:type="left" style:position="5.6111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627in"/>
          <style:tab-stop style:type="left" style:position="5.6111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627in"/>
          <style:tab-stop style:type="left" style:position="5.6111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line-height-at-least="0.0159in" fo:margin-left="3.9375in">
        <style:tab-stops/>
      </style:paragraph-properties>
    </style:style>
    <style:style style:name="P72" style:parent-style-name="Normal" style:master-page-name="MPF1" style:family="paragraph">
      <style:paragraph-properties fo:break-before="page" style:line-height-at-least="0.0159in" fo:margin-left="3.5437in" style:page-number="1">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line-height-at-least="0.0159in" fo:margin-left="3.5437in">
        <style:tab-stops/>
      </style:paragraph-properties>
      <style:text-properties style:language-asian="lt" style:country-asian="LT"/>
    </style:style>
    <style:style style:name="P88" style:parent-style-name="Normal" style:family="paragraph">
      <style:paragraph-properties fo:margin-left="3.3472in">
        <style:tab-stops/>
      </style:paragraph-properties>
      <style:text-properties style:language-asian="lt" style:country-asian="LT"/>
    </style:style>
    <style:style style:name="P89" style:parent-style-name="Normal" style:family="paragraph">
      <style:paragraph-properties fo:margin-left="3.3472in">
        <style:tab-stops/>
      </style:paragraph-properties>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style:line-height-at-least="0.0159in"/>
      <style:text-properties style:font-size-complex="12pt" style:language-asian="lt" style:country-asian="LT"/>
    </style:style>
    <style:style style:name="P97" style:parent-style-name="Normal" style:family="paragraph">
      <style:paragraph-properties fo:text-align="justify" style:line-height-at-least="0.0159in"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0159in" fo:text-indent="0.3937in">
        <style:tab-stops>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0159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0159in" fo:text-indent="0.3937in">
        <style:tab-stops>
          <style:tab-stop style:type="left" style:position="3.215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0159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0159in"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0159in"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0159in" fo:text-indent="0.3937in"/>
      <style:text-properties style:language-asian="lt" style:country-asian="LT"/>
    </style:style>
    <style:style style:name="P122" style:parent-style-name="Normal" style:family="paragraph">
      <style:paragraph-properties fo:text-align="justify" style:line-height-at-least="0.0159in"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0159in" fo:text-indent="0.3937in"/>
    </style:style>
    <style:style style:name="T127" style:parent-style-name="DefaultParagraphFont" style:family="text">
      <style:text-properties fo:color="#000000"/>
    </style:style>
    <style:style style:name="P128" style:parent-style-name="Normal" style:family="paragraph">
      <style:paragraph-properties fo:text-align="justify" style:line-height-at-least="0.0159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0159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0159in" fo:text-indent="0.3937in"/>
      <style:text-properties style:font-size-complex="12pt" style:language-asian="lt" style:country-asian="LT"/>
    </style:style>
    <style:style style:name="P146" style:parent-style-name="Normal" style:family="paragraph">
      <style:paragraph-properties fo:text-align="justify" style:line-height-at-least="0.0159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0159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0159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0159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0159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0159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0159in" fo:text-indent="0.3937in"/>
      <style:text-properties style:font-size-complex="12pt" style:language-asian="lt" style:country-asian="LT"/>
    </style:style>
    <style:style style:name="P176" style:parent-style-name="Normal" style:family="paragraph">
      <style:paragraph-properties fo:text-align="justify" style:line-height-at-least="0.0159in" fo:text-indent="0.3937in"/>
      <style:text-properties style:font-size-complex="12pt" style:language-asian="lt" style:country-asian="LT"/>
    </style:style>
    <style:style style:name="P177" style:parent-style-name="Normal" style:family="paragraph">
      <style:paragraph-properties fo:text-align="justify" style:line-height-at-least="0.0159in"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b 66.6%"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0159in"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0159in"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0159in" fo:text-indent="0.3937in"/>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0159in"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0159in" fo:text-indent="0.3937in"/>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0159in"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0159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0159in" fo:text-indent="0.3937in"/>
      <style:text-properties style:font-size-complex="12pt" style:language-asian="lt" style:country-asian="LT"/>
    </style:style>
    <style:style style:name="P210" style:parent-style-name="Normal" style:family="paragraph">
      <style:paragraph-properties fo:text-align="justify" style:line-height-at-least="0.0159in"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b 66.6%"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0159in"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style:line-height-at-least="0.0159in" fo:text-indent="0.3937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sub 66.6%"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baseline" style:line-height-at-least="0.0159in"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style:font-weight-complex="bold" fo:color="#000000" style:text-position="sub 66.6%"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style:font-weight-complex="bold" fo:color="#000000" style:text-position="sub 66.6%"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style:font-weight-complex="bold" fo:color="#000000" style:text-position="sub 66.6%"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style:font-weight-complex="bold" fo:color="#000000" style:text-position="sub 66.6%"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vertical-align="baseline" style:line-height-at-least="0.0159in" fo:text-indent="0.3937in"/>
      <style:text-properties fo:color="#000000" style:language-asian="lt" style:country-asian="LT" fo:hyphenate="false"/>
    </style:style>
    <style:style style:name="P234" style:parent-style-name="Normal" style:family="paragraph">
      <style:paragraph-properties fo:text-align="justify" style:vertical-align="baseline" style:line-height-at-least="0.0159in"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style:font-weight-complex="bold" fo:color="#000000" style:text-position="sub 66.6%"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vertical-align="baseline" style:line-height-at-least="0.0159in"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style:font-weight-complex="bold" fo:color="#000000" style:text-position="sub 66.6%"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baseline" style:line-height-at-least="0.0159in" fo:text-indent="0.3937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style:font-weight-complex="bold" fo:color="#000000" style:text-position="sub 66.6%"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weight="bold" style:font-weight-asian="bold" style:font-weight-complex="bold" fo:color="#000000" style:text-position="sub 66.6%" style:language-asian="lt" style:country-asian="LT"/>
    </style:style>
    <style:style style:name="T247" style:parent-style-name="DefaultParagraphFont" style:family="text">
      <style:text-properties style:font-weight-complex="bold" fo:color="#000000" style:language-asian="lt" style:country-asian="LT"/>
    </style:style>
    <style:style style:name="P248" style:parent-style-name="Normal" style:family="paragraph">
      <style:paragraph-properties fo:text-align="justify" style:vertical-align="baseline" style:line-height-at-least="0.0159in" fo:text-indent="0.3937in"/>
      <style:text-properties fo:color="#000000" style:language-asian="lt" style:country-asian="LT" fo:hyphenate="false"/>
    </style:style>
    <style:style style:name="P249" style:parent-style-name="Normal" style:family="paragraph">
      <style:paragraph-properties fo:text-align="justify" style:vertical-align="baseline" style:line-height-at-least="0.0159in" fo:text-indent="0.3937in"/>
      <style:text-properties fo:hyphenate="false"/>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0159in" fo:text-indent="0.3937in"/>
      <style:text-properties style:language-asian="lt" style:country-asian="LT"/>
    </style:style>
    <style:style style:name="P252" style:parent-style-name="Normal" style:family="paragraph">
      <style:paragraph-properties fo:text-align="justify" style:line-height-at-least="0.0159in" fo:text-indent="0.3937in"/>
      <style:text-properties style:language-asian="lt" style:country-asian="LT"/>
    </style:style>
    <style:style style:name="P253" style:parent-style-name="Normal" style:family="paragraph">
      <style:paragraph-properties fo:text-align="justify" style:line-height-at-least="0.0159in" fo:text-indent="0.3937in"/>
      <style:text-properties style:language-asian="lt" style:country-asian="LT"/>
    </style:style>
    <style:style style:name="P254" style:parent-style-name="Normal" style:family="paragraph">
      <style:paragraph-properties fo:text-align="justify" style:line-height-at-least="0.0159in" fo:text-indent="0.3937in"/>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0159in"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b 66.6%"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0159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with-next="always" fo:text-align="justify" style:line-height-at-least="0.0159in" fo:text-indent="0.3937in"/>
      <style:text-properties style:font-size-complex="12pt" style:language-asian="lt" style:country-asian="LT"/>
    </style:style>
    <style:style style:name="P274" style:parent-style-name="Normal" style:family="paragraph">
      <style:paragraph-properties fo:text-align="justify" style:line-height-at-least="0.0159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0159in"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0159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0159in" fo:text-indent="0.3937in">
        <style:tab-stops>
          <style:tab-stop style:type="left" style:position="4.3312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0159in"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0159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keep-with-next="always" fo:text-align="justify" style:line-height-at-least="0.0159in" fo:text-indent="0.3937in"/>
      <style:text-properties style:font-size-complex="12pt" style:language-asian="lt" style:country-asian="LT"/>
    </style:style>
    <style:style style:name="P308" style:parent-style-name="Normal" style:family="paragraph">
      <style:paragraph-properties fo:text-align="justify" style:line-height-at-least="0.0159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0159in"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0159in"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0159in" fo:text-indent="0.3937in">
        <style:tab-stops>
          <style:tab-stop style:type="left" style:position="4.3312in"/>
          <style:tab-stop style:type="right" style:position="5.76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P325"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line-height-at-least="0.0159in" fo:margin-left="3.9375in">
        <style:tab-stops>
          <style:tab-stop style:type="left" style:position="0.7875in"/>
        </style:tab-stops>
      </style:paragraph-properties>
    </style:style>
    <style:style style:name="P328" style:parent-style-name="Normal" style:master-page-name="MPF2" style:family="paragraph">
      <style:paragraph-properties fo:break-before="page" style:line-height-at-least="0.0159in" fo:margin-left="3.9375in" style:page-number="1">
        <style:tab-stops>
          <style:tab-stop style:type="left" style:position="0.7875in"/>
        </style:tab-stops>
      </style:paragraph-properties>
      <style:text-properties style:font-size-complex="12pt" style:language-asian="lt" style:country-asian="LT"/>
    </style:style>
    <style:style style:name="P334"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35"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36"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37"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38"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40"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41"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42" style:parent-style-name="Normal" style:family="paragraph">
      <style:paragraph-properties style:line-height-at-least="0.0159in" fo:margin-left="3.937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34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style:text-properties style:font-name-asian="Arial Unicode MS" fo:font-size="10pt" style:font-size-asian="10p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style:font-name-asian="Arial Unicode MS" fo:font-size="11pt" style:font-size-asian="11pt" style:font-size-complex="11pt"/>
    </style:style>
    <style:style style:name="P360" style:parent-style-name="Normal" style:family="paragraph">
      <style:paragraph-properties fo:text-align="center"/>
      <style:text-properties style:font-name-asian="Arial Unicode MS" style:font-size-complex="12pt"/>
    </style:style>
    <style:style style:name="P361" style:parent-style-name="Normal" style:family="paragraph">
      <style:paragraph-properties fo:text-align="center" style:line-height-at-least="0.0159in"/>
      <style:text-properties style:font-name-asian="Arial Unicode MS" style:font-size-complex="12pt"/>
    </style:style>
    <style:style style:name="P362"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63"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64" style:parent-style-name="Normal" style:family="paragraph">
      <style:paragraph-properties style:line-height-at-least="0.0159in" fo:text-indent="1.3784in"/>
      <style:text-properties fo:font-size="10pt" style:font-size-asian="10pt" style:language-asian="lt" style:country-asian="LT"/>
    </style:style>
    <style:style style:name="P365" style:parent-style-name="Normal" style:family="paragraph">
      <style:paragraph-properties fo:text-align="justify" style:line-height-at-least="0.0159in" fo:text-indent="0.4923in"/>
      <style:text-properties style:font-size-complex="12pt" style:language-asian="lt" style:country-asian="LT"/>
    </style:style>
    <style:style style:name="P366" style:parent-style-name="Normal" style:family="paragraph">
      <style:paragraph-properties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67" style:parent-style-name="Normal" style:family="paragraph">
      <style:paragraph-properties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68" style:parent-style-name="Normal" style:family="paragraph">
      <style:paragraph-properties style:line-height-at-least="0.0159in" fo:text-indent="1.3784in"/>
      <style:text-properties fo:font-size="10pt" style:font-size-asian="10pt" style:language-asian="lt" style:country-asian="LT"/>
    </style:style>
    <style:style style:name="P369" style:parent-style-name="Normal" style:family="paragraph">
      <style:paragraph-properties fo:text-align="center" style:line-height-at-least="0.0159in" fo:text-indent="0.4923in"/>
      <style:text-properties style:font-size-complex="12pt" style:language-asian="lt" style:country-asian="LT"/>
    </style:style>
    <style:style style:name="P370"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line-height-at-least="0.0159in" fo:text-indent="1.9687in"/>
      <style:text-properties fo:font-size="10pt" style:font-size-asian="10pt" style:language-asian="lt" style:country-asian="LT"/>
    </style:style>
    <style:style style:name="P378" style:parent-style-name="Normal" style:family="paragraph">
      <style:paragraph-properties fo:text-align="center" style:line-height-at-least="0.0159in" fo:text-indent="0.3937in"/>
      <style:text-properties fo:font-size="11pt" style:font-size-asian="11pt" style:font-size-complex="11pt" style:language-asian="lt" style:country-asian="LT"/>
    </style:style>
    <style:style style:name="P379"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80"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381"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82"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383" style:parent-style-name="Normal" style:family="paragraph">
      <style:paragraph-properties fo:text-align="justify" style:line-height-at-least="0.0159in"/>
      <style:text-properties style:font-size-complex="12pt" style:language-asian="lt" style:country-asian="LT"/>
    </style:style>
    <style:style style:name="P384" style:parent-style-name="Normal" style:family="paragraph">
      <style:paragraph-properties fo:text-align="justify" style:line-height-at-least="0.0159in" fo:text-indent="0.4923in"/>
      <style:text-properties style:font-size-complex="12pt" style:language-asian="lt" style:country-asian="LT"/>
    </style:style>
    <style:style style:name="P385" style:parent-style-name="Normal" style:family="paragraph">
      <style:paragraph-properties fo:text-align="justify" style:line-height-at-least="0.0159in"/>
      <style:text-properties style:font-size-complex="12pt" style:language-asian="lt" style:country-asian="LT"/>
    </style:style>
    <style:style style:name="P386" style:parent-style-name="Normal" style:family="paragraph">
      <style:paragraph-properties fo:text-align="justify" style:line-height-at-least="0.0159in" fo:text-indent="5.8083in"/>
      <style:text-properties style:font-size-complex="12pt" style:language-asian="lt" style:country-asian="LT"/>
    </style:style>
    <style:style style:name="TableColumn388" style:family="table-column">
      <style:table-column-properties style:column-width="0.3944in" style:use-optimal-column-width="false"/>
    </style:style>
    <style:style style:name="TableColumn389" style:family="table-column">
      <style:table-column-properties style:column-width="0.8784in" style:use-optimal-column-width="false"/>
    </style:style>
    <style:style style:name="TableColumn390" style:family="table-column">
      <style:table-column-properties style:column-width="0.5006in" style:use-optimal-column-width="false"/>
    </style:style>
    <style:style style:name="TableColumn391" style:family="table-column">
      <style:table-column-properties style:column-width="0.984in" style:use-optimal-column-width="false"/>
    </style:style>
    <style:style style:name="TableColumn392" style:family="table-column">
      <style:table-column-properties style:column-width="0.8777in" style:use-optimal-column-width="false"/>
    </style:style>
    <style:style style:name="TableColumn393" style:family="table-column">
      <style:table-column-properties style:column-width="0.7958in" style:use-optimal-column-width="false"/>
    </style:style>
    <style:style style:name="TableColumn394" style:family="table-column">
      <style:table-column-properties style:column-width="2.2555in" style:use-optimal-column-width="false"/>
    </style:style>
    <style:style style:name="Table387" style:family="table">
      <style:table-properties style:width="0in" fo:margin-left="0.0034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style:line-height-at-least="0.0159in"/>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fo:text-align="center" style:line-height-at-least="0.0159in"/>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text-align="center" style:line-height-at-least="0.015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fo:text-align="center" style:line-height-at-least="0.015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al" style:family="paragraph">
      <style:paragraph-properties fo:text-align="center" style:line-height-at-least="0.015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style:line-height-at-least="0.015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fo:text-align="center" style:line-height-at-least="0.015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line-height-at-least="0.0159in"/>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center" style:line-height-at-least="0.0159in"/>
      <style:text-properties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line-height-at-least="0.0159in"/>
      <style:text-properties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center" style:line-height-at-least="0.0159in"/>
      <style:text-properties style:font-size-complex="12pt" style:language-asian="lt" style:country-asian="L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center" style:line-height-at-least="0.0159in"/>
      <style:text-properties style:font-size-complex="12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center" style:line-height-at-least="0.0159in"/>
      <style:text-properties style:font-size-complex="12pt" style:language-asian="lt" style:country-asian="LT"/>
    </style:style>
    <style:style style:name="TableCell4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7" style:parent-style-name="Normal" style:family="paragraph">
      <style:paragraph-properties fo:text-align="center" style:line-height-at-least="0.0159in"/>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style:line-height-at-least="0.0159in"/>
      <style:text-properties style:font-size-complex="12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center" style:line-height-at-least="0.0159in"/>
      <style:text-properties style:font-size-complex="12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center" style:line-height-at-least="0.0159in"/>
      <style:text-properties style:font-size-complex="12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center" style:line-height-at-least="0.0159in"/>
      <style:text-properties style:font-size-complex="12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center" style:line-height-at-least="0.0159in"/>
      <style:text-properties style:font-size-complex="12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center" style:line-height-at-least="0.0159in"/>
      <style:text-properties style:font-size-complex="12pt" style:language-asian="lt" style:country-asian="LT"/>
    </style:style>
    <style:style style:name="TableCell4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2" style:parent-style-name="Normal" style:family="paragraph">
      <style:paragraph-properties fo:text-align="center" style:line-height-at-least="0.0159in"/>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style:line-height-at-least="0.0159in"/>
      <style:text-properties style:font-size-complex="12pt" style:language-asian="lt" style:country-asian="LT"/>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style:line-height-at-least="0.0159in"/>
      <style:text-properties style:font-size-complex="12pt" style:language-asian="lt" style:country-asian="L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style:line-height-at-least="0.0159in"/>
      <style:text-properties style:font-size-complex="12pt" style:language-asian="lt" style:country-asian="LT"/>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text-align="end" style:line-height-at-least="0.0159in" fo:margin-right="0.0395in"/>
      <style:text-properties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style:line-height-at-least="0.0159in"/>
      <style:text-properties style:font-size-complex="12pt" style:language-asian="lt" style:country-asian="LT"/>
    </style:style>
    <style:style style:name="P474" style:parent-style-name="Normal" style:family="paragraph">
      <style:paragraph-properties style:line-height-at-least="0.0159in" fo:text-indent="0.4923in"/>
      <style:text-properties style:font-size-complex="12pt" style:language-asian="lt" style:country-asian="LT"/>
    </style:style>
    <style:style style:name="P475" style:parent-style-name="Normal" style:family="paragraph">
      <style:paragraph-properties style:line-height-at-least="0.0159in"/>
      <style:text-properties style:font-size-complex="12pt" style:language-asian="lt" style:country-asian="LT"/>
    </style:style>
    <style:style style:name="P476" style:parent-style-name="Normal" style:family="paragraph">
      <style:paragraph-properties style:line-height-at-least="0.0159in" fo:text-indent="5.8083in"/>
      <style:text-properties style:font-size-complex="12pt" style:language-asian="lt" style:country-asian="LT"/>
    </style:style>
    <style:style style:name="TableColumn478" style:family="table-column">
      <style:table-column-properties style:column-width="0.3937in" style:use-optimal-column-width="false"/>
    </style:style>
    <style:style style:name="TableColumn479" style:family="table-column">
      <style:table-column-properties style:column-width="2.3625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2.2638in" style:use-optimal-column-width="false"/>
    </style:style>
    <style:style style:name="Table477" style:family="table">
      <style:table-properties style:width="0in" fo:margin-left="-0.0034in" table:align="lef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style:line-height-at-least="0.0159in" fo:margin-left="-0.1444in" fo:text-indent="0.1444in">
        <style:tab-stops/>
      </style:paragraph-properties>
      <style:text-properties style:font-size-complex="12pt" style:language-asian="lt" style:country-asian="LT"/>
    </style:style>
    <style:style style:name="P486" style:parent-style-name="Normal" style:family="paragraph">
      <style:paragraph-properties fo:text-align="center" style:line-height-at-least="0.0159in" fo:margin-left="-0.1444in" fo:text-indent="0.1444in">
        <style:tab-stops/>
      </style:paragraph-properties>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paragraph-properties fo:text-align="center" style:line-height-at-least="0.015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text-align="center" style:line-height-at-least="0.0159in"/>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line-height-at-least="0.0159in"/>
      <style:text-properties style:font-size-complex="12pt" style:language-asian="lt" style:country-asian="LT"/>
    </style:style>
    <style:style style:name="P496" style:parent-style-name="Normal" style:family="paragraph">
      <style:paragraph-properties fo:text-align="center" style:line-height-at-least="0.015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line-height-at-least="0.015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center" style:line-height-at-least="0.0159in"/>
      <style:text-properties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line-height-at-least="0.0159in"/>
      <style:text-properties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center" style:line-height-at-least="0.0159in"/>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line-height-at-least="0.0159in"/>
      <style:text-properties style:font-size-complex="12pt" style:language-asian="lt" style:country-asian="LT"/>
    </style:style>
    <style:style style:name="TableCell5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2" style:parent-style-name="Normal" style:family="paragraph">
      <style:paragraph-properties fo:text-align="center" style:line-height-at-least="0.0159in"/>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center" style:line-height-at-least="0.0159in"/>
      <style:text-properties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line-height-at-least="0.0159in"/>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line-height-at-least="0.0159in"/>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line-height-at-least="0.0159in"/>
      <style:text-properties style:font-size-complex="12pt" style:language-asian="lt" style:country-asian="LT"/>
    </style:style>
    <style:style style:name="TableCell5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33" style:parent-style-name="Normal" style:family="paragraph">
      <style:paragraph-properties fo:text-align="center" style:line-height-at-least="0.0159in"/>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end" style:line-height-at-least="0.0159in" fo:margin-right="0.0395in"/>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line-height-at-least="0.0159in"/>
      <style:text-properties style:font-size-complex="12pt" style:language-asian="lt" style:country-asian="LT"/>
    </style:style>
    <style:style style:name="P539" style:parent-style-name="Normal" style:family="paragraph">
      <style:paragraph-properties style:line-height-at-least="0.0159in"/>
      <style:text-properties style:font-size-complex="12pt"/>
    </style:style>
    <style:style style:name="P540" style:parent-style-name="Normal" style:family="paragraph">
      <style:paragraph-properties style:line-height-at-least="0.0159in"/>
      <style:text-properties style:font-size-complex="12pt"/>
    </style:style>
    <style:style style:name="P541" style:parent-style-name="Normal" style:family="paragraph">
      <style:paragraph-properties style:line-height-at-least="0.0159in"/>
      <style:text-properties style:font-size-complex="12pt" style:language-asian="lt" style:country-asian="LT"/>
    </style:style>
    <style:style style:name="P542" style:parent-style-name="Normal" style:family="paragraph">
      <style:paragraph-properties style:line-height-at-least="0.0159in"/>
      <style:text-properties style:font-size-complex="12pt" style:language-asian="lt" style:country-asian="LT"/>
    </style:style>
    <style:style style:name="P543" style:parent-style-name="Normal" style:family="paragraph">
      <style:paragraph-properties style:line-height-at-least="0.0159in" fo:text-indent="0.3937in"/>
      <style:text-properties fo:font-size="10pt" style:font-size-asian="10pt" style:language-asian="lt" style:country-asian="LT"/>
    </style:style>
    <style:style style:name="P544" style:parent-style-name="Normal" style:family="paragraph">
      <style:paragraph-properties fo:text-align="center" style:line-height-at-least="0.0159in">
        <style:tab-stops>
          <style:tab-stop style:type="left" style:position="4.3312in"/>
          <style:tab-stop style:type="right" style:position="5.768in"/>
        </style:tab-stops>
      </style:paragraph-properties>
      <style:text-properties fo:color="#000000" style:font-size-complex="12pt"/>
    </style:style>
    <style:style style:name="P545"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546" style:parent-style-name="DefaultParagraphFont" style:family="text">
      <style:text-properties fo:color="#000000" style:font-size-complex="12pt"/>
    </style:style>
    <style:style style:name="P547" style:parent-style-name="Normal" style:family="paragraph">
      <style:paragraph-properties style:line-height-at-least="0.1666in" fo:margin-left="3.9375in">
        <style:tab-stops>
          <style:tab-stop style:type="left" style:position="0.7875in"/>
        </style:tab-stops>
      </style:paragraph-properties>
    </style:style>
    <style:style style:name="P548" style:parent-style-name="Normal" style:master-page-name="MPF3" style:family="paragraph">
      <style:paragraph-properties fo:break-before="page" style:line-height-at-least="0.1666in" fo:margin-left="3.9375in" style:page-number="1">
        <style:tab-stops>
          <style:tab-stop style:type="left" style:position="0.7875in"/>
        </style:tab-stops>
      </style:paragraph-properties>
      <style:text-properties style:font-size-complex="12pt" style:language-asian="lt" style:country-asian="LT"/>
    </style:style>
    <style:style style:name="P554"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55"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56"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57"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58"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59"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60"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61"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62" style:parent-style-name="Normal" style:family="paragraph">
      <style:paragraph-properties style:line-height-at-least="0.1666in" fo:margin-left="3.937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style:line-height-at-least="0.1666in">
        <style:tab-stops>
          <style:tab-stop style:type="center" style:position="2.884in"/>
          <style:tab-stop style:type="right" style:position="5.768in"/>
        </style:tab-stops>
      </style:paragraph-properties>
      <style:text-properties style:language-asian="lt" style:country-asian="LT"/>
    </style:style>
    <style:style style:name="P568" style:parent-style-name="Normal" style:family="paragraph">
      <style:paragraph-properties style:line-height-at-least="0.1666in">
        <style:tab-stops>
          <style:tab-stop style:type="left" style:position="4.3312in"/>
          <style:tab-stop style:type="right" style:position="5.768in"/>
        </style:tab-stops>
      </style:paragraph-properties>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574" style:parent-style-name="Normal" style:family="paragraph">
      <style:paragraph-properties fo:text-align="center" style:line-height-at-least="0.0159in"/>
      <style:text-properties style:font-name-asian="Arial Unicode MS" fo:font-size="11pt" style:font-size-asian="11pt" style:font-size-complex="12pt"/>
    </style:style>
    <style:style style:name="P575" style:parent-style-name="Normal" style:family="paragraph">
      <style:paragraph-properties fo:text-align="center" style:line-height-at-least="0.0159in"/>
      <style:text-properties style:font-name-asian="Arial Unicode MS" fo:font-size="11pt" style:font-size-asian="11pt" style:font-size-complex="11pt"/>
    </style:style>
    <style:style style:name="P576" style:parent-style-name="Normal" style:family="paragraph">
      <style:paragraph-properties fo:text-align="center" style:line-height-at-least="0.0159in"/>
      <style:text-properties style:font-size-complex="12pt" style:language-asian="lt" style:country-asian="LT"/>
    </style:style>
    <style:style style:name="P577" style:parent-style-name="Normal" style:family="paragraph">
      <style:paragraph-properties fo:text-align="center" style:line-height-at-least="0.0159in"/>
      <style:text-properties style:font-size-complex="12pt" style:language-asian="lt" style:country-asian="LT"/>
    </style:style>
    <style:style style:name="P578"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579"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580" style:parent-style-name="Normal" style:family="paragraph">
      <style:paragraph-properties style:line-height-at-least="0.0159in" fo:text-indent="0.5909in"/>
      <style:text-properties fo:font-size="10pt" style:font-size-asian="10pt" style:language-asian="lt" style:country-asian="LT"/>
    </style:style>
    <style:style style:name="P581" style:parent-style-name="Normal" style:family="paragraph">
      <style:paragraph-properties fo:text-align="justify" style:line-height-at-least="0.0159in"/>
      <style:text-properties style:font-size-complex="12pt" style:language-asian="lt" style:country-asian="LT"/>
    </style:style>
    <style:style style:name="P582"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583"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584" style:parent-style-name="Normal" style:family="paragraph">
      <style:paragraph-properties style:line-height-at-least="0.0159in" fo:text-indent="0.5909in"/>
      <style:text-properties fo:font-size="10pt" style:font-size-asian="10pt" style:language-asian="lt" style:country-asian="LT"/>
    </style:style>
    <style:style style:name="P585" style:parent-style-name="Normal" style:family="paragraph">
      <style:paragraph-properties fo:text-align="justify" style:line-height-at-least="0.0159in"/>
      <style:text-properties fo:font-size="11pt" style:font-size-asian="11pt" style:font-size-complex="12pt" style:language-asian="lt" style:country-asian="LT"/>
    </style:style>
    <style:style style:name="P586"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587"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588" style:parent-style-name="Normal" style:family="paragraph">
      <style:paragraph-properties style:line-height-at-least="0.0159in" fo:text-indent="1.3784in"/>
      <style:text-properties fo:font-size="10pt" style:font-size-asian="10pt" style:language-asian="lt" style:country-asian="LT"/>
    </style:style>
    <style:style style:name="P589" style:parent-style-name="Normal" style:family="paragraph">
      <style:paragraph-properties fo:text-align="center" style:line-height-at-least="0.0159in"/>
      <style:text-properties style:font-size-complex="12pt" style:language-asian="lt" style:country-asian="LT"/>
    </style:style>
    <style:style style:name="P590"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line-height-at-least="0.0159in" fo:text-indent="0.4923in"/>
      <style:text-properties fo:font-size="10pt" style:font-size-asian="10pt" style:language-asian="lt" style:country-asian="LT"/>
    </style:style>
    <style:style style:name="P595" style:parent-style-name="Normal" style:family="paragraph">
      <style:paragraph-properties fo:text-align="center" style:line-height-at-least="0.0159in" fo:text-indent="0.4923in"/>
      <style:text-properties fo:font-size="11pt" style:font-size-asian="11pt" style:font-size-complex="11pt" style:language-asian="lt" style:country-asian="LT"/>
    </style:style>
    <style:style style:name="P596"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line-height-at-least="0.0159in" fo:text-indent="3.15in"/>
      <style:text-properties fo:font-size="10pt" style:font-size-asian="10pt" style:language-asian="lt" style:country-asian="LT"/>
    </style:style>
    <style:style style:name="P601" style:parent-style-name="Normal" style:family="paragraph">
      <style:paragraph-properties fo:text-align="justify" style:line-height-at-least="0.0159in" fo:text-indent="0.4923in"/>
      <style:text-properties style:font-size-complex="12pt" style:language-asian="lt" style:country-asian="LT"/>
    </style:style>
    <style:style style:name="P602"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line-height-at-least="0.0159in" fo:text-indent="2.3625in"/>
      <style:text-properties fo:font-size="10pt" style:font-size-asian="10pt" style:language-asian="lt" style:country-asian="LT"/>
    </style:style>
    <style:style style:name="P607" style:parent-style-name="Normal" style:family="paragraph">
      <style:paragraph-properties fo:text-align="justify" style:line-height-at-least="0.0159in" fo:text-indent="0.4923in"/>
      <style:text-properties style:font-size-complex="12pt" style:language-asian="lt" style:country-asian="LT"/>
    </style:style>
    <style:style style:name="P608" style:parent-style-name="Normal" style:family="paragraph">
      <style:paragraph-properties fo:text-align="justify" style:line-height-at-least="0.015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line-height-at-least="0.0159in" fo:text-indent="4.1347in"/>
      <style:text-properties fo:font-size="10pt" style:font-size-asian="10pt" style:language-asian="lt" style:country-asian="LT"/>
    </style:style>
    <style:style style:name="P614" style:parent-style-name="Normal" style:family="paragraph">
      <style:paragraph-properties fo:text-align="justify" style:line-height-at-least="0.0159in" fo:text-indent="0.043in"/>
      <style:text-properties style:font-size-complex="12pt" style:language-asian="lt" style:country-asian="LT"/>
    </style:style>
    <style:style style:name="P615" style:parent-style-name="Normal" style:family="paragraph">
      <style:paragraph-properties style:line-height-at-least="0.0159in" fo:text-indent="4.5284in"/>
      <style:text-properties fo:font-size="10pt" style:font-size-asian="10pt" style:language-asian="lt" style:country-asian="LT"/>
    </style:style>
    <style:style style:name="P616" style:parent-style-name="Normal" style:family="paragraph">
      <style:paragraph-properties fo:text-align="justify" style:line-height-at-least="0.0159in" fo:text-indent="0.4923in"/>
      <style:text-properties fo:font-size="11pt" style:font-size-asian="11pt" style:font-size-complex="12pt" style:language-asian="lt" style:country-asian="LT"/>
    </style:style>
    <style:style style:name="P617" style:parent-style-name="Normal" style:family="paragraph">
      <style:paragraph-properties fo:text-align="justify" style:line-height-at-least="0.0159in"/>
      <style:text-properties style:font-size-complex="12pt" style:language-asian="lt" style:country-asian="LT"/>
    </style:style>
    <style:style style:name="P618"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19" style:parent-style-name="Normal" style:family="paragraph">
      <style:paragraph-properties style:line-height-at-least="0.0159in" fo:text-indent="2.7562in"/>
      <style:text-properties fo:font-size="10pt" style:font-size-asian="10pt" style:language-asian="lt" style:country-asian="LT"/>
    </style:style>
    <style:style style:name="P620" style:parent-style-name="Normal" style:family="paragraph">
      <style:paragraph-properties style:line-height-at-least="0.0159in"/>
      <style:text-properties fo:font-size="10pt" style:font-size-asian="10pt" style:language-asian="lt" style:country-asian="LT"/>
    </style:style>
    <style:style style:name="P621" style:parent-style-name="Normal" style:family="paragraph">
      <style:paragraph-properties style:line-height-at-least="0.0159in"/>
      <style:text-properties style:font-size-complex="12pt" style:language-asian="lt" style:country-asian="LT"/>
    </style:style>
    <style:style style:name="P622" style:parent-style-name="Normal" style:family="paragraph">
      <style:paragraph-properties style:line-height-at-least="0.0159in"/>
      <style:text-properties style:font-size-complex="12pt" style:language-asian="lt" style:country-asian="LT"/>
    </style:style>
    <style:style style:name="P623" style:parent-style-name="Normal" style:family="paragraph">
      <style:paragraph-properties style:line-height-at-least="0.0159in"/>
      <style:text-properties style:font-size-complex="12pt" style:language-asian="lt" style:country-asian="LT"/>
    </style:style>
    <style:style style:name="P624" style:parent-style-name="Normal" style:family="paragraph">
      <style:paragraph-properties style:line-height-at-least="0.0159in" fo:text-indent="0.3937in"/>
      <style:text-properties fo:font-size="10pt" style:font-size-asian="10pt" style:language-asian="lt" style:country-asian="LT"/>
    </style:style>
    <style:style style:name="P625" style:parent-style-name="Normal" style:family="paragraph">
      <style:paragraph-properties style:line-height-at-least="0.0159in" fo:text-indent="0.5in"/>
      <style:text-properties fo:font-size="11pt" style:font-size-asian="11pt" style:font-size-complex="12pt" style:language-asian="lt" style:country-asian="LT"/>
    </style:style>
    <style:style style:name="P626" style:parent-style-name="Normal" style:family="paragraph">
      <style:paragraph-properties style:line-height-at-least="0.0159in"/>
      <style:text-properties fo:font-size="11pt" style:font-size-asian="11pt" style:font-size-complex="12pt" style:language-asian="lt" style:country-asian="LT"/>
    </style:style>
    <style:style style:name="P627"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628" style:parent-style-name="DefaultParagraphFont" style:family="text">
      <style:text-properties fo:color="#000000"/>
    </style:style>
    <style:style style:name="P629"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635" style:parent-style-name="Normal" style:family="paragraph">
      <style:paragraph-properties fo:margin-left="3.9375in">
        <style:tab-stops/>
      </style:paragraph-properties>
      <style:text-properties style:font-size-complex="12pt" style:language-asian="lt" style:country-asian="LT"/>
    </style:style>
    <style:style style:name="P636" style:parent-style-name="Normal" style:family="paragraph">
      <style:paragraph-properties fo:margin-left="3.9375in">
        <style:tab-stops/>
      </style:paragraph-properties>
      <style:text-properties style:font-size-complex="12pt" style:language-asian="lt" style:country-asian="LT"/>
    </style:style>
    <style:style style:name="P637" style:parent-style-name="Normal" style:family="paragraph">
      <style:paragraph-properties fo:margin-left="3.9375in">
        <style:tab-stops/>
      </style:paragraph-properties>
      <style:text-properties style:font-size-complex="12pt" style:language-asian="lt" style:country-asian="LT"/>
    </style:style>
    <style:style style:name="P638" style:parent-style-name="Normal" style:family="paragraph">
      <style:paragraph-properties fo:margin-left="3.9375in">
        <style:tab-stops/>
      </style:paragraph-properties>
      <style:text-properties style:font-size-complex="12pt" style:language-asian="lt" style:country-asian="LT"/>
    </style:style>
    <style:style style:name="P639" style:parent-style-name="Normal" style:family="paragraph">
      <style:paragraph-properties fo:margin-left="3.9375in">
        <style:tab-stops/>
      </style:paragraph-properties>
      <style:text-properties style:font-size-complex="12pt" style:language-asian="lt" style:country-asian="LT"/>
    </style:style>
    <style:style style:name="P640" style:parent-style-name="Normal" style:family="paragraph">
      <style:paragraph-properties fo:margin-left="3.9375in">
        <style:tab-stops/>
      </style:paragraph-properties>
      <style:text-properties style:font-size-complex="12pt" style:language-asian="lt" style:country-asian="LT"/>
    </style:style>
    <style:style style:name="P641" style:parent-style-name="Normal" style:family="paragraph">
      <style:paragraph-properties fo:margin-left="3.9375in">
        <style:tab-stops/>
      </style:paragraph-properties>
      <style:text-properties style:font-size-complex="12pt" style:language-asian="lt" style:country-asian="LT"/>
    </style:style>
    <style:style style:name="P642" style:parent-style-name="Normal" style:family="paragraph">
      <style:paragraph-properties fo:margin-left="3.93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margin-left="3.93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5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style:text-properties style:font-name-asian="Arial Unicode MS" fo:font-size="10pt" style:font-size-asian="10p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name-asian="Arial Unicode MS" fo:font-size="11pt" style:font-size-asian="11pt" style:font-size-complex="11pt"/>
    </style:style>
    <style:style style:name="P663" style:parent-style-name="Normal" style:family="paragraph">
      <style:paragraph-properties fo:text-align="center"/>
      <style:text-properties style:font-name-asian="Arial Unicode MS" fo:font-size="11pt" style:font-size-asian="11pt" style:font-size-complex="11pt"/>
    </style:style>
    <style:style style:name="P664" style:parent-style-name="Normal" style:family="paragraph">
      <style:paragraph-properties fo:text-align="center" style:line-height-at-least="0.0159in"/>
      <style:text-properties style:font-name-asian="Arial Unicode MS" fo:font-size="11pt" style:font-size-asian="11pt" style:font-size-complex="11pt"/>
    </style:style>
    <style:style style:name="P665"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671" style:parent-style-name="Normal" style:family="paragraph">
      <style:paragraph-properties style:line-height-at-least="0.0159in" fo:text-indent="1.575in"/>
      <style:text-properties fo:font-size="10pt" style:font-size-asian="10pt" style:language-asian="lt" style:country-asian="LT"/>
    </style:style>
    <style:style style:name="P672" style:parent-style-name="Normal" style:family="paragraph">
      <style:paragraph-properties fo:text-align="justify" style:line-height-at-least="0.0159in" fo:text-indent="0.4923in"/>
      <style:text-properties fo:font-size="11pt" style:font-size-asian="11pt" style:font-size-complex="11pt" style:language-asian="lt" style:country-asian="LT"/>
    </style:style>
    <style:style style:name="P673" style:parent-style-name="Normal" style:family="paragraph">
      <style:paragraph-properties style:line-height-at-least="0.0159in">
        <style:tab-stops>
          <style:tab-stop style:type="right" style:leader-style="solid" style:leader-text="_" style:position="6.2993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style:line-height-at-least="0.0159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679" style:parent-style-name="Normal" style:family="paragraph">
      <style:paragraph-properties style:line-height-at-least="0.0159in" fo:text-indent="1.1812in"/>
      <style:text-properties fo:font-size="10pt" style:font-size-asian="10pt" style:language-asian="lt" style:country-asian="LT"/>
    </style:style>
    <style:style style:name="P680" style:parent-style-name="Normal" style:family="paragraph">
      <style:paragraph-properties fo:text-align="center" style:line-height-at-least="0.0159in" fo:text-indent="0.4923in"/>
      <style:text-properties fo:font-size="11pt" style:font-size-asian="11pt" style:font-size-complex="11pt" style:language-asian="lt" style:country-asian="LT"/>
    </style:style>
    <style:style style:name="P681"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style:line-height-at-least="0.0159in" fo:text-indent="1.9687in"/>
      <style:text-properties fo:font-size="10pt" style:font-size-asian="10pt" style:language-asian="lt" style:country-asian="LT"/>
    </style:style>
    <style:style style:name="P690" style:parent-style-name="Normal" style:family="paragraph">
      <style:paragraph-properties fo:text-align="center" style:line-height-at-least="0.0159in" fo:text-indent="0.3937in"/>
      <style:text-properties fo:font-size="11pt" style:font-size-asian="11pt" style:font-size-complex="11pt" style:language-asian="lt" style:country-asian="LT"/>
    </style:style>
    <style:style style:name="P691"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92"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693"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94"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695" style:parent-style-name="Normal" style:family="paragraph">
      <style:paragraph-properties fo:text-align="justify" style:line-height-at-least="0.015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0159in" fo:text-indent="0.4923in"/>
      <style:text-properties style:font-size-complex="12pt" style:language-asian="lt" style:country-asian="LT"/>
    </style:style>
    <style:style style:name="P699" style:parent-style-name="Normal" style:family="paragraph">
      <style:paragraph-properties fo:text-align="justify" style:line-height-at-least="0.0159in"/>
      <style:text-properties style:font-size-complex="12pt" style:language-asian="lt" style:country-asian="LT"/>
    </style:style>
    <style:style style:name="P700" style:parent-style-name="Normal" style:family="paragraph">
      <style:paragraph-properties fo:text-align="justify" style:line-height-at-least="0.0159in" fo:text-indent="5.8083in"/>
      <style:text-properties style:font-size-complex="12pt" style:language-asian="lt" style:country-asian="LT"/>
    </style:style>
    <style:style style:name="TableColumn702" style:family="table-column">
      <style:table-column-properties style:column-width="0.3868in" style:use-optimal-column-width="false"/>
    </style:style>
    <style:style style:name="TableColumn703" style:family="table-column">
      <style:table-column-properties style:column-width="0.8861in" style:use-optimal-column-width="false"/>
    </style:style>
    <style:style style:name="TableColumn704" style:family="table-column">
      <style:table-column-properties style:column-width="0.5006in" style:use-optimal-column-width="false"/>
    </style:style>
    <style:style style:name="TableColumn705" style:family="table-column">
      <style:table-column-properties style:column-width="0.984in" style:use-optimal-column-width="false"/>
    </style:style>
    <style:style style:name="TableColumn706" style:family="table-column">
      <style:table-column-properties style:column-width="0.8777in" style:use-optimal-column-width="false"/>
    </style:style>
    <style:style style:name="TableColumn707" style:family="table-column">
      <style:table-column-properties style:column-width="0.7958in" style:use-optimal-column-width="false"/>
    </style:style>
    <style:style style:name="TableColumn708" style:family="table-column">
      <style:table-column-properties style:column-width="2.2555in" style:use-optimal-column-width="false"/>
    </style:style>
    <style:style style:name="Table701" style:family="table">
      <style:table-properties style:width="0in" fo:margin-left="0.0034in" table:align="lef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style:line-height-at-least="0.0159in"/>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fo:text-align="center" style:line-height-at-least="0.0159in"/>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fo:text-align="center" style:line-height-at-least="0.015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style:line-height-at-least="0.015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fo:text-align="center" style:line-height-at-least="0.015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b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 style:family="paragraph">
      <style:paragraph-properties fo:text-align="center" style:line-height-at-least="0.015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text-align="center" style:line-height-at-least="0.015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line-height-at-least="0.0159in"/>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line-height-at-least="0.0159in"/>
      <style:text-properties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line-height-at-least="0.0159in"/>
      <style:text-properties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line-height-at-least="0.0159in"/>
      <style:text-properties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center" style:line-height-at-least="0.0159in"/>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line-height-at-least="0.0159in"/>
      <style:text-properties style:font-size-complex="12pt" style:language-asian="lt" style:country-asian="LT"/>
    </style:style>
    <style:style style:name="TableCell7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3" style:parent-style-name="Normal" style:family="paragraph">
      <style:paragraph-properties fo:text-align="center" style:line-height-at-least="0.0159in"/>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line-height-at-least="0.0159in"/>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line-height-at-least="0.0159in"/>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line-height-at-least="0.0159in"/>
      <style:text-properties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line-height-at-least="0.0159in"/>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line-height-at-least="0.0159in"/>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line-height-at-least="0.0159in"/>
      <style:text-properties style:font-size-complex="12pt" style:language-asian="lt" style:country-asian="LT"/>
    </style:style>
    <style:style style:name="TableCell7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8" style:parent-style-name="Normal" style:family="paragraph">
      <style:paragraph-properties fo:text-align="center" style:line-height-at-least="0.0159in"/>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style:line-height-at-least="0.0159in"/>
      <style:text-properties style:font-size-complex="12pt" style:language-asian="lt" style:country-asian="LT"/>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style:line-height-at-least="0.0159in"/>
      <style:text-properties style:font-size-complex="12pt" style:language-asian="lt" style:country-asian="LT"/>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style:line-height-at-least="0.0159in"/>
      <style:text-properties style:font-size-complex="12pt" style:language-asian="lt" style:country-asian="LT"/>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text-align="end" style:line-height-at-least="0.0159in" fo:margin-right="0.0395in"/>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line-height-at-least="0.0159in"/>
      <style:text-properties style:font-size-complex="12pt" style:language-asian="lt" style:country-asian="LT"/>
    </style:style>
    <style:style style:name="P790" style:parent-style-name="Normal" style:family="paragraph">
      <style:paragraph-properties style:line-height-at-least="0.0159in"/>
    </style:style>
    <style:style style:name="P791" style:parent-style-name="Normal" style:family="paragraph">
      <style:paragraph-properties style:line-height-at-least="0.0159in"/>
      <style:text-properties style:font-size-complex="12pt" style:language-asian="lt" style:country-asian="LT"/>
    </style:style>
    <style:style style:name="P792" style:parent-style-name="Normal" style:family="paragraph">
      <style:paragraph-properties fo:text-align="justify" style:line-height-at-least="0.0159in" fo:text-indent="5.8083in"/>
      <style:text-properties style:font-size-complex="12pt" style:language-asian="lt" style:country-asian="LT"/>
    </style:style>
    <style:style style:name="TableColumn794" style:family="table-column">
      <style:table-column-properties style:column-width="0.3937in" style:use-optimal-column-width="false"/>
    </style:style>
    <style:style style:name="TableColumn795" style:family="table-column">
      <style:table-column-properties style:column-width="1.5006in" style:use-optimal-column-width="false"/>
    </style:style>
    <style:style style:name="TableColumn796" style:family="table-column">
      <style:table-column-properties style:column-width="1.2243in" style:use-optimal-column-width="false"/>
    </style:style>
    <style:style style:name="TableColumn797" style:family="table-column">
      <style:table-column-properties style:column-width="1.3569in" style:use-optimal-column-width="false"/>
    </style:style>
    <style:style style:name="TableColumn798" style:family="table-column">
      <style:table-column-properties style:column-width="1.8701in" style:use-optimal-column-width="false"/>
    </style:style>
    <style:style style:name="Table793" style:family="table">
      <style:table-properties style:width="0in" fo:margin-left="0.1395in" table:align="lef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text-align="center" style:line-height-at-least="0.0159in"/>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text-align="center" style:line-height-at-least="0.015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 style:family="paragraph">
      <style:paragraph-properties fo:text-align="center" style:line-height-at-least="0.0159in"/>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paragraph-properties fo:text-align="center" style:line-height-at-least="0.0159in"/>
      <style:text-properties style:font-size-complex="12pt" style:language-asian="lt" style:country-asian="LT"/>
    </style:style>
    <style:style style:name="P811" style:parent-style-name="Normal" style:family="paragraph">
      <style:paragraph-properties fo:text-align="center" style:line-height-at-least="0.015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paragraph-properties fo:text-align="center" style:line-height-at-least="0.015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b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line-height-at-least="0.0159in"/>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line-height-at-least="0.0159in"/>
      <style:text-properties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line-height-at-least="0.0159in"/>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line-height-at-least="0.0159in"/>
      <style:text-properties style:font-size-complex="12pt" style:language-asian="lt" style:country-asian="LT"/>
    </style:style>
    <style:style style:name="TableCell8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9" style:parent-style-name="Normal" style:family="paragraph">
      <style:paragraph-properties fo:text-align="center" style:line-height-at-least="0.0159in"/>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line-height-at-least="0.0159in"/>
      <style:text-properties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line-height-at-least="0.0159in"/>
      <style:text-properties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line-height-at-least="0.0159in"/>
      <style:text-properties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line-height-at-least="0.0159in"/>
      <style:text-properties style:font-size-complex="12pt" style:language-asian="lt" style:country-asian="LT"/>
    </style:style>
    <style:style style:name="TableCell8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0" style:parent-style-name="Normal" style:family="paragraph">
      <style:paragraph-properties fo:text-align="center" style:line-height-at-least="0.0159in"/>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text-align="end" style:line-height-at-least="0.0159in" fo:margin-right="0.0395in"/>
      <style:text-properties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line-height-at-least="0.0159in"/>
      <style:text-properties style:font-size-complex="12pt" style:language-asian="lt" style:country-asian="LT"/>
    </style:style>
    <style:style style:name="P856" style:parent-style-name="Normal" style:family="paragraph">
      <style:paragraph-properties style:line-height-at-least="0.0159in"/>
      <style:text-properties style:font-size-complex="12pt"/>
    </style:style>
    <style:style style:name="P857" style:parent-style-name="Normal" style:family="paragraph">
      <style:paragraph-properties style:line-height-at-least="0.0159in"/>
      <style:text-properties style:font-size-complex="12pt"/>
    </style:style>
    <style:style style:name="P858" style:parent-style-name="Normal" style:family="paragraph">
      <style:paragraph-properties style:line-height-at-least="0.0159in"/>
      <style:text-properties style:font-size-complex="12pt" style:language-asian="lt" style:country-asian="LT"/>
    </style:style>
    <style:style style:name="P859" style:parent-style-name="Normal" style:family="paragraph">
      <style:paragraph-properties fo:text-align="center" style:line-height-at-least="0.0159in"/>
      <style:text-properties fo:font-size="11pt" style:font-size-asian="11pt" style:font-size-complex="11pt" style:language-asian="lt" style:country-asian="LT"/>
    </style:style>
    <style:style style:name="P860" style:parent-style-name="Normal" style:family="paragraph">
      <style:paragraph-properties fo:text-align="center" style:line-height-at-least="0.0159in"/>
      <style:text-properties fo:font-size="10pt" style:font-size-asian="10pt" style:language-asian="lt" style:country-asian="LT"/>
    </style:style>
    <style:style style:name="P861" style:parent-style-name="Normal" style:family="paragraph">
      <style:paragraph-properties fo:text-align="center" style:line-height-at-least="0.0159in"/>
      <style:text-properties fo:font-size="11pt" style:font-size-asian="11pt" style:font-size-complex="11pt" style:language-asian="lt" style:country-asian="LT"/>
    </style:style>
    <style:style style:name="P862" style:parent-style-name="Normal" style:family="paragraph">
      <style:paragraph-properties fo:text-align="center" style:line-height-at-least="0.0159in"/>
      <style:text-properties fo:font-size="11pt" style:font-size-asian="11pt" style:font-size-complex="11pt" style:language-asian="lt" style:country-asian="LT"/>
    </style:style>
    <style:style style:name="P863"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864" style:parent-style-name="DefaultParagraphFont" style:family="text">
      <style:text-properties fo:color="#000000"/>
    </style:style>
    <style:style style:name="P865" style:parent-style-name="Normal" style:family="paragraph">
      <style:paragraph-properties style:line-height-at-least="0.0159in" fo:margin-left="3.9375in">
        <style:tab-stops>
          <style:tab-stop style:type="left" style:position="0.7875in"/>
        </style:tab-stops>
      </style:paragraph-properties>
    </style:style>
    <style:style style:name="P866" style:parent-style-name="Normal" style:master-page-name="MPF5" style:family="paragraph">
      <style:paragraph-properties fo:break-before="page" style:line-height-at-least="0.0159in" fo:margin-left="3.9375in" style:page-number="1">
        <style:tab-stops>
          <style:tab-stop style:type="left" style:position="0.7875in"/>
        </style:tab-stops>
      </style:paragraph-properties>
      <style:text-properties style:font-size-complex="12pt" style:language-asian="lt" style:country-asian="LT"/>
    </style:style>
    <style:style style:name="P872"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73"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74"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75"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76"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77"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78"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79"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80" style:parent-style-name="Normal" style:family="paragraph">
      <style:paragraph-properties style:line-height-at-least="0.0159in" fo:margin-left="3.937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style:line-height-at-least="0.0159in">
        <style:tab-stops>
          <style:tab-stop style:type="left" style:position="4.3312in"/>
          <style:tab-stop style:type="right" style:position="5.768in"/>
        </style:tab-stops>
      </style:paragraph-properties>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fo:font-weight="bold" style:font-weight-asian="bold"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text-properties style:font-name-asian="Arial Unicode MS" fo:font-size="11pt" style:font-size-asian="11pt" style:font-size-complex="12pt"/>
    </style:style>
    <style:style style:name="P892" style:parent-style-name="Normal" style:family="paragraph">
      <style:paragraph-properties fo:text-align="center"/>
      <style:text-properties style:font-name-asian="Arial Unicode MS" fo:font-size="10pt" style:font-size-asian="10p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line-height-at-least="0.0159in"/>
      <style:text-properties style:font-size-complex="12pt" style:language-asian="lt" style:country-asian="LT"/>
    </style:style>
    <style:style style:name="P895"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896"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897" style:parent-style-name="Normal" style:family="paragraph">
      <style:paragraph-properties style:line-height-at-least="0.0159in" fo:text-indent="1.575in"/>
      <style:text-properties fo:font-size="10pt" style:font-size-asian="10pt" style:language-asian="lt" style:country-asian="LT"/>
    </style:style>
    <style:style style:name="P898" style:parent-style-name="Normal" style:family="paragraph">
      <style:paragraph-properties fo:text-align="justify" style:line-height-at-least="0.0159in" fo:text-indent="0.4923in"/>
      <style:text-properties style:font-size-complex="12pt" style:language-asian="lt" style:country-asian="LT"/>
    </style:style>
    <style:style style:name="P899"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900"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901" style:parent-style-name="Normal" style:family="paragraph">
      <style:paragraph-properties style:line-height-at-least="0.0159in" fo:text-indent="1.575in"/>
      <style:text-properties fo:font-size="10pt" style:font-size-asian="10pt" style:language-asian="lt" style:country-asian="LT"/>
    </style:style>
    <style:style style:name="P902" style:parent-style-name="Normal" style:family="paragraph">
      <style:paragraph-properties fo:text-align="justify" style:line-height-at-least="0.0159in"/>
      <style:text-properties fo:font-size="11pt" style:font-size-asian="11pt" style:font-size-complex="12pt" style:language-asian="lt" style:country-asian="LT"/>
    </style:style>
    <style:style style:name="P903"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904"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905" style:parent-style-name="Normal" style:family="paragraph">
      <style:paragraph-properties style:line-height-at-least="0.0159in" fo:text-indent="1.3784in"/>
      <style:text-properties fo:font-size="10pt" style:font-size-asian="10pt" style:language-asian="lt" style:country-asian="LT"/>
    </style:style>
    <style:style style:name="P906" style:parent-style-name="Normal" style:family="paragraph">
      <style:paragraph-properties fo:text-align="center" style:line-height-at-least="0.0159in"/>
      <style:text-properties fo:font-size="11pt" style:font-size-asian="11pt" style:font-size-complex="11pt" style:language-asian="lt" style:country-asian="LT"/>
    </style:style>
    <style:style style:name="P907" style:parent-style-name="Normal" style:family="paragraph">
      <style:paragraph-properties fo:text-align="justify" style:line-height-at-least="0.0159in"/>
      <style:text-properties style:font-size-complex="12pt" style:language-asian="lt" style:country-asian="LT"/>
    </style:style>
    <style:style style:name="P908" style:parent-style-name="Normal" style:family="paragraph">
      <style:paragraph-properties style:line-height-at-least="0.0159in"/>
      <style:text-properties style:font-size-complex="12pt" style:language-asian="lt" style:country-asian="LT"/>
    </style:style>
    <style:style style:name="P909" style:parent-style-name="Normal" style:family="paragraph">
      <style:paragraph-properties style:line-height-at-least="0.0159in" fo:text-indent="2.7562in"/>
      <style:text-properties fo:font-size="10pt" style:font-size-asian="10pt" style:language-asian="lt" style:country-asian="LT"/>
    </style:style>
    <style:style style:name="P910" style:parent-style-name="Normal" style:family="paragraph">
      <style:paragraph-properties fo:text-align="justify" style:line-height-at-least="0.0159in"/>
      <style:text-properties style:font-size-complex="12pt" style:language-asian="lt" style:country-asian="LT"/>
    </style:style>
    <style:style style:name="P911" style:parent-style-name="Normal" style:family="paragraph">
      <style:paragraph-properties fo:text-align="justify" style:line-height-at-least="0.0159in"/>
      <style:text-properties style:font-size-complex="12pt" style:language-asian="lt" style:country-asian="LT"/>
    </style:style>
    <style:style style:name="P912" style:parent-style-name="Normal" style:family="paragraph">
      <style:paragraph-properties fo:text-align="justify" style:line-height-at-least="0.0159in"/>
      <style:text-properties style:font-size-complex="12pt" style:language-asian="lt" style:country-asian="LT"/>
    </style:style>
    <style:style style:name="P913" style:parent-style-name="Normal" style:family="paragraph">
      <style:paragraph-properties style:line-height-at-least="0.0159in" fo:text-indent="2.7562in"/>
      <style:text-properties fo:font-size="10pt" style:font-size-asian="10pt" style:language-asian="lt" style:country-asian="LT"/>
    </style:style>
    <style:style style:name="P914" style:parent-style-name="Normal" style:family="paragraph">
      <style:paragraph-properties fo:text-align="justify" style:line-height-at-least="0.0159in" fo:text-indent="0.4923in"/>
      <style:text-properties style:font-size-complex="12pt" style:language-asian="lt" style:country-asian="LT"/>
    </style:style>
    <style:style style:name="P915" style:parent-style-name="Normal" style:family="paragraph">
      <style:paragraph-properties fo:text-align="justify" style:line-height-at-least="0.0159in"/>
      <style:text-properties style:font-size-complex="12pt" style:language-asian="lt" style:country-asian="LT"/>
    </style:style>
    <style:style style:name="P916" style:parent-style-name="Normal" style:family="paragraph">
      <style:paragraph-properties fo:text-align="justify" style:line-height-at-least="0.0159in"/>
      <style:text-properties style:font-size-complex="12pt" style:language-asian="lt" style:country-asian="LT"/>
    </style:style>
    <style:style style:name="P917" style:parent-style-name="Normal" style:family="paragraph">
      <style:paragraph-properties style:line-height-at-least="0.0159in" fo:text-indent="2.7562in"/>
      <style:text-properties fo:font-size="10pt" style:font-size-asian="10pt" style:language-asian="lt" style:country-asian="LT"/>
    </style:style>
    <style:style style:name="P918" style:parent-style-name="Normal" style:family="paragraph">
      <style:paragraph-properties fo:text-align="justify" style:line-height-at-least="0.0159in" fo:text-indent="0.4923in"/>
      <style:text-properties fo:font-size="11pt" style:font-size-asian="11pt" style:font-size-complex="11pt" style:language-asian="lt" style:country-asian="LT"/>
    </style:style>
    <style:style style:name="P919" style:parent-style-name="Normal" style:family="paragraph">
      <style:paragraph-properties fo:text-align="justify" style:line-height-at-least="0.015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line-height-at-least="0.0159in" fo:text-indent="3.0513in"/>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style:line-height-at-least="0.0159in"/>
      <style:text-properties style:font-size-complex="12pt" style:language-asian="lt" style:country-asian="LT"/>
    </style:style>
    <style:style style:name="P926" style:parent-style-name="Normal" style:family="paragraph">
      <style:paragraph-properties style:line-height-at-least="0.0159in" fo:text-indent="2.3625in"/>
      <style:text-properties fo:font-size="10pt" style:font-size-asian="10pt" style:language-asian="lt" style:country-asian="LT"/>
    </style:style>
    <style:style style:name="P927" style:parent-style-name="Normal" style:family="paragraph">
      <style:paragraph-properties fo:text-align="justify" style:line-height-at-least="0.0159in" fo:text-indent="0.4923in"/>
      <style:text-properties fo:font-size="10pt" style:font-size-asian="10pt" style:language-asian="lt" style:country-asian="LT"/>
    </style:style>
    <style:style style:name="P928" style:parent-style-name="Normal" style:family="paragraph">
      <style:paragraph-properties fo:text-align="justify" style:line-height-at-least="0.0159in"/>
      <style:text-properties style:font-size-complex="12pt" style:language-asian="lt" style:country-asian="LT"/>
    </style:style>
    <style:style style:name="P929" style:parent-style-name="Normal" style:family="paragraph">
      <style:paragraph-properties fo:text-align="justify" style:line-height-at-least="0.0159in"/>
      <style:text-properties style:font-size-complex="12pt" style:language-asian="lt" style:country-asian="LT"/>
    </style:style>
    <style:style style:name="P930" style:parent-style-name="Normal" style:family="paragraph">
      <style:paragraph-properties style:line-height-at-least="0.0159in" fo:text-indent="2.5597in"/>
      <style:text-properties fo:font-size="11pt" style:font-size-asian="11pt" style:font-size-complex="11pt" style:language-asian="lt" style:country-asian="LT"/>
    </style:style>
    <style:style style:name="P931" style:parent-style-name="Normal" style:family="paragraph">
      <style:paragraph-properties style:line-height-at-least="0.0159in"/>
      <style:text-properties style:font-size-complex="12pt" style:language-asian="lt" style:country-asian="LT"/>
    </style:style>
    <style:style style:name="P932" style:parent-style-name="Normal" style:family="paragraph">
      <style:paragraph-properties style:line-height-at-least="0.0159in"/>
      <style:text-properties style:font-size-complex="12pt" style:language-asian="lt" style:country-asian="LT"/>
    </style:style>
    <style:style style:name="P933" style:parent-style-name="Normal" style:family="paragraph">
      <style:paragraph-properties style:line-height-at-least="0.0159in"/>
      <style:text-properties style:font-size-complex="12pt" style:language-asian="lt" style:country-asian="LT"/>
    </style:style>
    <style:style style:name="P934" style:parent-style-name="Normal" style:family="paragraph">
      <style:paragraph-properties style:line-height-at-least="0.0159in"/>
      <style:text-properties style:font-size-complex="12pt" style:language-asian="lt" style:country-asian="LT"/>
    </style:style>
    <style:style style:name="P935" style:parent-style-name="Normal" style:family="paragraph">
      <style:paragraph-properties style:line-height-at-least="0.0159in" fo:text-indent="0.5909in"/>
      <style:text-properties fo:font-size="10pt" style:font-size-asian="10pt" style:language-asian="lt" style:country-asian="LT"/>
    </style:style>
    <style:style style:name="P936" style:parent-style-name="Normal" style:family="paragraph">
      <style:paragraph-properties style:line-height-at-least="0.0159in" fo:text-indent="0.5in"/>
      <style:text-properties fo:font-size="11pt" style:font-size-asian="11pt" style:font-size-complex="11pt" style:language-asian="lt" style:country-asian="LT"/>
    </style:style>
    <style:style style:name="P937" style:parent-style-name="Normal" style:family="paragraph">
      <style:paragraph-properties style:line-height-at-least="0.0159in" fo:text-indent="0.5in"/>
      <style:text-properties fo:font-size="11pt" style:font-size-asian="11pt" style:font-size-complex="11pt" style:language-asian="lt" style:country-asian="LT"/>
    </style:style>
    <style:style style:name="P938"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93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 2004 M. gruodžio<text:s/></text:span><text:span text:style-name="T16">2</text:span><text:span text:style-name="T17"> D. NUTARIMO N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P18"/>
      <text:p text:style-name="P19"><text:span text:style-name="T20">2024 m. birželio 26 d. Nr. 531<text:s/></text:span></text:p>
      <text:p text:style-name="P21">Vilnius</text:p>
      <text:p text:style-name="P22"/>
      <text:p text:style-name="P23"/>
      <text:p text:style-name="P24"><text:span text:style-name="T25">Lietuvos Respublikos Vyriausybė</text:span><text:span text:style-name="T26"> nutari</text:span><text:span text:style-name="T27">a:</text:span></text:p>
      <text:p text:style-name="P28"><text:span text:style-name="T29">1</text:span><text:span text:style-name="T30">. Pakeisti Lietuvos Respublikos Vyriausybės 2004 m. gruodžio 2 d. nutarimą Nr. 1541 „Dėl Vienkartinės ar periodinės kompensacijos, mokamos už naudojimąsi administraciniu aktu nustatytu žemės servitutu, tarnaujančiojo daikto savininkui ar valstybinės žemės patikėtiniui apskaičiavimo metodikos patvirtinimo“<text:s/></text:span><text:span text:style-name="T31">ir jį išdėstyti nauja redakcija:</text:span></text:p>
      <text:p text:style-name="P32"><text:span text:style-name="T33">„</text:span><text:span text:style-name="T34">LIETUVOS RESPUBLIKOS VYRIAUSYBĖ</text:span></text:p>
      <text:p text:style-name="P35"/>
      <text:p text:style-name="P36">NUTARIMAS</text:p>
      <text:soft-page-break/>
      <text:p text:style-name="P37"><text:span text:style-name="T38">DĖL KOMPENSACIJOS UŽ NAUDOJIMĄSI ADMINISTRACINIU AKTU NUSTATYTU ŽEMĖS SERVITUTU TARNAUJANČIOJO DAIKTO SAVININKUI AR VALSTYBINĖS ŽEMĖS PATIKĖTINIUI<text:s/></text:span><text:span text:style-name="T39">IR KOMPENSACIJOS UŽ NAUDOJIMĄSI VALSTYBINĖS ŽEMĖS PATIKĖTINIŲ SANDORIU NUSTATYTU ŽEMĖS SERVITUTU TARNAUJANČIOJO DAIKTO SAVININKUI AR VALSTYBINĖS ŽEMĖS PATIKĖTINIUI</text:span><text:span text:style-name="T40"><text:s/>APSKAIČIAVIMO METODIKOS PATVIRTINIMO</text:span></text:p>
      <text:p text:style-name="P41"/>
      <text:p text:style-name="P42"><text:span text:style-name="T43">Vadovaudamasi Lietuvos Respublikos žemės įstatymo 22 straipsnio 8 ir 12 dalimis, Lietuvos Respublikos Vyriausybė</text:span><text:span text:style-name="T44"><text:s/>nutari</text:span><text:span text:style-name="T45">a:</text:span></text:p>
      <text:p text:style-name="P46"><text:span text:style-name="T47">Patvirtinti Kompensacijos už naudojimąsi administraciniu aktu nustatytu žemės servitutu tarnaujančiojo daikto savininkui ar valstybinės žemės patikėtiniui ir kompensacijos už naudojimąsi valstybinės žemės patikėtinių sandoriu nustatytu žemės servitutu tarnaujančiojo daikto savininkui ar valstybinės žemės patikėtiniui apskaičiavimo metodiką (pridedama).</text:span>“</text:p>
      <text:p text:style-name="P48"><text:span text:style-name="T49">2</text:span><text:span text:style-name="T50">. Nustatyti, kad:</text:span></text:p>
      <text:p text:style-name="P51"><text:span text:style-name="T52">2.1</text:span><text:span text:style-name="T53">. kituose Vyriausybės nutarimuose pateiktos nuorodos į Vienkartinės ar periodinės kompensacijos, mokamos už naudojimąsi administraciniu aktu nustatytu žemės servitutu, tarnaujančiojo daikto savininkui ar valstybinės žemės patikėtiniui apskaičiavimo metodiką, patvirtintą Lietuvos Respublikos Vyriausybės 2004 m. gruodžio 2 d. nutarimu Nr. 1541 „Dėl Vienkartinės ar periodinės kompensacijos, mokamos už naudojimąsi administraciniu aktu nustatytu žemės servitutu, tarnaujančiojo daikto savininkui ar valstybinės žemės patikėtiniui apskaičiavimo metodikos patvirtinimo“, reiškia nuorodą į šio nutarimo 1 punkte nauja redakcija išdėstytu nutarimu patvirtintą Kompensacijos už naudojimąsi administraciniu aktu nustatytu žemės servitutu tarnaujančiojo daikto savininkui ar valstybinės žemės patikėtiniui ir kompensacijos už naudojimąsi valstybinės žemės patikėtinių sandoriu nustatytu žemės servitutu tarnaujančiojo daikto savininkui ar valstybinės žemės patikėtiniui apskaičiavimo metodiką;</text:span></text:p>
      <text:p text:style-name="P54"><text:span text:style-name="T55">2.2</text:span><text:span text:style-name="T56">. kompensacijos už naudojimąsi administraciniu aktu nustatytu žemės servitutu tarnaujančiojo daikto savininkui ar valstybinės žemės patikėtiniui dydis ar kompensacijos už naudojimąsi valstybinės žemės patikėtinių sandoriu nustatytu žemės servitutu tarnaujančiojo daikto savininkui ar valstybinės žemės patikėtiniui<text:s/></text:span><text:span text:style-name="T57">dydis, apskaičiuoti pagal galiojusias iki šio nutarimo įsigaliojimo nuostatas, tačiau nepradėti išmokėti, tarnaujančiojo daikto savininko ar valstybinės žemės patikėtinio prašymu perskaičiuojami;</text:span></text:p>
      <text:p text:style-name="P58"><text:span text:style-name="T59">2.3</text:span><text:span text:style-name="T60">. šis nutarimas įsigalioja 2024 m. spalio 1 d. <text:s/></text:span></text:p>
      <text:p text:style-name="P61"/>
      <text:p text:style-name="P62"/>
      <text:p text:style-name="P63"/>
      <text:p text:style-name="P64">Ministrė Pirmininkė<text:tab/><text:s text:c="19"/>Ingrida Šimonytė</text:p>
      <text:p text:style-name="P65"/>
      <text:p text:style-name="P66"/>
      <text:p text:style-name="P67"/>
      <text:p text:style-name="P68"><text:span text:style-name="T69">Aplinkos ministras</text:span><text:span text:style-name="T70"><text:tab/><text:s text:c="17"/>Simonas Gentvilas</text:span></text:p>
      <text:p text:style-name="P71"/>
      <text:p text:style-name="P72"><text:span text:style-name="T78">PATVIRTINTA</text:span><text:span text:style-name="T79"><text:line-break/>Lietuvos Respublikos Vyriausybės</text:span><text:span text:style-name="T80"><text:line-break/></text:span><text:span text:style-name="T81">2004 m. gruodžio 2 d. nutarimu Nr. 1541</text:span><text:span text:style-name="T82"><text:line-break/>(Lietuvos Respublikos Vyriausybės</text:span><text:span text:style-name="T83"><text:line-break/></text:span><text:span text:style-name="T84">2024 m. birželio 26 d.<text:s/></text:span><text:span text:style-name="T85">nutarimo<text:s/></text:span><text:span text:style-name="T86">Nr. 531</text:span></text:p>
      <text:p text:style-name="P87">redakcija)</text:p>
      <text:p text:style-name="P88"/>
      <text:p text:style-name="P89"/>
      <text:p text:style-name="P90"><text:span text:style-name="T91">KOMPENSACIJOS UŽ NAUDOJIMĄSI ADMINISTRACINIU AKTU NUSTATYTU ŽEMĖS SERVITUTU TARNAUJANČIOJO DAIKTO SAVININKUI AR VALSTYBINĖS ŽEMĖS PATIKĖTINIUI<text:s/></text:span><text:span text:style-name="T92">IR KOMPENSACIJOS UŽ NAUDOJIMĄSI VALSTYBINĖS ŽEMĖS PATIKĖTINIŲ SANDORIU NUSTATYTU ŽEMĖS SERVITUTU TARNAUJANČIOJO DAIKTO SAVININKUI AR VALSTYBINĖS ŽEMĖS PATIKĖTINIUI</text:span><text:span text:style-name="T93"><text:s/>APSKAIČIAVIMO METODIKA</text:span></text:p>
      <text:p text:style-name="P94"/>
      <text:p text:style-name="P95"/>
      <text:p text:style-name="P96"/>
      <text:p text:style-name="P97"><text:span text:style-name="T98">1</text:span><text:span text:style-name="T99">. Kompensacijos už naudojimąsi administraciniu aktu nustatytu žemės servitutu tarnaujančiojo daikto savininkui ar valstybinės žemės patikėtiniui ir kompensacijos už naudojimąsi valstybinės žemės patikėtinių sandoriu nustatytu žemės servitutu tarnaujančiojo daikto savininkui ar valstybinės žemės patikėtiniui apskaičiavimo metodika (toliau – Metodika) nustato kompensacijos apskaičiavimą už naudojimąsi administraciniu aktu nustatytu žemės servitutu arba už naudojimąsi Lietuvos Respublikos žemės įstatymo 22 straipsnio 10 dalyje nurodytų valstybinės žemės patikėtinių sandoriu (toliau – sandoris) nustatytu žemės servitutu.</text:span></text:p>
      <text:p text:style-name="P100"><text:span text:style-name="T101">2</text:span><text:span text:style-name="T102">.</text:span><text:s/><text:span text:style-name="T103">Kompensacija už naudojimąsi administraciniu aktu nustatytu žemės servitutu tarnaujančiojo daikto savininkui ar valstybinės žemės patikėtiniui (toliau – kompensacija už administraciniu aktu nustatytą servitutą) arba kompensacija už naudojimąsi sandoriu nustatytu žemės servitutu tarnaujančiojo daikto savininkui ar valstybinės žemės patikėtiniui (toliau – kompensacija už sandoriu nustatytą servitutą) mokama už:<text:s/></text:span></text:p>
      <text:p text:style-name="P104"><text:span text:style-name="T105">2.1</text:span><text:span text:style-name="T106">. sunaikintus pasėlius ir želdinius;</text:span></text:p>
      <text:p text:style-name="P107"><text:span text:style-name="T108">2.2</text:span><text:span text:style-name="T109">. iškirstą mišką;</text:span><text:span text:style-name="T110"><text:tab/></text:span></text:p>
      <text:p text:style-name="P111"><text:span text:style-name="T112">2.3</text:span><text:span text:style-name="T113">. nuostolius, atsiradusius dėl galimybės naudoti žemės sklypą ar jo dalį pagal pagrindinę žemės naudojimo paskirtį, naudojimo būdą praradimo.</text:span></text:p>
      <text:p text:style-name="P114"><text:span text:style-name="T115">3</text:span><text:span text:style-name="T116">. Vienkartinės kompensacijos, mokamos už naudojimąsi įstatymu ar sutartimi tinklų operatorių naudai nustatytu žemės ir kito nekilnojamojo daikto servitutu, apskaičiuojamos pagal Maksimalaus dydžio vienkartinės kompensacijos, mokamos už naudojimąsi įstatymu ar sutartimi tinklų operatorių naudai nustatytu žemės ir kito nekilnojamojo daikto servitutu, nustatymo metodiką, patvirtintą Lietuvos Respublikos Vyriausybės 2018 m. liepos 25 d. nutarimu Nr. 725 „Dėl Maksimalaus dydžio vienkartinės kompensacijos, mokamos už naudojimąsi įstatymu ar sutartimi tinklų operatorių naudai nustatytu žemės ir kito nekilnojamojo daikto servitutu, nustatymo metodikos patvirtinimo“.</text:span></text:p>
      <text:p text:style-name="P117"><text:span text:style-name="T118">4</text:span><text:span text:style-name="T119">. Vadovaudamasis Metodika, kompensacijos už administraciniu aktu nustatytą servitutą dalis už sunaikintus pasėlius, želdinius, iškirstą mišką ir nuostolius, atsiradusius dėl galimybės naudoti žemės sklypą ar jo dalį pagal pagrindinę žemės naudojimo paskirtį, naudojimo būdą praradimo, ir Metodikos 11 punkte nurodytą bendrą kompensacijos už administraciniu aktu nustatytą servitutą sumą pagal patvirtintų teritorijų planavimo dokumentų ar žemės valdos projektų sprendinius apskaičiuoja žemės sklypo plano, kuriame pagal Lietuvos Respublikos nekilnojamojo turto kadastro nuostatus, patvirtintus Lietuvos Respublikos Vyriausybės 2002 m. balandžio 15 d. nutarimu Nr. 534 „Dėl Lietuvos Respublikos nekilnojamojo turto kadastro nuostatų patvirtinimo“</text:span><text:s/><text:span text:style-name="T120">(toliau – Nekilnojamojo turto kadastro nuostatai), pažymėti žemės sklypui nustatomi servitutai, rengėjas.</text:span></text:p>
      <text:p text:style-name="P121">Kompensacija už administraciniu aktu nustatytą servitutą apskaičiuojama vadovaujantis Metodika ir visa apskaičiuotos kompensacijos suma tarnaujančiojo daikto savininkui ar valstybinės žemės patikėtiniui išmokama vieną kartą arba dalimis per su viešpataujančiojo daikto savininku sutartą laikotarpį, ne ilgesnį kaip 3 metai, pagal suderintą grafiką. <text:s/></text:p>
      <text:p text:style-name="P122"><text:span text:style-name="T123">Kompensacijos už sandoriu nustatytą servitutą dalis už sunaikintus pasėlius, želdinius, iškirstą mišką ir nuostolius, atsiradusius dėl galimybės naudoti žemės sklypą ar jo dalį pagal pagrindinę žemės naudojimo paskirtį, naudojimo būdą praradimo, ir Metodikos 12 punkte nurodytą bendrą kompensacijos už sandoriu nustatytą servitutą sumą, vadovaudamasis Metodika, pagal<text:s/></text:span>žemės sklypo planą, kuriame pagal Nekilnojamojo turto kadastro nuostatų reikalavimus pažymėti<text:s/><text:span text:style-name="T124">žemės sklypui</text:span><text:s/>nustatomi servitutai, apskaičiuoja šio žemės sklypo plano rengėjas<text:span text:style-name="T125">.</text:span></text:p>
      <text:p text:style-name="P126"><text:span text:style-name="T127">Žemės sklypo plano rengėjas užpildo kompensacijos apskaičiavimo aktus (Metodikos priedai).</text:span></text:p>
      <text:p text:style-name="P128"><text:span text:style-name="T129">5</text:span><text:span text:style-name="T130">. Kompensacijos už administraciniu aktu nustatytą servitutą arba kompensacijos už sandoriu nustatytą servitutą dalis, mokama už sunaikintus pasėlius (N</text:span><text:span text:style-name="T131">p</text:span><text:span text:style-name="T132">), apskaičiuojama pagal formulę:</text:span></text:p>
      <text:p text:style-name="P133"><text:span text:style-name="T134">N</text:span><text:span text:style-name="T135">p</text:span><text:span text:style-name="T136"><text:s/>= S</text:span><text:span text:style-name="T137">p</text:span><text:span text:style-name="T138"><text:s/>x D</text:span><text:span text:style-name="T139">vid</text:span><text:span text:style-name="T140"><text:s/>x K</text:span><text:span text:style-name="T141">1</text:span><text:span text:style-name="T142"><text:s/>x K</text:span><text:span text:style-name="T143">2<text:s/></text:span><text:span text:style-name="T144">x 100,</text:span></text:p>
      <text:p text:style-name="P145">kur:</text:p>
      <text:p text:style-name="P146"><text:span text:style-name="T147">S</text:span><text:span text:style-name="T148">p</text:span><text:span text:style-name="T149"><text:s/>– žemės sklypo dalies, kuriai taikomas žemės sklypui nustatytas žemės servitutas, plotas (hektarais);</text:span></text:p>
      <text:p text:style-name="P150"><text:span text:style-name="T151">D</text:span><text:span text:style-name="T152">vid<text:s/></text:span><text:span text:style-name="T153">– žemės ūkio augalų vidutinis derlingumas pagal kultūras, patvirtintas žemės ūkio ministro;</text:span></text:p>
      <text:p text:style-name="P154"><text:span text:style-name="T155">K</text:span><text:span text:style-name="T156">1</text:span><text:span text:style-name="T157"><text:s/>– žemės ūkio augalų produkcijos vieno kilogramo normatyvinė kaina, kuri nustatoma vadovaujantis metų, kuriais skaičiuojama sunaikintų pasėlių rinkos vertė, normatyvinėmis kainomis, patvirtintomis žemės ūkio ministro;<text:s/></text:span></text:p>
      <text:p text:style-name="P158"><text:span text:style-name="T159">K</text:span><text:span text:style-name="T160">2</text:span><text:span text:style-name="T161"><text:s/>– žemės sklypo žemės ūkio naudmenų našumo balo ir vidutinio Lietuvos Respublikos teritorijos žemės našumo balo santykis.</text:span></text:p>
      <text:p text:style-name="P162"><text:span text:style-name="T163">6</text:span><text:span text:style-name="T164">. Kompensacijos už administraciniu aktu nustatytą servitutą arba kompensacijos už sandoriu nustatytą servitutą dalis, mokama už sunaikintus želdinius (N</text:span><text:span text:style-name="T165">ž</text:span><text:span text:style-name="T166">), apskaičiuojama pagal formulę:<text:s/></text:span></text:p>
      <text:p text:style-name="P167"><text:span text:style-name="T168">N</text:span><text:span text:style-name="T169">ž</text:span><text:span text:style-name="T170"><text:s/>= V x (K</text:span><text:span text:style-name="T171">3</text:span><text:span text:style-name="T172">+ K</text:span><text:span text:style-name="T173">4</text:span><text:span text:style-name="T174">),</text:span></text:p>
      <text:p text:style-name="P175">kur:</text:p>
      <text:p text:style-name="P176">V – atitinkamos rūšies ir amžiaus vieno želdinio, kuris sunaikintas nustačius žemės servitutą, skaičius;</text:p>
      <text:p text:style-name="P177"><text:span text:style-name="T178">K</text:span><text:span text:style-name="T179">3</text:span><text:span text:style-name="T180"><text:s/>– atitinkamos rūšies ir amžiaus vieno biologinio turto ir žemės ūkio produkcijos vieneto normatyvinė kaina, kuri nustatoma vadovaujantis metų, kuriais skaičiuojama sunaikinto biologinio turto ir žemės ūkio produkcijos rinkos vertė, normatyvinėmis kainomis, patvirtintomis žemės ūkio ministro;</text:span></text:p>
      <text:p text:style-name="P181"><text:span text:style-name="T182">K</text:span><text:span text:style-name="T183">4</text:span><text:span text:style-name="T184"><text:s/>–<text:s/></text:span><text:span text:style-name="T185">atitinkamos rūšies ir amžiaus vieno želdinio kaina, kuri nustatoma pagal aplinkos ministro patvirtintus želdinių atkuriamosios vertės įkainius.</text:span></text:p>
      <text:p text:style-name="P186"><text:span text:style-name="T187">7</text:span><text:span text:style-name="T188">. Kompensacijos už administraciniu aktu nustatytą servitutą dalies, mokamos už sunaikintus pasėlius ir želdinius, bendra suma įrašoma į Kompensacijos už naudojimąsi administraciniu aktu nustatytu žemės servitutu tarnaujančiojo daikto savininkui ar valstybinės žemės patikėtiniui dalies, mokamos už sunaikintus pasėlius ir želdinius, apskaičiavimo aktą (Metodikos 1 priedas).<text:s/></text:span></text:p>
      <text:p text:style-name="P189"><text:span text:style-name="T190">Apskaičiuojant kompensacijos už administraciniu aktu nustatytą servitutą dalį, mokamą už sunaikintus pasėlius ir želdinius, pasėlių rūšys ir plotai, želdinių rūšys ir skaičius nustatomi rengiant žemės sklypo planą, kuriame pagal Nekilnojamojo turto kadastro nuostatų reikalavimus pažymėti žemės sklypui nustatomi servitutai.</text:span></text:p>
      <text:p text:style-name="P191"><text:span text:style-name="T192">8</text:span><text:span text:style-name="T193">. Kompensacijos už sandoriu nustatytą servitutą dalies, mokamos už sunaikintus pasėlius ir želdinius, bendra suma įrašoma į Kompensacijos tarnaujančiojo daikto savininkui ar valstybinės žemės patikėtiniui už naudojimąsi sandoriu nustatytu žemės servitutu dalies, mokamos už sunaikintus pasėlius ir želdinius, apskaičiavimo aktą (Metodikos 3 priedas).<text:s/></text:span></text:p>
      <text:p text:style-name="P194"><text:span text:style-name="T195">Apskaičiuojant kompensacijos už sandoriu nustatytą servitutą dalį, mokamą už sunaikintus pasėlius ir želdinius, pasėlių rūšys ir plotai, želdinių rūšys ir skaičius nustatomi <text:s/>rengiant žemės sklypo planą, kuriame pagal Nekilnojamojo turto kadastro nuostatų reikalavimus pažymėti žemės sklypui nustatomi servitutai.</text:span></text:p>
      <text:p text:style-name="P196"><text:span text:style-name="T197">9</text:span><text:span text:style-name="T198">. Kompensacijos už administraciniu aktu nustatytą servitutą arba kompensacijos už sandoriu nustatytą servitutą dalis, mokama už iškirstą mišką (N</text:span><text:span text:style-name="T199">m</text:span><text:span text:style-name="T200">), apskaičiuojama pagal formulę:</text:span></text:p>
      <text:p text:style-name="P201"><text:span text:style-name="T202">N</text:span><text:span text:style-name="T203">m</text:span><text:span text:style-name="T204"><text:s/>= M</text:span><text:span text:style-name="T205">1</text:span><text:span text:style-name="T206"><text:s/>+ M</text:span><text:span text:style-name="T207">2</text:span><text:span text:style-name="T208">,</text:span></text:p>
      <text:p text:style-name="P209">kur:</text:p>
      <text:p text:style-name="P210"><text:span text:style-name="T211">M</text:span><text:span text:style-name="T212">1</text:span><text:span text:style-name="T213"><text:s/>– iškirsto miško medynų vidutinė rinkos vertė, kuri yra indeksuota miško medynų, patenkančių į teritoriją, kuriai projektuojamas servitutas, vertė (neįskaitant miško žemės vertės) ir apskaičiuojama vadovaujantis Masinio žemės vertinimo taisyklėmis, patvirtintomis Lietuvos Respublikos Vyriausybės 2012 m. gruodžio 12 d. nutarimu Nr. 1523 „Dėl Masinio žemės vertinimo taisyklių patvirtinimo ir Lietuvos Respublikos žemės mokesčio įstatymo nuostatų įgyvendinimo“;</text:span></text:p>
      <text:p text:style-name="P214"><text:span text:style-name="T215">M</text:span><text:span text:style-name="T216">2</text:span><text:span text:style-name="T217"><text:s/>– kompensacijos dalis už iškirstą ne vyresnį kaip 20 metų jaunuolyną, kai žemės sklype ar jo dalyje projektuojamas servitutas, apskaičiuojama susumavus toje teritorijoje, kurioje projektuojamas servitutas, augančių miško želdinių įveisimo ir išauginimo iki iškirtimo išlaidas, kurios apskaičiuojamos taikant Miško žemės pavertimo kitomis naudmenomis ir kompensavimo už miško žemės pavertimą kitomis naudmenomis tvarkos apraše, patvirtintame Lietuvos Respublikos Vyriausybės 2011 m. rugsėjo 28 d. nutarimu Nr. 1131 „Dėl Miško žemės pavertimo kitomis naudmenomis ir kompensavimo už miško žemės pavertimą kitomis naudmenomis tvarkos aprašo patvirtinimo“, nustatytą kitomis naudmenomis paverčiamos miško žemės sklype augančio medyno įveisimo ir išauginimo iki amžiaus, kurį medynas pasiekė pavertimo kitomis naudmenomis metu, išlaidų apskaičiavimo tvarką.</text:span></text:p>
      <text:p text:style-name="P218"><text:span text:style-name="T219">10</text:span><text:span text:style-name="T220">. Kompensacijos už administraciniu aktu nustatytą servitutą arba kompensacijos už sandoriu nustatytą servitutą dalis, mokama už nuostolius, atsiradusius dėl galimybės naudoti žemės sklypą ar jo dalį pagal pagrindinę žemės naudojimo paskirtį, naudojimo būdą praradimo (N</text:span><text:span text:style-name="T221">k</text:span><text:span text:style-name="T222">), apskaičiuojama pagal formulę:</text:span></text:p>
      <text:p text:style-name="P223"><text:span text:style-name="T224">N</text:span><text:span text:style-name="T225">k</text:span><text:span text:style-name="T226"><text:s/>= S</text:span><text:span text:style-name="T227">p</text:span><text:span text:style-name="T228"><text:s/>x V</text:span><text:span text:style-name="T229">k</text:span><text:span text:style-name="T230"><text:s/>x K</text:span><text:span text:style-name="T231">n</text:span><text:span text:style-name="T232">,</text:span></text:p>
      <text:p text:style-name="P233">kur:</text:p>
      <text:p text:style-name="P234"><text:span text:style-name="T235">S</text:span><text:span text:style-name="T236">p</text:span><text:span text:style-name="T237"><text:s/>– žemės sklypo dalies, kuriai taikomas žemės sklypui nustatytas žemės servitutas, plotas (hektarais);</text:span></text:p>
      <text:p text:style-name="P238"><text:span text:style-name="T239">V</text:span><text:span text:style-name="T240">k</text:span><text:span text:style-name="T241"><text:s/>– vidutinė 1 ha žemės sklypo rinkos vertė, apskaičiuojama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text:span></text:p>
      <text:p text:style-name="P242"><text:span text:style-name="T243">K</text:span><text:span text:style-name="T244">n</text:span><text:span text:style-name="T245"><text:s/>– žemės sklypo, kuriame nustatomas žemės servitutas, naudojimo pagal pagrindinę žemės naudojimo paskirtį, naudojimo būdą laipsnis. K</text:span><text:span text:style-name="T246">n</text:span><text:span text:style-name="T247">, kai:</text:span></text:p>
      <text:p text:style-name="P248">žemės sklypo, kuriame nustatomas servitutas, ploto, kurį užima šis servitutas, negalima naudoti pagal pagrindinę žemės naudojimo paskirtį, naudojimo būdą, lygus 1;<text:s/></text:p>
      <text:p text:style-name="P249"><text:span text:style-name="T250">žemės sklypo, kuriame nustatomas žemės servitutas, ploto, kurį užima šis servitutas, iš dalies negalima naudoti pagal pagrindinę žemės naudojimo paskirtį, naudojimo būdą, lygus 0,5;</text:span><text:s/></text:p>
      <text:p text:style-name="P251">daiktų, kuriems nustatomi servitutai (tarnaujantis ir viešpataujantis daiktas), savininkai yra valstybė, savivaldybė, viešosios įstaigos, kurios pagal Lietuvos Respublikos viešojo sektoriaus atskaitomybės įstatymą laikomos viešojo sektoriaus subjektais, lygus 0;</text:p>
      <text:p text:style-name="P252">servitutas nustatomas priimant sprendimą dėl suformavimo ir (ar) pertvarkymo valstybinės žemės sklypo (-ų), kurį (-iuos) planuojama grąžinti, perduoti ar suteikti nuosavybėn neatlygintinai, parduoti ar kitaip perleisti, išnuomoti ar perduoti neatlygintinai naudotis, lygus 0;<text:s/></text:p>
      <text:p text:style-name="P253">servitutas nustatomas tarnaujančiojo žemės sklypo savininko, valstybinės žemės sklypo patikėtinio ar asmens, kuris šį žemės sklypą valdo ir naudoja teisės aktuose numatytais pagrindais, prašymu, norint įrengti inžinerinę infrastruktūrą, reikalingą jų poreikiams, lygus 0;</text:p>
      <text:p text:style-name="P254"><text:span text:style-name="T255">servitutas, suteikiantis teisę tiesti požemines ir antžemines komunikacijas, prižiūrėti jas ir jomis naudotis, nustatomas žemės sklype, kurio naudojimo būdas, įrašytas Nekilnojamojo turto kadastre, – susisiekimo ir inžinerinių komunikacijų aptarnavimo objektų teritorijos ir (ar) susisiekimo ir inžinerinių tinklų koridorių teritorijos, lygus 0.</text:span></text:p>
      <text:p text:style-name="P256"><text:span text:style-name="T257">11</text:span><text:span text:style-name="T258">. Bendra kompensacijos už administraciniu aktu nustatytą servitutą suma (N</text:span><text:span text:style-name="T259">b</text:span><text:span text:style-name="T260">) įrašoma į Kompensacijos už naudojimąsi administraciniu aktu nustatytu žemės servitutu tarnaujančiojo daikto savininkui ar valstybinės žemės patikėtiniui apskaičiavimo aktą (Metodikos 2 priedas). Duomenys įrašomi ir apskaičiuojami pagal formulę:</text:span></text:p>
      <text:p text:style-name="P261"><text:span text:style-name="T262">N</text:span><text:span text:style-name="T263">b<text:s/></text:span><text:span text:style-name="T264">= N</text:span><text:span text:style-name="T265">p</text:span><text:span text:style-name="T266"><text:s/>+ N</text:span><text:span text:style-name="T267">ž<text:s/></text:span><text:span text:style-name="T268">+ N</text:span><text:span text:style-name="T269">m</text:span><text:span text:style-name="T270"><text:s/>+ N</text:span><text:span text:style-name="T271">k</text:span><text:span text:style-name="T272">,<text:s/></text:span></text:p>
      <text:p text:style-name="P273">kur:</text:p>
      <text:p text:style-name="P274"><text:span text:style-name="T275">N</text:span><text:span text:style-name="T276">p</text:span><text:span text:style-name="T277"><text:s/>– kompensacijos už administraciniu aktu nustatytą servitutą dalis už sunaikintus pasėlius, apskaičiuota pagal Metodikos 5 punkte nurodytą tvarką;</text:span></text:p>
      <text:p text:style-name="P278"><text:span text:style-name="T279">N</text:span><text:span text:style-name="T280">ž</text:span><text:span text:style-name="T281"><text:s/>– kompensacijos už administraciniu aktu nustatytą servitutą dalis už sunaikintus želdinius, apskaičiuota pagal Metodikos 6 punkte nurodytą tvarką;</text:span></text:p>
      <text:p text:style-name="P282"><text:span text:style-name="T283">N</text:span><text:span text:style-name="T284">m</text:span><text:span text:style-name="T285"><text:s/>– kompensacijos už administraciniu aktu nustatytą servitutą dalis už iškirstą mišką, apskaičiuota pagal Metodikos 9 punkte nurodytą tvarką;</text:span></text:p>
      <text:p text:style-name="P286"><text:span text:style-name="T287">N</text:span><text:span text:style-name="T288">k<text:s/></text:span><text:span text:style-name="T289">– kompensacijos už administraciniu aktu nustatytą servitutą dalis už nuostolius, atsiradusius dėl galimybės naudoti žemės sklypą ar jo dalį pagal pagrindinę žemės naudojimo paskirtį, naudojimo būdą praradimo, apskaičiuota pagal Metodikos 10 punkte nurodytą tvarką.</text:span></text:p>
      <text:p text:style-name="P290"><text:span text:style-name="T291">12</text:span><text:span text:style-name="T292">. Bendra kompensacijos už sandoriu nustatytą servitutą suma (N</text:span><text:span text:style-name="T293">b</text:span><text:span text:style-name="T294">) įrašoma į Kompensacijos tarnaujančiojo daikto savininkui ar valstybinės žemės patikėtiniui už naudojimąsi sandoriu nustatytu žemės servitutu apskaičiavimo aktą (Metodikos 4 priedas). Duomenys įrašomi ir apskaičiuojami pagal formulę:</text:span></text:p>
      <text:p text:style-name="P295"><text:span text:style-name="T296">N</text:span><text:span text:style-name="T297">b<text:s/></text:span><text:span text:style-name="T298">= N</text:span><text:span text:style-name="T299">p</text:span><text:span text:style-name="T300"><text:s/>+ N</text:span><text:span text:style-name="T301">ž<text:s/></text:span><text:span text:style-name="T302">+ N</text:span><text:span text:style-name="T303">m</text:span><text:span text:style-name="T304"><text:s/>+ N</text:span><text:span text:style-name="T305">k</text:span><text:span text:style-name="T306">,<text:s/></text:span></text:p>
      <text:p text:style-name="P307">kur:</text:p>
      <text:p text:style-name="P308"><text:span text:style-name="T309">N</text:span><text:span text:style-name="T310">p</text:span><text:span text:style-name="T311"><text:s/>– kompensacijos už sandoriu nustatytą servitutą dalis už sunaikintus pasėlius, apskaičiuota pagal Metodikos 5 punkte nurodytą tvarką;</text:span></text:p>
      <text:p text:style-name="P312"><text:span text:style-name="T313">N</text:span><text:span text:style-name="T314">ž</text:span><text:span text:style-name="T315"><text:s/>– kompensacijos už sandoriu nustatytą servitutą dalis už sunaikintus želdinius, apskaičiuota pagal Metodikos 6 punkte nurodytą tvarką;</text:span></text:p>
      <text:p text:style-name="P316"><text:span text:style-name="T317">N</text:span><text:span text:style-name="T318">m</text:span><text:span text:style-name="T319"><text:s/>– kompensacijos už sandoriu nustatytą servitutą dalis už iškirstą mišką, apskaičiuota pagal Metodikos 9 punkte nurodytą tvarką;</text:span></text:p>
      <text:p text:style-name="P320"><text:span text:style-name="T321">N</text:span><text:span text:style-name="T322">k<text:s/></text:span><text:span text:style-name="T323">– kompensacijos už sandoriu nustatytą servitutą dalis už nuostolius, atsiradusius dėl galimybės naudoti žemės sklypą ar jo dalį pagal pagrindinę žemės naudojimo paskirtį, naudojimo būdą praradimo, apskaičiuota pagal Metodikos 10 punkte nurodytą tvarką.</text:span></text:p>
      <text:p text:style-name="P324"/>
      <text:p text:style-name="P325"><text:span text:style-name="T326">––––––––––––––––––––</text:span></text:p>
      <text:p text:style-name="P327"/>
      <text:p text:style-name="P328">Kompensacijos už naudojimąsi<text:s/></text:p>
      <text:p text:style-name="P334">administraciniu aktu nustatytu žemės<text:s/></text:p>
      <text:p text:style-name="P335">servitutu tarnaujančiojo daikto<text:s/></text:p>
      <text:p text:style-name="P336">savininkui ar valstybinės žemės<text:s/></text:p>
      <text:p text:style-name="P337">patikėtiniui ir kompensacijos už<text:s/></text:p>
      <text:p text:style-name="P338">naudojimąsi valstybinės žemės<text:s/></text:p>
      <text:p text:style-name="P339">patikėtinių sandoriu nustatytu žemės<text:s/></text:p>
      <text:p text:style-name="P340">servitutu tarnaujančiojo daikto<text:s/></text:p>
      <text:p text:style-name="P341">savininkui ar valstybinės žemės<text:s/></text:p>
      <text:p text:style-name="P342"><text:span text:style-name="T343">patikėtiniui apskaičiavimo metodikos</text:span><text:span text:style-name="T344"><text:line-break/></text:span><text:span text:style-name="T345">1</text:span><text:span text:style-name="T346"><text:s/></text:span><text:span text:style-name="T347">priedas</text:span></text:p>
      <text:p text:style-name="P348"/>
      <text:p text:style-name="P349"/>
      <text:p text:style-name="P350">(Apskaičiavimo akto pavyzdys)</text:p>
      <text:p text:style-name="P351"/>
      <text:p text:style-name="P352">KOMPENSACIJOS UŽ NAUDOJIMĄSI ADMINISTRACINIU AKTU NUSTATYTU ŽEMĖS SERVITUTU TARNAUJANČIOJO DAIKTO SAVININKUI AR VALSTYBINĖS ŽEMĖS PATIKĖTINIUI</text:p>
      <text:p text:style-name="P353">DALIES, MOKAMOS UŽ SUNAIKINTUS PASĖLIUS IR ŽELDINIUS,</text:p>
      <text:p text:style-name="P354"><text:span text:style-name="T355">APSKAIČIAVIMO AKTAS</text:span><text:span text:style-name="T356"><text:s/></text:span></text:p>
      <text:p text:style-name="P357"/>
      <text:p text:style-name="P358">____________<text:s/></text:p>
      <text:p text:style-name="P359">(data)</text:p>
      <text:p text:style-name="P360"/>
      <text:p text:style-name="P361"/>
      <text:p text:style-name="P362">1.<text:tab/><text:s/>Tarnaujančiojo daikto savininkas arba valstybinės žemės patikėtinis<text:s/><text:tab/></text:p>
      <text:p text:style-name="P363"><text:tab/>.</text:p>
      <text:p text:style-name="P364">(vardas ir pavardė / juridinio asmens nesutrumpintas pavadinimas ir kodas)</text:p>
      <text:p text:style-name="P365"/>
      <text:p text:style-name="P366">2. Viešpataujančiojo daikto savininkas arba valstybinės žemės patikėtinis<text:s/><text:tab/></text:p>
      <text:p text:style-name="P367"><text:tab/>.</text:p>
      <text:p text:style-name="P368">(vardas ir pavardė / juridinio asmens nesutrumpintas pavadinimas ir kodas)</text:p>
      <text:p text:style-name="P369"/>
      <text:p text:style-name="P370"><text:span text:style-name="T371">3.</text:span><text:span text:style-name="T372"><text:tab/><text:s/>Žemės sklypas,<text:s/></text:span><text:span text:style-name="T373">kuriame projektuojamas žemės servitutas,<text:s/></text:span><text:span text:style-name="T374"><text:tab/></text:span></text:p>
      <text:p text:style-name="P375"><text:span text:style-name="T376"><text:tab/>.</text:span></text:p>
      <text:p text:style-name="P377">(žemės sklypo adresas, kadastro numeris, unikalus numeris)</text:p>
      <text:p text:style-name="P378"/>
      <text:p text:style-name="P379">4. Projektuojamo žemės servituto plotas<text:s/><text:tab/><text:s/>ha.</text:p>
      <text:p text:style-name="P380"/>
      <text:p text:style-name="P381">5. Žemės sklypo žemės ūkio naudmenų našumo balas<text:s/><text:tab/>.</text:p>
      <text:p text:style-name="P382"/>
      <text:p text:style-name="P383">6. Kompensacijos už naudojimąsi administraciniu aktu nustatytu žemės servitutu tarnaujančiojo daikto savininkui ar valstybinės žemės patikėtiniui (toliau – kompensacija už administraciniu aktu nustatytą servitutą) dalies, mokamos už sunaikintus pasėlius ir želdinius, apskaičiavimas:</text:p>
      <text:p text:style-name="P384"/>
      <text:p text:style-name="P385">6.1. Už sunaikintus pasėlius:</text:p>
      <text:p text:style-name="P386">1 lentelė</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Pasėlių pavadinimas</text:p>
          </table:table-cell>
          <table:table-cell table:style-name="TableCell400">
            <text:p text:style-name="P401"><text:span text:style-name="T402">Plotas, ha (S</text:span><text:span text:style-name="T403">p</text:span><text:span text:style-name="T404">)</text:span></text:p>
          </table:table-cell>
          <table:table-cell table:style-name="TableCell405">
            <text:p text:style-name="P406"><text:span text:style-name="T407">Derlingumas, 100 kg iš 1 ha (D</text:span><text:span text:style-name="T408">vid</text:span><text:span text:style-name="T409">)</text:span></text:p>
          </table:table-cell>
          <table:table-cell table:style-name="TableCell410">
            <text:p text:style-name="P411"><text:span text:style-name="T412">1 kg normatyvinė kaina, Eur (K</text:span><text:span text:style-name="T413">1</text:span><text:span text:style-name="T414">)</text:span></text:p>
          </table:table-cell>
          <table:table-cell table:style-name="TableCell415">
            <text:p text:style-name="P416"><text:span text:style-name="T417">Žemės ūkio naudmenų našumo balo santykis (K</text:span><text:span text:style-name="T418">2</text:span><text:span text:style-name="T419">)</text:span></text:p>
          </table:table-cell>
          <table:table-cell table:style-name="TableCell420">
            <text:p text:style-name="P421"><text:span text:style-name="T422">Kompensacijos už administraciniu aktu nustatytą servitutą dalis už sunaikintus pasėlius, Eur (N</text:span><text:span text:style-name="T423">p</text:span><text:span text:style-name="T424">) (S</text:span><text:span text:style-name="T425">p</text:span><text:span text:style-name="T426"><text:s/>x D</text:span><text:span text:style-name="T427">vid<text:s/></text:span><text:span text:style-name="T428">x K</text:span><text:span text:style-name="T429">1<text:s/></text:span><text:span text:style-name="T430">x K</text:span><text:span text:style-name="T431">2<text:s/></text:span><text:span text:style-name="T432">x 100)</text:span></text:p>
          </table:table-cell>
        </table:table-row>
        <table:table-row table:style-name="TableRow433">
          <table:table-cell table:style-name="TableCell434">
            <text:p text:style-name="P435">1</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3">
            <text:p text:style-name="P465"/>
          </table: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Iš viso</text:p>
          </table:table-cell>
          <table:table-cell table:style-name="TableCell472">
            <text:p text:style-name="P473">1 + 2 +...</text:p>
          </table:table-cell>
        </table:table-row>
      </table:table>
      <text:p text:style-name="P474"/>
      <text:p text:style-name="P475">6.2. Už sunaikintus želdinius:</text:p>
      <text:p text:style-name="P476">2 lentelė</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text:p>
            <text:p text:style-name="P486">Nr.</text:p>
          </table:table-cell>
          <table:table-cell table:style-name="TableCell487">
            <text:p text:style-name="P488"><text:span text:style-name="T489">Želdinių</text:span><text:span text:style-name="T490"><text:s/></text:span><text:span text:style-name="T491">pavadinimas</text:span></text:p>
          </table:table-cell>
          <table:table-cell table:style-name="TableCell492">
            <text:p text:style-name="P493">Vienetų skaičius (V)</text:p>
          </table:table-cell>
          <table:table-cell table:style-name="TableCell494">
            <text:p text:style-name="P495">1 vieneto normatyvinė kaina, Eur</text:p>
            <text:p text:style-name="P496"><text:span text:style-name="T497">(K</text:span><text:span text:style-name="T498">3</text:span><text:span text:style-name="T499"><text:s/>arba K</text:span><text:span text:style-name="T500">4</text:span><text:span text:style-name="T501">)</text:span></text:p>
          </table:table-cell>
          <table:table-cell table:style-name="TableCell502">
            <text:p text:style-name="P503"><text:span text:style-name="T504">Kompensacijos už administraciniu aktu nustatytą servitutą dalis už sunaikintus želdinius,<text:s/></text:span><text:span text:style-name="T505"><text:line-break/>Eur (N</text:span><text:span text:style-name="T506">ž</text:span><text:span text:style-name="T507">) (V x (K</text:span><text:span text:style-name="T508">3</text:span><text:span text:style-name="T509"><text:s/>+ K</text:span><text:span text:style-name="T510">4</text:span><text:span text:style-name="T511">)</text:span></text:p>
          </table:table-cell>
        </table:table-row>
        <table:table-row table:style-name="TableRow512">
          <table:table-cell table:style-name="TableCell513">
            <text:p text:style-name="P514">1</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4">
            <text:p text:style-name="P536">Iš viso</text:p>
          </table:table-cell>
          <table:covered-table-cell/>
          <table:covered-table-cell/>
          <table:covered-table-cell/>
          <table:table-cell table:style-name="TableCell537">
            <text:p text:style-name="P538">1 + 2 +…</text:p>
          </table:table-cell>
        </table:table-row>
      </table:table>
      <text:p text:style-name="P539"/>
      <text:p text:style-name="P540"/>
      <text:p text:style-name="P541">Apskaičiavo</text:p>
      <text:p text:style-name="P542">_________________________<text:tab/>_________________<text:tab/>__________________________</text:p>
      <text:p text:style-name="P543">(pareigų pavadinimas)<text:tab/><text:tab/><text:s text:c="11"/>(parašas)<text:tab/><text:tab/><text:s/>(vardas ir pavardė)</text:p>
      <text:p text:style-name="P544"/>
      <text:p text:style-name="P545"><text:span text:style-name="T546">––––––––––––––––––––</text:span></text:p>
      <text:p text:style-name="P547"/>
      <text:p text:style-name="P548">Kompensacijos už naudojimąsi<text:s/></text:p>
      <text:p text:style-name="P554">administraciniu aktu nustatytu žemės<text:s/></text:p>
      <text:p text:style-name="P555">servitutu tarnaujančiojo daikto<text:s/></text:p>
      <text:p text:style-name="P556">savininkui ar valstybinės žemės<text:s/></text:p>
      <text:p text:style-name="P557">patikėtiniui ir kompensacijos už<text:s/></text:p>
      <text:p text:style-name="P558">naudojimąsi valstybinės žemės<text:s/></text:p>
      <text:p text:style-name="P559">patikėtinių sandoriu nustatytu žemės<text:s/></text:p>
      <text:p text:style-name="P560">servitutu tarnaujančiojo daikto<text:s/></text:p>
      <text:p text:style-name="P561">savininkui ar valstybinės žemės<text:s/></text:p>
      <text:p text:style-name="P562"><text:span text:style-name="T563">patikėtiniui apskaičiavimo metodikos</text:span><text:span text:style-name="T564"><text:line-break/></text:span><text:span text:style-name="T565">2</text:span><text:span text:style-name="T566"><text:s/>priedas</text:span></text:p>
      <text:p text:style-name="P567"/>
      <text:p text:style-name="P568"/>
      <text:p text:style-name="P569">(Apskaičiavimo akto pavyzdys)</text:p>
      <text:p text:style-name="P570"/>
      <text:p text:style-name="P571">KOMPENSACIJOS UŽ NAUDOJIMĄSI ADMINISTRACINIU AKTU NUSTATYTU ŽEMĖS SERVITUTU TARNAUJANČIOJO DAIKTO SAVININKUI AR VALSTYBINĖS ŽEMĖS PATIKĖTINIUI</text:p>
      <text:p text:style-name="P572">APSKAIČIAVIMO AKTAS</text:p>
      <text:p text:style-name="P573"/>
      <text:p text:style-name="P574">________________<text:s/></text:p>
      <text:p text:style-name="P575">(data)</text:p>
      <text:p text:style-name="P576"/>
      <text:p text:style-name="P577"/>
      <text:p text:style-name="P578">1. Tarnaujančiojo daikto savininkas arba valstybinės žemės patikėtinis<text:s/><text:tab/></text:p>
      <text:p text:style-name="P579"><text:tab/>.</text:p>
      <text:p text:style-name="P580">(vardas ir pavardė / juridinio asmens nesutrumpintas pavadinimas ir kodas)</text:p>
      <text:p text:style-name="P581"/>
      <text:p text:style-name="P582">2. Viešpataujančiojo daikto savininkas arba valstybinės žemės patikėtinis<text:s/><text:tab/></text:p>
      <text:p text:style-name="P583"><text:tab/>.</text:p>
      <text:p text:style-name="P584">(vardas ir pavardė / juridinio asmens nesutrumpintas pavadinimas ir kodas)</text:p>
      <text:p text:style-name="P585"/>
      <text:p text:style-name="P586">3. Žemės sklypas (žemės sklypo dalis), kuriame projektuojamas žemės servitutas,<text:s/><text:tab/></text:p>
      <text:p text:style-name="P587"><text:tab/>.</text:p>
      <text:p text:style-name="P588">(žemės sklypo adresas, kadastro numeris, unikalus numeris)</text:p>
      <text:p text:style-name="P589"/>
      <text:p text:style-name="P590"><text:span text:style-name="T591">4. Kompensacijos už naudojimąsi administraciniu aktu nustatytu žemės servitutu tarnaujančiojo daikto savininkui ar valstybinės žemės patikėtiniui (toliau – kompensacija</text:span><text:s/><text:span text:style-name="T592">už administraciniu aktu nustatytą servitutą) dalies, mokamos už sunaikintus pasėlius, suma ___________</text:span><text:span text:style-name="T593"><text:tab/>Eur.</text:span></text:p>
      <text:p text:style-name="P594">(suma žodžiais ir skaičiais)</text:p>
      <text:p text:style-name="P595"/>
      <text:p text:style-name="P596"><text:span text:style-name="T597">5. Kompensacijos</text:span><text:s/><text:span text:style-name="T598">už administraciniu aktu nustatytą servitutą dalies, mokamos už sunaikintus želdinius, suma ___________</text:span><text:span text:style-name="T599"><text:tab/>Eur.</text:span></text:p>
      <text:p text:style-name="P600">(suma žodžiais ir skaičiais)</text:p>
      <text:p text:style-name="P601"/>
      <text:p text:style-name="P602"><text:span text:style-name="T603">6. Kompensacijos</text:span><text:s/><text:span text:style-name="T604">už administraciniu aktu nustatytą servitutą dalies, mokamos už iškirstą mišką, suma ___________</text:span><text:span text:style-name="T605"><text:tab/>Eur.</text:span></text:p>
      <text:p text:style-name="P606">(suma žodžiais ir skaičiais)</text:p>
      <text:p text:style-name="P607"/>
      <text:p text:style-name="P608"><text:span text:style-name="T609">7. Kompensacijos</text:span><text:s/><text:span text:style-name="T610">už administraciniu aktu nustatytą servitutą dalies, mokamos</text:span><text:span text:style-name="T611"><text:s/></text:span><text:span text:style-name="T612">už nuostolius, atsiradusius dėl galimybės naudoti žemės sklypą ar jo dalį _________________pagal pagrindinę<text:s/></text:span></text:p>
      <text:p text:style-name="P613">(plotas, ha)</text:p>
      <text:p text:style-name="P614">žemės naudojimo paskirtį, naudojimo būdą praradimo, suma __________________________ Eur.</text:p>
      <text:p text:style-name="P615">(suma žodžiais ir skaičiais)</text:p>
      <text:p text:style-name="P616"/>
      <text:p text:style-name="P617">8. Bendra kompensacijos už administraciniu aktu nustatytą servitutą suma ____________________</text:p>
      <text:p text:style-name="P618">___________<text:tab/>Eur.</text:p>
      <text:p text:style-name="P619">(suma žodžiais ir skaičiais)</text:p>
      <text:p text:style-name="P620"/>
      <text:p text:style-name="P621"/>
      <text:p text:style-name="P622">Apskaičiavo</text:p>
      <text:p text:style-name="P623">_________________________<text:tab/>___________________<text:tab/>__________________________</text:p>
      <text:p text:style-name="P624">(pareigų pavadinimas)<text:tab/><text:tab/><text:s text:c="10"/>(parašas)<text:tab/><text:s text:c="9"/><text:tab/><text:tab/>(vardas ir pavardė)</text:p>
      <text:p text:style-name="P625"/>
      <text:p text:style-name="P626"/>
      <text:p text:style-name="P627"><text:span text:style-name="T628">––––––––––––––––––––</text:span></text:p>
      <text:p text:style-name="Normal"/>
      <text:p text:style-name="P629">Kompensacijos už naudojimąsi<text:s/></text:p>
      <text:p text:style-name="P635">administraciniu aktu nustatytu žemės<text:s/></text:p>
      <text:p text:style-name="P636">servitutu tarnaujančiojo daikto<text:s/></text:p>
      <text:p text:style-name="P637">savininkui ar valstybinės žemės<text:s/></text:p>
      <text:p text:style-name="P638">patikėtiniui ir kompensacijos už<text:s/></text:p>
      <text:p text:style-name="P639">naudojimąsi valstybinės žemės<text:s/></text:p>
      <text:p text:style-name="P640">patikėtinių sandoriu nustatytu žemės<text:s/></text:p>
      <text:p text:style-name="P641">servitutu tarnaujančiojo daikto<text:s/></text:p>
      <text:p text:style-name="P642"><text:span text:style-name="T643">savininkui</text:span><text:s/><text:span text:style-name="T644">ar valstybinės žemės<text:s/></text:span></text:p>
      <text:p text:style-name="P645"><text:span text:style-name="T646">patikėtiniui apskaičiavimo metodikos</text:span><text:span text:style-name="T647"><text:line-break/></text:span><text:span text:style-name="T648">3</text:span><text:span text:style-name="T649"><text:s/></text:span><text:span text:style-name="T650">priedas</text:span></text:p>
      <text:p text:style-name="P651"/>
      <text:p text:style-name="P652"/>
      <text:p text:style-name="P653">(Apskaičiavimo akto pavyzdys)</text:p>
      <text:p text:style-name="P654"/>
      <text:p text:style-name="P655">KOMPENSACIJOS UŽ NAUDOJIMĄSI VALSTYBINĖS ŽEMĖS PATIKĖTINIŲ SANDORIU NUSTATYTU ŽEMĖS SERVITUTU TARNAUJANČIOJO DAIKTO SAVININKUI AR VALSTYBINĖS ŽEMĖS PATIKĖTINIUI<text:s/></text:p>
      <text:p text:style-name="P656">DALIES, MOKAMOS UŽ SUNAIKINTUS PASĖLIUS IR ŽELDINIUS,</text:p>
      <text:p text:style-name="P657"><text:span text:style-name="T658">APSKAIČIAVIMO AKTAS</text:span><text:span text:style-name="T659"><text:s/></text:span></text:p>
      <text:p text:style-name="P660"/>
      <text:p text:style-name="P661">____________<text:s/></text:p>
      <text:p text:style-name="P662">(data)</text:p>
      <text:p text:style-name="P663"/>
      <text:p text:style-name="P664"/>
      <text:p text:style-name="P665"><text:span text:style-name="T666">1.<text:s/></text:span><text:span text:style-name="T667">Tarnaujančiojo daikto savininkas arba valstybinės žemės patikėtinis</text:span><text:span text:style-name="T668"><text:s/></text:span><text:span text:style-name="T669"><text:tab/></text:span></text:p>
      <text:p text:style-name="P670"><text:tab/>.</text:p>
      <text:p text:style-name="P671">(vardas ir pavardė / juridinio asmens nesutrumpintas pavadinimas ir kodas)</text:p>
      <text:p text:style-name="P672"/>
      <text:p text:style-name="P673"><text:span text:style-name="T674">2.<text:s/></text:span><text:span text:style-name="T675">Viešpataujančiojo daikto savininkas arba valstybinės žemės patikėtinis</text:span><text:span text:style-name="T676"><text:s/></text:span><text:span text:style-name="T677"><text:tab/></text:span></text:p>
      <text:p text:style-name="P678"><text:tab/>.</text:p>
      <text:p text:style-name="P679">(vardas ir pavardė / juridinio asmens nesutrumpintas pavadinimas ir kodas)</text:p>
      <text:p text:style-name="P680"/>
      <text:p text:style-name="P681"><text:span text:style-name="T682">3.<text:s/></text:span><text:span text:style-name="T683">Žemės sklypas,<text:s/></text:span><text:span text:style-name="T684">kuriame projektuojamas žemės servitutas</text:span><text:span text:style-name="T685">,</text:span><text:span text:style-name="T686"><text:tab/></text:span></text:p>
      <text:p text:style-name="P687"><text:span text:style-name="T688"><text:tab/>.</text:span></text:p>
      <text:p text:style-name="P689">(žemės sklypo adresas, kadastro numeris, unikalus numeris)</text:p>
      <text:p text:style-name="P690"/>
      <text:p text:style-name="P691">4. Projektuojamo žemės servituto plotas<text:s/><text:tab/><text:s/>ha.</text:p>
      <text:p text:style-name="P692"/>
      <text:p text:style-name="P693">5. Žemės sklypo žemės ūkio naudmenų našumo balas<text:s/><text:tab/>.</text:p>
      <text:p text:style-name="P694"/>
      <text:p text:style-name="P695"><text:span text:style-name="T696">6. Kompensacijos už naudojimąsi</text:span><text:s/><text:span text:style-name="T697">valstybinės žemės patikėtinių sandoriu nustatytu žemės servitutu tarnaujančiojo daikto savininkui ar valstybinės žemės patikėtiniui (toliau – kompensacija už sandoriu nustatytą servitutą) dalies, mokamos už sunaikintus pasėlius ir želdinius, apskaičiavimas:</text:span></text:p>
      <text:p text:style-name="P698"/>
      <text:p text:style-name="P699">6.1. Už sunaikintus pasėlius:</text:p>
      <text:p text:style-name="P700">1 lentelė</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Pasėlių pavadinimas</text:p>
          </table:table-cell>
          <table:table-cell table:style-name="TableCell714">
            <text:p text:style-name="P715"><text:span text:style-name="T716">Plotas, ha (S</text:span><text:span text:style-name="T717">p</text:span><text:span text:style-name="T718">)</text:span></text:p>
          </table:table-cell>
          <table:table-cell table:style-name="TableCell719">
            <text:p text:style-name="P720"><text:span text:style-name="T721">Derlingumas, 100 kg iš 1 ha (D</text:span><text:span text:style-name="T722">vid</text:span><text:span text:style-name="T723">)</text:span></text:p>
          </table:table-cell>
          <table:table-cell table:style-name="TableCell724">
            <text:p text:style-name="P725"><text:span text:style-name="T726">1 kg normatyvinė kaina, Eur (K</text:span><text:span text:style-name="T727">1</text:span><text:span text:style-name="T728">)</text:span></text:p>
          </table:table-cell>
          <table:table-cell table:style-name="TableCell729">
            <text:p text:style-name="P730"><text:span text:style-name="T731">Žemės ūkio naudmenų našumo balo santykis (K</text:span><text:span text:style-name="T732">2</text:span><text:span text:style-name="T733">)</text:span></text:p>
          </table:table-cell>
          <table:table-cell table:style-name="TableCell734">
            <text:p text:style-name="P735"><text:span text:style-name="T736">Kompensacijos</text:span><text:span text:style-name="T737"><text:s/></text:span><text:span text:style-name="T738">už sandoriu nustatytą servitutą dalis už sunaikintus pasėlius, Eur (N</text:span><text:span text:style-name="T739">p</text:span><text:span text:style-name="T740">) (S</text:span><text:span text:style-name="T741">p</text:span><text:span text:style-name="T742"><text:s/>x D</text:span><text:span text:style-name="T743">vid<text:s/></text:span><text:span text:style-name="T744">x K</text:span><text:span text:style-name="T745">1<text:s/></text:span><text:span text:style-name="T746">x K</text:span><text:span text:style-name="T747">2<text:s/></text:span><text:span text:style-name="T748">x 100)</text:span></text:p>
          </table:table-cell>
        </table:table-row>
        <table:table-row table:style-name="TableRow749">
          <table:table-cell table:style-name="TableCell750">
            <text:p text:style-name="P751">1</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3">
            <text:p text:style-name="P781"/>
          </table: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Iš viso</text:p>
          </table:table-cell>
          <table:table-cell table:style-name="TableCell788">
            <text:p text:style-name="P789">1 + 2 +...</text:p>
          </table:table-cell>
        </table:table-row>
      </table:table>
      <text:p text:style-name="P790"/>
      <text:p text:style-name="P791">6.2. Už sunaikintus želdinius:</text:p>
      <text:p text:style-name="P792">2 lentelė</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able:table-cell>
          <table:table-cell table:style-name="TableCell802">
            <text:p text:style-name="P803"><text:span text:style-name="T804">Želdinių</text:span><text:span text:style-name="T805"><text:s/></text:span><text:span text:style-name="T806">pavadinimas</text:span></text:p>
          </table:table-cell>
          <table:table-cell table:style-name="TableCell807">
            <text:p text:style-name="P808">Vienetų skaičius (V)</text:p>
          </table:table-cell>
          <table:table-cell table:style-name="TableCell809">
            <text:p text:style-name="P810">1 vieneto normatyvinė kaina, Eur</text:p>
            <text:p text:style-name="P811"><text:span text:style-name="T812">(K</text:span><text:span text:style-name="T813">3</text:span><text:span text:style-name="T814"><text:s/>arba K</text:span><text:span text:style-name="T815">4</text:span><text:span text:style-name="T816">)</text:span></text:p>
          </table:table-cell>
          <table:table-cell table:style-name="TableCell817">
            <text:p text:style-name="P818"><text:span text:style-name="T819">Kompensacijos už sandoriu nustatytą servitutą</text:span><text:span text:style-name="T820"><text:s/></text:span><text:span text:style-name="T821">dalis už sunaikintus želdinius,<text:s/></text:span><text:span text:style-name="T822"><text:line-break/>Eur (N</text:span><text:span text:style-name="T823">ž</text:span><text:span text:style-name="T824">) (V x (K</text:span><text:span text:style-name="T825">3</text:span><text:span text:style-name="T826"><text:s/>+ K</text:span><text:span text:style-name="T827">4</text:span><text:span text:style-name="T828">)</text:span></text:p>
          </table:table-cell>
        </table:table-row>
        <table:table-row table:style-name="TableRow829">
          <table:table-cell table:style-name="TableCell830">
            <text:p text:style-name="P831">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4">
            <text:p text:style-name="P853">Iš viso</text:p>
          </table:table-cell>
          <table:covered-table-cell/>
          <table:covered-table-cell/>
          <table:covered-table-cell/>
          <table:table-cell table:style-name="TableCell854">
            <text:p text:style-name="P855">1 + 2 +…</text:p>
          </table:table-cell>
        </table:table-row>
      </table:table>
      <text:p text:style-name="P856"/>
      <text:p text:style-name="P857"/>
      <text:p text:style-name="P858">Apskaičiavo</text:p>
      <text:p text:style-name="P859">_________________________<text:tab/>_________________<text:tab/>_________________</text:p>
      <text:p text:style-name="P860">(pareigų pavadinimas)<text:tab/><text:tab/>(parašas)<text:tab/><text:tab/>(vardas ir pavardė)</text:p>
      <text:p text:style-name="P861"/>
      <text:p text:style-name="P862"/>
      <text:p text:style-name="P863"><text:span text:style-name="T864">––––––––––––––––––––</text:span></text:p>
      <text:p text:style-name="P865"/>
      <text:p text:style-name="P866">Kompensacijos už naudojimąsi<text:s/></text:p>
      <text:p text:style-name="P872">administraciniu aktu nustatytu žemės<text:s/></text:p>
      <text:p text:style-name="P873">servitutu tarnaujančiojo<text:s/></text:p>
      <text:p text:style-name="P874">daikto savininkui ar valstybinės žemės<text:s/></text:p>
      <text:p text:style-name="P875">patikėtiniui ir kompensacijos už<text:s/></text:p>
      <text:p text:style-name="P876">naudojimąsi valstybinės žemės<text:s/></text:p>
      <text:p text:style-name="P877">patikėtinių sandoriu nustatytu žemės<text:s/></text:p>
      <text:p text:style-name="P878">servitutu <text:s/>tarnaujančiojo daikto<text:s/></text:p>
      <text:p text:style-name="P879">savininkui ar valstybinės žemės<text:s/></text:p>
      <text:p text:style-name="P880"><text:span text:style-name="T881">patikėtiniui apskaičiavimo metodikos</text:span><text:span text:style-name="T882"><text:line-break/></text:span><text:span text:style-name="T883">4</text:span><text:span text:style-name="T884"><text:s/>priedas</text:span></text:p>
      <text:p text:style-name="P885"/>
      <text:p text:style-name="P886">(Apskaičiavimo akto pavyzdys)</text:p>
      <text:p text:style-name="P887"/>
      <text:p text:style-name="P888">KOMPENSACIJOS UŽ NAUDOJIMĄSI VALSTYBINĖS ŽEMĖS PATIKĖTINIŲ SANDORIU NUSTATYTU ŽEMĖS SERVITUTU TARNAUJANČIOJO DAIKTO SAVININKUI AR VALSTYBINĖS ŽEMĖS PATIKĖTINIUI</text:p>
      <text:p text:style-name="P889">APSKAIČIAVIMO AKTAS</text:p>
      <text:p text:style-name="P890"/>
      <text:p text:style-name="P891">________________<text:s/></text:p>
      <text:p text:style-name="P892">(data)</text:p>
      <text:p text:style-name="P893"/>
      <text:p text:style-name="P894"/>
      <text:p text:style-name="P895">1. Tarnaujančiojo daikto savininkas arba valstybinės žemės patikėtinis _______________________</text:p>
      <text:p text:style-name="P896"><text:tab/>___________________________________.</text:p>
      <text:p text:style-name="P897">(vardas ir pavardė / juridinio asmens nesutrumpintas pavadinimas ir kodas)</text:p>
      <text:p text:style-name="P898"/>
      <text:p text:style-name="P899">2. Viešpataujančiojo daikto savininkas arba valstybinės žemės patikėtinis _____________________</text:p>
      <text:p text:style-name="P900"><text:tab/>______________.</text:p>
      <text:p text:style-name="P901">(vardas ir pavardė / juridinio asmens nesutrumpintas pavadinimas ir kodas)</text:p>
      <text:p text:style-name="P902"/>
      <text:p text:style-name="P903">3. Žemės sklypas (žemės sklypo dalis), kuriame projektuojamas žemės servitutas,<text:s/><text:tab/>______________</text:p>
      <text:p text:style-name="P904"><text:tab/>.</text:p>
      <text:p text:style-name="P905">(žemės sklypo adresas, kadastro numeris, unikalus numeris)</text:p>
      <text:p text:style-name="P906"/>
      <text:p text:style-name="P907">4. Kompensacijos už naudojimąsi valstybinės žemės patikėtinių sandoriu nustatytu žemės servitutu tarnaujančiojo daikto savininkui ar valstybinės žemės patikėtiniui (toliau -– kompensacija už sandoriu nustatytą servitutą) dalies, mokamos už sunaikintus pasėlius, suma</text:p>
      <text:p text:style-name="P908">____________________________________________________________________________Eur.</text:p>
      <text:p text:style-name="P909">(suma žodžiais ir skaičiais)</text:p>
      <text:p text:style-name="P910"/>
      <text:p text:style-name="P911">5. Kompensacijos už naudojimąsi sandoriu nustatytą servitutą dalies, mokamos už sunaikintus želdinius, suma </text:p>
      <text:p text:style-name="P912">____________________________________________________________________________ Eur.</text:p>
      <text:p text:style-name="P913">(suma žodžiais ir skaičiais)</text:p>
      <text:p text:style-name="P914"/>
      <text:p text:style-name="P915">6. Kompensacijos už sandoriu nustatytą servitutą dalies, mokamos už iškirstą mišką, suma </text:p>
      <text:p text:style-name="P916">____________________________________________________________________________ Eur.</text:p>
      <text:p text:style-name="P917">(suma žodžiais ir skaičiais)</text:p>
      <text:p text:style-name="P918"/>
      <text:p text:style-name="P919"><text:span text:style-name="T920">7. Kompensacijos už sandoriu nustatytą servitutą dalies, mokamos</text:span><text:span text:style-name="T921"><text:s/></text:span><text:span text:style-name="T922">už nuostolius, atsiradusius dėl galimybės naudoti žemės sklypą ar jo dalį _______________ pagal pagrindinę žemės naudojimo<text:s/></text:span></text:p>
      <text:p text:style-name="P923"><text:span text:style-name="T924">(plotas, ha)</text:span></text:p>
      <text:p text:style-name="P925">paskirtį, naudojimo būdą praradimo, suma __________________________________________________________ Eur.</text:p>
      <text:p text:style-name="P926">(suma žodžiais ir skaičiais)</text:p>
      <text:p text:style-name="P927"/>
      <text:p text:style-name="P928">8. Bendra kompensacijos už sandoriu nustatytą servitutą suma</text:p>
      <text:p text:style-name="P929">___________________________________________________________________________ Eur.</text:p>
      <text:p text:style-name="P930">(suma žodžiais ir skaičiais)</text:p>
      <text:p text:style-name="P931"/>
      <text:p text:style-name="P932"/>
      <text:p text:style-name="P933">Apskaičiavo</text:p>
      <text:p text:style-name="P934">_________________________<text:tab/>___________________<text:tab/>__________________________</text:p>
      <text:p text:style-name="P935">(pareigų pavadinimas)<text:tab/><text:s text:c="11"/>(parašas)<text:tab/><text:tab/><text:s text:c="15"/>(vardas ir pavardė)</text:p>
      <text:p text:style-name="P936"/>
      <text:p text:style-name="P937"/>
      <text:p text:style-name="P938"><text:span text:style-name="T9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30" style:parent-style-name="Header" style:family="paragraph">
      <style:paragraph-properties fo:text-align="center"/>
    </style:style>
    <style:style style:name="T631" style:parent-style-name="DefaultParagraphFont" style:family="text">
      <style:text-properties style:font-name="Times New Roman"/>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T868" style:parent-style-name="DefaultParagraphFont" style:family="text">
      <style:text-properties style:font-name="Times New Roman"/>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29"><text:span text:style-name="T330"><text:page-number text:fixed="false">2</text:page-number></text:span></text:p>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549"><text:span text:style-name="T550"><text:page-number text:fixed="false">2</text:page-number></text:span></text:p>
      </style:header>
      <style:footer>
        <text:p text:style-name="P551"/>
      </style:footer>
    </style:master-page>
    <style:master-page style:next-style-name="MP3" style:name="MPF3" style:page-layout-name="PL3">
      <style:header>
        <text:p text:style-name="P552"/>
      </style:header>
      <style:footer>
        <text:p text:style-name="P553"/>
      </style:footer>
    </style:master-page>
    <style:master-page style:name="MP4" style:page-layout-name="PL4">
      <style:header>
        <text:p text:style-name="P630"><text:span text:style-name="T631"><text:page-number text:fixed="false">2</text:page-number></text:span></text:p>
      </style:header>
      <style:footer>
        <text:p text:style-name="P632"/>
      </style:footer>
    </style:master-page>
    <style:master-page style:next-style-name="MP4" style:name="MPF4" style:page-layout-name="PL4">
      <style:header>
        <text:p text:style-name="P633"/>
      </style:header>
      <style:footer>
        <text:p text:style-name="P634"/>
      </style:footer>
    </style:master-page>
    <style:master-page style:name="MP5" style:page-layout-name="PL5">
      <style:header>
        <text:p text:style-name="P867"><text:span text:style-name="T868"><text:page-number text:fixed="false">2</text:page-number></text:span></text:p>
      </style:header>
      <style:footer>
        <text:p text:style-name="P869"/>
      </style:footer>
    </style:master-page>
    <style:master-page style:next-style-name="MP5" style:name="MPF5" style:page-layout-name="PL5">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09:31:00Z</meta:creation-date>
    <dc:date>2024-07-15T09:3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19" meta:word-count="3286" meta:character-count="25911" meta:row-count="571" meta:non-whitespace-character-count="22844"/>
  </office:meta>
</office:document-meta>
</file>