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margin-left="1.1812in" fo:margin-right="1.1805in" fo:text-indent="-1.1812in">
        <style:tab-stops>
          <style:tab-stop style:type="left" style:position="0in"/>
          <style:tab-stop style:type="left" style:position="4.32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P168"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name-asian="Calibri" style:font-weight-complex="bold" style:font-size-complex="11pt" style:language-asian="lt" style:country-asian="LT"/>
    </style:style>
    <style:style style:name="T173" style:parent-style-name="DefaultParagraphFont" style:family="text">
      <style:text-properties style:font-name-asian="Calibri" style:font-weight-complex="bold" style:font-size-complex="11pt"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T180" style:parent-style-name="DefaultParagraphFont" style:family="text">
      <style:text-properties style:font-name-asian="Calibri" style:font-weight-complex="bold" style:font-size-complex="11pt"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name-asian="Calibri" style:font-weight-complex="bold" style:font-size-complex="11pt" style:language-asian="lt" style:country-asian="LT"/>
    </style:style>
    <style:style style:name="T192" style:parent-style-name="DefaultParagraphFont" style:family="text">
      <style:text-properties style:font-name-asian="Calibri" style:font-weight-complex="bold" style:font-size-complex="11pt"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per 62.5%"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P26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P26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1 m. kovo 3 d. Nr. 1447</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text:span><text:span text:style-name="T33">. Papildyti<text:s/></text:span><text:span text:style-name="T34">4.47</text:span><text:span text:style-name="T35">1</text:span><text:span text:style-name="T36"><text:s/></text:span><text:span text:style-name="T37">papunkčiu ir jį išdėstyti taip:</text:span></text:p>
      <text:p text:style-name="P38"><text:span text:style-name="T39">„</text:span><text:span text:style-name="T40">4.47</text:span><text:span text:style-name="T41">1</text:span><text:span text:style-name="T42">.</text:span><text:span text:style-name="T43"><text:tab/>paraiškos registruoti vaistinį preparatą, kartu pateiktų dokumentų ir informacijos ekspertizę, taip pat registracijos pažymėjimo arba ekspertizės pažymos išdavimą, kai taikoma n</text:span><text:span text:style-name="T44">ulinės dienos registravimo procedūra</text:span><text:span text:style-name="T45"><text:tab/>300“.</text:span></text:p>
      <text:p text:style-name="Normal"/>
      <text:p text:style-name="P46"><text:span text:style-name="T47">2</text:span><text:span text:style-name="T48">. Pakeisti<text:s/></text:span><text:span text:style-name="T49">4.373<text:s/></text:span><text:span text:style-name="T50">papunktį ir jį išdėstyti taip:</text:span></text:p>
      <text:p text:style-name="P51"><text:span text:style-name="T52">„</text:span><text:span text:style-name="T53">4.373</text:span><text:span text:style-name="T54">.</text:span><text:span text:style-name="T55"><text:tab/>bendrojo saugos sertifikato:</text:span><text:span text:style-name="T56"><text:tab/></text:span></text:p>
      <text:p text:style-name="P57"><text:span text:style-name="T58">4.373.1</text:span><text:span text:style-name="T59">.</text:span><text:span text:style-name="T60"><text:tab/></text:span><text:span text:style-name="T61">išdavimą<text:s/></text:span><text:span text:style-name="T62"><text:tab/></text:span><text:span text:style-name="T63">380</text:span></text:p>
      <text:p text:style-name="P64"><text:span text:style-name="T65">4.373.2</text:span><text:span text:style-name="T66">.</text:span><text:span text:style-name="T67"><text:tab/></text:span><text:span text:style-name="T68">pakeitimą</text:span><text:span text:style-name="T69"><text:tab/></text:span><text:span text:style-name="T70">22</text:span></text:p>
      <text:p text:style-name="P71"><text:span text:style-name="T72">4.373.3</text:span><text:span text:style-name="T73">.</text:span><text:span text:style-name="T74"><text:tab/></text:span><text:span text:style-name="T75">atnaujinimą<text:s/></text:span><text:span text:style-name="T76"><text:tab/></text:span><text:span text:style-name="T77">100</text:span></text:p>
      <text:p text:style-name="P78"><text:span text:style-name="T79">4.373.4</text:span><text:span text:style-name="T80">.</text:span><text:span text:style-name="T81"><text:tab/></text:span><text:span text:style-name="T82">papildymą   </text:span><text:span text:style-name="T83"><text:tab/></text:span><text:span text:style-name="T84">59“.</text:span></text:p>
      <text:p text:style-name="Normal"/>
      <text:p text:style-name="P85"><text:span text:style-name="T86">3</text:span><text:span text:style-name="T87">. Pripažinti netekusiu galios 4.374 papunktį.</text:span></text:p>
      <text:p text:style-name="P88"><text:span text:style-name="T89">4</text:span><text:span text:style-name="T90">. Pakeisti<text:s/></text:span><text:span text:style-name="T91">4.375<text:s/></text:span><text:span text:style-name="T92">papunktį ir jį išdėstyti taip:</text:span></text:p>
      <text:p text:style-name="P93"><text:span text:style-name="T94">„</text:span><text:span text:style-name="T95">4.375</text:span><text:span text:style-name="T96">.</text:span><text:span text:style-name="T97"><text:tab/>saugos leidimo:</text:span><text:span text:style-name="T98"><text:tab/></text:span></text:p>
      <text:p text:style-name="P99"><text:span text:style-name="T100">4.375.1</text:span><text:span text:style-name="T101">.</text:span><text:span text:style-name="T102"><text:tab/></text:span><text:span text:style-name="T103">išdavimą<text:s/></text:span><text:span text:style-name="T104"><text:tab/></text:span><text:span text:style-name="T105">106</text:span></text:p>
      <text:p text:style-name="P106"><text:span text:style-name="T107">4.375.2</text:span><text:span text:style-name="T108">.</text:span><text:span text:style-name="T109"><text:tab/></text:span><text:span text:style-name="T110">pakeitimą</text:span><text:span text:style-name="T111"><text:tab/></text:span><text:span text:style-name="T112">17</text:span></text:p>
      <text:p text:style-name="P113"><text:span text:style-name="T114">4.375.3</text:span><text:span text:style-name="T115">.</text:span><text:span text:style-name="T116"><text:tab/></text:span><text:span text:style-name="T117">atnaujinimą<text:s/></text:span><text:span text:style-name="T118"><text:tab/></text:span><text:span text:style-name="T119">106</text:span></text:p>
      <text:p text:style-name="P120"><text:span text:style-name="T121">4.375.4</text:span><text:span text:style-name="T122">.</text:span><text:span text:style-name="T123"><text:tab/></text:span><text:span text:style-name="T124">papildymą</text:span><text:span text:style-name="T125"><text:tab/></text:span><text:span text:style-name="T126">25“.</text:span></text:p>
      <text:p text:style-name="Normal"/>
      <text:p text:style-name="P127"><text:span text:style-name="T128">5</text:span><text:span text:style-name="T129">. Pripažinti netekusiu galios 4.377 papunktį.</text:span></text:p>
      <text:p text:style-name="P130"><text:span text:style-name="T131">6</text:span><text:span text:style-name="T132">. Pripažinti netekusiais galios 4.379 ir 4.380 papunkčius.</text:span></text:p>
      <text:p text:style-name="P133"><text:span text:style-name="T134">7</text:span><text:span text:style-name="T135">. Pakeisti<text:s/></text:span><text:span text:style-name="T136">4.395<text:s/></text:span><text:span text:style-name="T137">papunktį ir jį išdėstyti taip:</text:span></text:p>
      <text:p text:style-name="P138"><text:span text:style-name="T139">„</text:span><text:span text:style-name="T140">4.395</text:span><text:span text:style-name="T141">.</text:span><text:span text:style-name="T142"><text:tab/>leidimo pradėti naudoti stacionariuosius geležinkelių posistemius išdavimą, kai išduodamas leidimas:</text:span><text:span text:style-name="T143"><text:tab/></text:span></text:p>
      <text:p text:style-name="P144"><text:span text:style-name="T145">4.395.1</text:span><text:span text:style-name="T146">.</text:span><text:span text:style-name="T147"><text:tab/></text:span><text:span text:style-name="T148">pradėti naudoti stacionariuosius geležinkelių posistemius</text:span><text:span text:style-name="T149"><text:tab/></text:span><text:span text:style-name="T150">53</text:span></text:p>
      <text:p text:style-name="P151"><text:span text:style-name="T152">4.395.2</text:span><text:span text:style-name="T153">.</text:span><text:span text:style-name="T154"><text:tab/></text:span><text:span text:style-name="T155">pradėti naudoti atnaujintus ar patobulintus stacionariuosius geležinkelių posistemius </text:span><text:span text:style-name="T156"><text:tab/></text:span><text:span text:style-name="T157">48“.</text:span></text:p>
      <text:p text:style-name="Normal"/>
      <text:p text:style-name="P158"><text:span text:style-name="T159">8</text:span><text:span text:style-name="T160">. Pakeisti 4.396 papunktį ir jį išdėstyti taip:</text:span></text:p>
      <text:p text:style-name="P161"><text:span text:style-name="T162">„</text:span><text:span text:style-name="T163">4.396</text:span><text:span text:style-name="T164">.</text:span><text:span text:style-name="T165"><text:tab/></text:span><text:span text:style-name="T166">leidimo pateikti rinkai geležinkelių riedmenis (geležinkelių riedmenų seriją), kai išduodamas:</text:span><text:span text:style-name="T167"><text:tab/></text:span></text:p>
      <text:p text:style-name="P168"><text:span text:style-name="T169">4.396.1</text:span><text:span text:style-name="T170">.</text:span><text:span text:style-name="T171"><text:tab/></text:span><text:span text:style-name="T172">pirmasis leidimas pateikti rinkai geležinkelių riedmenis (geležinkelių riedmenų seriją)<text:s/></text:span><text:span text:style-name="T173"><text:tab/></text:span><text:span text:style-name="T174">129</text:span></text:p>
      <text:p text:style-name="P175"><text:span text:style-name="T176">4.396.2</text:span><text:span text:style-name="T177">.</text:span><text:span text:style-name="T178"><text:tab/></text:span><text:span text:style-name="T179">naujasis leidimas pateikti rinkai geležinkelių riedmenis (geležinkelių riedmenų seriją), kai jie patobulinami ar atnaujinami</text:span><text:span text:style-name="T180"><text:tab/></text:span><text:span text:style-name="T181">129</text:span></text:p>
      <text:p text:style-name="P182"><text:span text:style-name="T183">4.396.3</text:span><text:span text:style-name="T184">.</text:span><text:span text:style-name="T185"><text:tab/>atnaujintas leidimas pateikti rinkai geležinkelių riedmenis (geležinkelių riedmenų seriją), kai pakeičiama (išplečiama) jų naudojimo vieta</text:span><text:span text:style-name="T186"><text:tab/>71</text:span></text:p>
      <text:p text:style-name="P187"><text:span text:style-name="T188">4.396.4</text:span><text:span text:style-name="T189">.</text:span><text:span text:style-name="T190"><text:tab/></text:span><text:span text:style-name="T191">leidimas pateikti rinkai patvirtintą geležinkelių riedmenų tipą atitinkančius geležinkelių riedmenis (geležinkelių riedmenų seriją)</text:span><text:span text:style-name="T192"><text:tab/></text:span><text:span text:style-name="T193">26“.</text:span></text:p>
      <text:p text:style-name="Normal"/>
      <text:p text:style-name="P194"><text:span text:style-name="T195">9</text:span><text:span text:style-name="T196">. Pakeisti 4.398</text:span><text:span text:style-name="T197">1</text:span><text:span text:style-name="T198"><text:s/>papunktį ir jį išdėstyti taip:</text:span></text:p>
      <text:p text:style-name="P199"><text:span text:style-name="T200">„</text:span><text:span text:style-name="T201">4.398</text:span><text:span text:style-name="T202">1</text:span><text:span text:style-name="T203">.</text:span><text:span text:style-name="T204"><text:tab/></text:span><text:span text:style-name="T205">geležinkelių posistemių Lietuvos Respublikos patikros atlikimą</text:span><text:span text:style-name="T206"><text:tab/>143“.</text:span></text:p>
      <text:p text:style-name="Normal"/>
      <text:p text:style-name="P207"><text:span text:style-name="T208">10</text:span><text:span text:style-name="T209">. Pripažinti netekusiais galios 4.399 ir 4.400 papunkčius.</text:span></text:p>
      <text:p text:style-name="P210"><text:span text:style-name="T211">11</text:span><text:span text:style-name="T212">. Pakeisti 4.402 papunktį ir jį išdėstyti taip:</text:span></text:p>
      <text:p text:style-name="P213"><text:span text:style-name="T214">„</text:span><text:span text:style-name="T215">4.402</text:span><text:span text:style-name="T216">.</text:span><text:span text:style-name="T217"><text:tab/>traukinio mašinisto pažymėjimo:</text:span><text:span text:style-name="T218"><text:tab/></text:span></text:p>
      <text:p text:style-name="P219"><text:span text:style-name="T220">4.402.1</text:span><text:span text:style-name="T221">.</text:span><text:span text:style-name="T222"><text:tab/>išdavimą</text:span><text:span text:style-name="T223"><text:tab/>59</text:span></text:p>
      <text:p text:style-name="P224"><text:span text:style-name="T225">4.402.2</text:span><text:span text:style-name="T226">.</text:span><text:span text:style-name="T227"><text:tab/>pakeitimą, papildymą, galiojimo pratęsimą, dublikato išdavimą</text:span><text:span text:style-name="T228"><text:tab/>53“.</text:span></text:p>
      <text:p text:style-name="Normal"/>
      <text:p text:style-name="P229"><text:span text:style-name="T230">12</text:span><text:span text:style-name="T231">. Pakeisti 4.403 papunktį ir jį išdėstyti taip:</text:span></text:p>
      <text:p text:style-name="P232"><text:span text:style-name="T233">„</text:span><text:span text:style-name="T234">4.403</text:span><text:span text:style-name="T235">.</text:span><text:span text:style-name="T236"><text:tab/>traukinio mašinisto egzaminuotojo pripažinimo pažymėjimo:</text:span><text:span text:style-name="T237"><text:tab/></text:span></text:p>
      <text:p text:style-name="P238"><text:span text:style-name="T239">4.403.1</text:span><text:span text:style-name="T240">.</text:span><text:span text:style-name="T241"><text:tab/>išdavimą</text:span><text:span text:style-name="T242"><text:tab/>23</text:span></text:p>
      <text:p text:style-name="P243"><text:span text:style-name="T244">4.403.2</text:span><text:span text:style-name="T245">.</text:span><text:span text:style-name="T246"><text:tab/>pakeitimą, papildymą</text:span><text:span text:style-name="T247"><text:tab/>6,7“.</text:span></text:p>
      <text:p text:style-name="Normal"/>
      <text:p text:style-name="P248"><text:span text:style-name="T249">13</text:span><text:span text:style-name="T250">. Pakeisti 4.404 papunktį ir jį išdėstyti taip:</text:span></text:p>
      <text:p text:style-name="P251"><text:span text:style-name="T252">„</text:span><text:span text:style-name="T253">4.404</text:span><text:span text:style-name="T254">.</text:span><text:span text:style-name="T255"><text:tab/>geležinkelių riedmenų techninio prižiūrėtojo sertifikato:</text:span><text:span text:style-name="T256"><text:tab/></text:span></text:p>
      <text:p text:style-name="P257"><text:span text:style-name="T258">4.404.1</text:span><text:span text:style-name="T259">.</text:span><text:span text:style-name="T260"><text:tab/>išdavimą</text:span><text:span text:style-name="T261"><text:tab/>71</text:span></text:p>
      <text:p text:style-name="P262"><text:span text:style-name="T263">4.404.2</text:span><text:span text:style-name="T264">.</text:span><text:span text:style-name="T265"><text:tab/>pakeitimą<text:s/></text:span><text:span text:style-name="T266"><text:tab/>13</text:span></text:p>
      <text:p text:style-name="P267"><text:span text:style-name="T268">4.404.3</text:span><text:span text:style-name="T269">.</text:span><text:span text:style-name="T270"><text:tab/>atnaujinimą, papildymą<text:s/></text:span><text:span text:style-name="T271"><text:tab/>64“.</text:span></text:p>
      <text:p text:style-name="P272"/>
      <text:p text:style-name="P273"/>
      <text:p text:style-name="P274"/>
      <text:p text:style-name="P275">Ministras Pirmininkė<text:tab/>Ingrida Šimonytė</text:p>
      <text:p text:style-name="P276"/>
      <text:p text:style-name="P277"/>
      <text:p text:style-name="P278"/>
      <text:p text:style-name="P279"><text:span text:style-name="T280">Finansų ministrė</text:span><text:span text:style-name="T2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ė</meta:initial-creator>
    <dc:creator>adlibuser</dc:creator>
    <meta:creation-date>2021-03-11T20:32:00Z</meta:creation-date>
    <dc:date>2021-03-11T20:32:00Z</dc:date>
    <meta:print-date>2017-07-10T05:31:00Z</meta:print-date>
    <meta:template xlink:href="Normal.dotm" xlink:type="simple"/>
    <meta:editing-cycles>2</meta:editing-cycles>
    <meta:editing-duration>PT0S</meta:editing-duration>
    <meta:document-statistic meta:page-count="2" meta:paragraph-count="53" meta:word-count="448" meta:character-count="3386" meta:row-count="71" meta:non-whitespace-character-count="2991"/>
  </office:meta>
</office:document-meta>
</file>