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de" style:country-asian="DE" style:language-complex="de" style:country-complex="DE"/>
    </style:style>
    <style:style style:name="T34" style:parent-style-name="DefaultParagraphFont" style:family="text">
      <style:text-properties fo:color="#000000" style:letter-kerning="true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fo:color="#000000" style:letter-kerning="true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complex="Tahoma" fo:color="#000000" style:letter-kerning="true" fo:background-color="#FFFFFF" style:language-asian="de" style:country-asian="DE" style:language-complex="de" style:country-complex="DE"/>
    </style:style>
    <style:style style:name="T37" style:parent-style-name="DefaultParagraphFont" style:family="text">
      <style:text-properties fo:color="#000000" style:letter-kerning="true" fo:background-color="#FFFFFF" style:language-asian="de" style:country-asian="DE" style:language-complex="de" style:country-complex="DE"/>
    </style:style>
    <style:style style:name="T38" style:parent-style-name="DefaultParagraphFont" style:family="text">
      <style:text-properties style:letter-kerning="true" style:font-size-complex="12pt" style:language-asian="de" style:country-asian="DE" style:language-complex="de" style:country-complex="D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ŠIAULIŲ LIEPORIŲ PRADINĖS MOKYKLOS<text:s/></text:span><text:span text:style-name="T20">MATERIAL</text:span><text:span text:style-name="T21">IOJO<text:s/></text:span><text:span text:style-name="T22"><text:s/></text:span><text:span text:style-name="T23">TURTO PERĖMIMO IR PERDAVIMO</text:span></text:p>
      <text:p text:style-name="P24"/>
      <text:p text:style-name="P25">2014 m. rugpjūčio 28 d. Nr. T-222</text:p>
      <text:p text:style-name="P26">Šiauliai</text:p>
      <text:p text:style-name="Normal"/>
      <text:p text:style-name="P27"/>
      <text:p text:style-name="P28"><text:span text:style-name="T29">Vadovaudamasi Lietuvos Respublikos valstybės ir savivaldybių turto valdymo, naudojimo ir disponavimo juo įstatymo 11 straipsnio 2 dalimi, <text:s/>įgyvendindama Šiaulių miesto savivaldybės tarybos 2014 m. kovo 27 d. sprendimą Nr. T-78 „Dėl Šiaulių Lieporių pradinė</text:span><text:span text:style-name="T30">s mokyklos ir Šiaulių Gegužių progimnazijos</text:span><text:span text:style-name="T31"><text:s/></text:span><text:span text:style-name="T32">reorganizavimo“ ir<text:s/></text:span><text:span text:style-name="T33">Šiaulių miesto savivaldybės valdymo, naudojimo ir disponavimo juo tvarkos aprašo, patvirtinto Šiaulių miesto savivaldybės tarybos 2011 m. gruodžio 22 d. sprendimu Nr. T-358<text:s/></text:span><text:span text:style-name="T34">„Dėl Šiaulių miesto<text:s/></text:span><text:span text:style-name="T35">savivaldybės tarybos 2009 m. gruodžio 17 sprendimo Nr. T-384 „Dėl turto valdymo, naudojimo ir disponavimo juo tvarkos aprašo patvirtinimo“</text:span><text:span text:style-name="T36"><text:s/>pakeitimo</text:span><text:span text:style-name="T37">“</text:span><text:span text:style-name="T38"><text:s/>12 punktą,</text:span><text:span text:style-name="T39"><text:s/>Šiaulių miesto savivaldybės taryba <text:s text:c="2"/>n u s p r e n d ž i a:</text:span></text:p>
      <text:p text:style-name="P40"><text:span text:style-name="T41">1</text:span><text:span text:style-name="T42">. Perimti iš Šiaulių Lieporių pradinės mokyklos patikėjimo teise valdomą<text:s/></text:span><text:span text:style-name="T43">materialųjį turtą<text:s/></text:span><text:span text:style-name="T44">(1 priedas).</text:span></text:p>
      <text:p text:style-name="P45"><text:span text:style-name="T46">2</text:span><text:span text:style-name="T47">. Perduoti Šiaulių Gegužių progimnazijai Šiaulių miesto savivaldybei nuosavybės teise priklausantį turtą<text:s/></text:span><text:span text:style-name="T48">(2 priedas)<text:s/></text:span><text:span text:style-name="T49">valdyti, naudoti ir disponuoti</text:span><text:span text:style-name="T50"><text:s/>juo patikėjimo teise.</text:span></text:p>
      <text:p text:style-name="P51"><text:span text:style-name="T52">3</text:span><text:span text:style-name="T53">. Įgalioti Šiaulių miesto savivaldybės administracijos direktorių pasirašyti šio sprendimo 1 ir 2 prieduose</text:span><text:span text:style-name="T54"><text:s/>nurodyto turto perdavimo ir priėmimo aktus.</text:span></text:p>
      <text:p text:style-name="P55">Šis sprendimas gali būti skundžiamas Lietuvos Respublikos administracinių bylų teisenos įstatymo nustatyta tvarka.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1"/>Justinas Sartausk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SYSTEM</dc:creator>
    <meta:creation-date>2014-09-03T11:02:00Z</meta:creation-date>
    <dc:date>2014-09-03T11:02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6" meta:character-count="1522" meta:row-count="49" meta:non-whitespace-character-count="1329"/>
  </office:meta>
</office:document-meta>
</file>