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6 M. LAPKRIČIO 3 D. SPRENDIMO NR. T-182 „DĖL NEVEIKSNIŲ ASMENŲ BŪKLĖS PERŽIŪRĖJIMO KOMISIJOS SUDARYMO IR KOMISIJOS VEIKLOS NUOSTATŲ PATVIRTINIMO“ PAKEITIMO</text:p>
      <text:p text:style-name="P15"/>
      <text:p text:style-name="P16">2021 m. balandžio 29 d. <text:s/>Nr. T-55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<text:s/>Joniškio rajono savivaldybės taryba n u s p r e n d ž i a :</text:span></text:p>
      <text:p text:style-name="P22"><text:span text:style-name="T23">Pakeisti Neveiksnių asmenų būklės peržiūrėjimo komisijos, sudarytos Joniškio rajono savivaldybės tarybos 2016 m. lapkričio 3 d. sprendimu Nr. T-182 „Dėl Neveiksnių asmenų būklės peržiūrėjimo komisijos sudarymo ir komisijos veiklos nuostatų patvirtinimo“ (su pakeitimais, padarytais Joniškio rajono savivaldybės tarybos ir 2017 m. rugsėjo 28 d. sprendimu Nr. T-214), sudėtį:</text:span></text:p>
      <text:p text:style-name="P24"><text:span text:style-name="T25">1</text:span><text:span text:style-name="T26">. vietoj Nijolės Dakanienės, Joniškio rajono savivaldybės administracijos Socialinės paramos ir sveikatos skyriaus vyriausiosios specialistės įrašyti Gerdą Petrėnaitę, Joniškio rajono savivaldybės administracijos Teisės ir metrikacijos skyriaus vyriausiąją specialistę;<text:s/></text:span></text:p>
      <text:p text:style-name="P27"><text:span text:style-name="T28">2</text:span><text:span text:style-name="T29">. vietoj Aistės Povilaitienės, viešosios įstaigos Joniškio socialinių paslaugų ir užimtumo centro socialinės darbuotojos įrašyti Gitaną Žemliauskienę, viešosios įstaigos Joniškio socialinių paslaugų ir užimtumo centro <text:s/>Pagalbos namuose tarnybos vedėją.</text:span>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04T19:46:00Z</meta:creation-date>
    <dc:date>2021-05-04T19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398" meta:row-count="45" meta:non-whitespace-character-count="1230"/>
  </office:meta>
</office:document-meta>
</file>