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weight-complex="bold" style:font-size-complex="12pt" style:language-asian="en" style:country-asian="GB"/>
    </style:style>
    <style:style style:name="T37" style:parent-style-name="DefaultParagraphFont" style:family="text">
      <style:text-properties style:font-weight-complex="bold" style:font-size-complex="12pt" style:language-asian="en" style:country-asian="GB"/>
    </style:style>
    <style:style style:name="T38" style:parent-style-name="DefaultParagraphFont" style:family="text">
      <style:text-properties fo:font-weight="bold" style:font-weight-asian="bold" style:font-weight-complex="bold" style:font-size-complex="12pt" style:language-asian="en" style:country-asian="GB"/>
    </style:style>
    <style:style style:name="T39" style:parent-style-name="DefaultParagraphFont" style:family="text">
      <style:text-properties style:font-weight-complex="bold" style:font-size-complex="12pt" style:language-asian="en" style:country-asian="GB"/>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en" style:country-asian="GB"/>
    </style:style>
    <style:style style:name="T109" style:parent-style-name="DefaultParagraphFont" style:family="text">
      <style:text-properties style:font-weight-complex="bold"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line-height="150%" fo:text-indent="0.5in">
        <style:tab-stops>
          <style:tab-stop style:type="left" style:position="0.8861in"/>
        </style:tab-stops>
      </style:paragraph-properties>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P144" style:parent-style-name="Normal" style:family="paragraph">
      <style:paragraph-properties fo:text-align="justify" fo:line-height="150%" fo:text-indent="0.5in">
        <style:tab-stops>
          <style:tab-stop style:type="left" style:position="0.8861in"/>
        </style:tab-stops>
      </style:paragraph-properties>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weight-complex="bold" style:font-size-complex="12pt" style:language-asian="en" style:country-asian="GB"/>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P184" style:parent-style-name="Normal" style:family="paragraph">
      <style:paragraph-properties fo:line-height="150%" fo:text-indent="0.5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P211" style:parent-style-name="Normal" style:family="paragraph">
      <style:paragraph-properties fo:text-align="justify" fo:line-height="150%" fo:text-indent="0.5in">
        <style:tab-stops>
          <style:tab-stop style:type="left" style:position="0.7875in"/>
        </style:tab-stops>
      </style:paragraph-properties>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T219" style:parent-style-name="DefaultParagraphFont" style:family="text">
      <style:text-properties style:font-weight-complex="bold"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T226" style:parent-style-name="DefaultParagraphFont" style:family="text">
      <style:text-properties style:font-weight-complex="bold" style:font-size-complex="12pt" style:language-asian="en" style:country-asian="GB"/>
    </style:style>
    <style:style style:name="T227" style:parent-style-name="DefaultParagraphFont" style:family="text">
      <style:text-properties style:font-weight-complex="bold" style:font-size-complex="12pt" style:language-asian="en" style:country-asian="GB"/>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weight-complex="bold" style:font-size-complex="12pt" style:language-asian="en" style:country-asian="GB"/>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weight-complex="bold" style:font-size-complex="12pt" style:language-asian="en" style:country-asian="GB"/>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language-asian="en" style:country-asian="GB"/>
    </style:style>
    <style:style style:name="T261" style:parent-style-name="DefaultParagraphFont" style:family="text">
      <style:text-properties fo:font-weight="bold" style:font-weight-asian="bold" style:font-weight-complex="bold"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en" style:country-asian="GB"/>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weight-complex="bold" style:font-size-complex="12pt" style:language-asian="en" style:country-asian="GB"/>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style:font-size-complex="12pt" style:language-asian="en" style:country-asian="GB"/>
    </style:style>
    <style:style style:name="T272" style:parent-style-name="DefaultParagraphFont" style:family="text">
      <style:text-properties fo:font-weight="bold" style:font-weight-asian="bold" style:font-weight-complex="bold" style:font-size-complex="12pt" style:language-asian="en" style:country-asian="GB"/>
    </style:style>
    <style:style style:name="T273" style:parent-style-name="DefaultParagraphFont" style:family="text">
      <style:text-properties fo:font-weight="bold" style:font-weight-asian="bold" style:font-weight-complex="bold" style:font-size-complex="12pt"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en" style:country-asian="GB"/>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T279" style:parent-style-name="DefaultParagraphFont" style:family="text">
      <style:text-properties fo:font-weight="bold" style:font-weight-asian="bold" style:font-weight-complex="bold" style:font-size-complex="12pt" style:language-asian="en" style:country-asian="GB"/>
    </style:style>
    <style:style style:name="T280" style:parent-style-name="DefaultParagraphFont" style:family="text">
      <style:text-properties fo:font-weight="bold" style:font-weight-asian="bold" style:font-weight-complex="bold" style:font-size-complex="12pt" style:language-asian="en" style:country-asian="GB"/>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en" style:country-asian="GB"/>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en" style:country-asian="GB"/>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en" style:country-asian="GB"/>
    </style:style>
    <style:style style:name="T324" style:parent-style-name="DefaultParagraphFont" style:family="text">
      <style:text-properties fo:font-weight="bold" style:font-weight-asian="bold" style:font-weight-complex="bold" style:font-size-complex="12pt" style:language-asian="en" style:country-asian="GB"/>
    </style:style>
    <style:style style:name="T325" style:parent-style-name="DefaultParagraphFont" style:family="text">
      <style:text-properties fo:font-weight="bold" style:font-weight-asian="bold" style:font-weight-complex="bold" style:font-size-complex="12pt" style:language-asian="en" style:country-asian="GB"/>
    </style:style>
    <style:style style:name="T326" style:parent-style-name="DefaultParagraphFont" style:family="text">
      <style:text-properties fo:font-weight="bold" style:font-weight-asian="bold" style:font-weight-complex="bold" style:font-size-complex="12pt" style:language-asian="en" style:country-asian="GB"/>
    </style:style>
    <style:style style:name="T327" style:parent-style-name="DefaultParagraphFont" style:family="text">
      <style:text-properties fo:font-weight="bold" style:font-weight-asian="bold" style:font-size-complex="12pt"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language-asian="en" style:country-asian="GB"/>
    </style:style>
    <style:style style:name="T351" style:parent-style-name="DefaultParagraphFont" style:family="text">
      <style:text-properties fo:font-weight="bold" style:font-weight-asian="bold" style:font-weight-complex="bold" style:font-size-complex="12pt" style:language-asian="en" style:country-asian="GB"/>
    </style:style>
    <style:style style:name="T352" style:parent-style-name="DefaultParagraphFont" style:family="text">
      <style:text-properties fo:font-weight="bold" style:font-weight-asian="bold" style:font-weight-complex="bold"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en" style:country-asian="GB"/>
    </style:style>
    <style:style style:name="P355" style:parent-style-name="Normal" style:family="paragraph">
      <style:paragraph-properties fo:text-align="justify" fo:line-height="150%" fo:text-indent="0.5in">
        <style:tab-stops>
          <style:tab-stop style:type="left" style:position="1.6736in"/>
        </style:tab-stops>
      </style:paragraph-properties>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fo:font-weight="bold" style:font-weight-asian="bold" style:font-weight-complex="bold" style:font-size-complex="12pt" style:language-asian="en" style:country-asian="GB"/>
    </style:style>
    <style:style style:name="T374" style:parent-style-name="DefaultParagraphFont" style:family="text">
      <style:text-properties fo:font-weight="bold" style:font-weight-asian="bold" style:font-weight-complex="bold" style:font-size-complex="12pt" style:language-asian="en" style:country-asian="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en" style:country-asian="GB"/>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T380" style:parent-style-name="DefaultParagraphFont" style:family="text">
      <style:text-properties fo:font-weight="bold" style:font-weight-asian="bold" style:font-weight-complex="bold" style:font-size-complex="12pt" style:language-asian="en" style:country-asian="GB"/>
    </style:style>
    <style:style style:name="T381" style:parent-style-name="DefaultParagraphFont" style:family="text">
      <style:text-properties fo:font-weight="bold" style:font-weight-asian="bold" style:font-weight-complex="bold" style:font-size-complex="12pt" style:language-asian="en" style:country-asian="GB"/>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style:font-size-complex="12pt" style:language-asian="en" style:country-asian="GB"/>
    </style:style>
    <style:style style:name="T406" style:parent-style-name="DefaultParagraphFont" style:family="text">
      <style:text-properties fo:font-weight="bold" style:font-weight-asian="bold" style:font-weight-complex="bold" style:font-size-complex="12pt" style:language-asian="en" style:country-asian="GB"/>
    </style:style>
    <style:style style:name="T407" style:parent-style-name="DefaultParagraphFont" style:family="text">
      <style:text-properties fo:font-weight="bold" style:font-weight-asian="bold" style:font-weight-complex="bold" style:font-size-complex="12pt" style:language-asian="en" style:country-asian="GB"/>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en" style:country-asian="GB"/>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fo:font-weight="bold" style:font-weight-asian="bold" style:font-weight-complex="bold" style:font-size-complex="12pt" style:language-asian="en" style:country-asian="GB"/>
    </style:style>
    <style:style style:name="T413" style:parent-style-name="DefaultParagraphFont" style:family="text">
      <style:text-properties fo:font-weight="bold" style:font-weight-asian="bold" style:font-weight-complex="bold" style:font-size-complex="12pt" style:language-asian="en" style:country-asian="GB"/>
    </style:style>
    <style:style style:name="T414" style:parent-style-name="DefaultParagraphFont" style:family="text">
      <style:text-properties fo:font-weight="bold" style:font-weight-asian="bold" style:font-weight-complex="bold" style:font-size-complex="12pt" style:language-asian="en" style:country-asian="GB"/>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en" style:country-asian="GB"/>
    </style:style>
    <style:style style:name="T418" style:parent-style-name="DefaultParagraphFont" style:family="text">
      <style:text-properties style:font-weight-complex="bold" style:font-size-complex="12pt" style:language-asian="en" style:country-asian="GB"/>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style:font-weight-complex="bold" style:font-size-complex="12pt" style:language-asian="en" style:country-asian="GB"/>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T428" style:parent-style-name="DefaultParagraphFont" style:family="text">
      <style:text-properties fo:font-weight="bold" style:font-weight-asian="bold" style:font-weight-complex="bold" style:font-size-complex="12pt" style:language-asian="en" style:country-asian="GB"/>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en" style:country-asian="GB"/>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fo:font-weight="bold" style:font-weight-asian="bold" style:font-weight-complex="bold"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fo:font-weight="bold" style:font-weight-asian="bold" style:font-weight-complex="bold"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font-weight="bold" style:font-weight-asian="bold" style:font-weight-complex="bold"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fo:font-weight="bold" style:font-weight-asian="bold" style:font-weight-complex="bold" style:font-size-complex="12pt" style:language-asian="en" style:country-asian="GB"/>
    </style:style>
    <style:style style:name="T444" style:parent-style-name="DefaultParagraphFont" style:family="text">
      <style:text-properties fo:font-weight="bold" style:font-weight-asian="bold" style:font-weight-complex="bold" style:font-size-complex="12pt" style:language-asian="en" style:country-asian="GB"/>
    </style:style>
    <style:style style:name="T445" style:parent-style-name="DefaultParagraphFont" style:family="text">
      <style:text-properties fo:font-weight="bold" style:font-weight-asian="bold" style:font-weight-complex="bold" style:font-size-complex="12pt" style:language-asian="en" style:country-asian="GB"/>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weight-complex="bold" style:font-size-complex="12pt" style:language-asian="en" style:country-asian="GB"/>
    </style:style>
    <style:style style:name="P457" style:parent-style-name="Normal" style:family="paragraph">
      <style:paragraph-properties fo:text-align="justify" fo:line-height="150%" fo:text-indent="0.5in">
        <style:tab-stops>
          <style:tab-stop style:type="left" style:position="0.8861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en" style:country-asian="GB"/>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weight-complex="bold" style:font-size-complex="12pt" style:language-asian="en" style:country-asian="GB"/>
    </style:style>
    <style:style style:name="T475" style:parent-style-name="DefaultParagraphFont" style:family="text">
      <style:text-properties fo:font-weight="bold" style:font-weight-asian="bold" style:font-weight-complex="bold" style:font-size-complex="12pt" style:language-asian="en" style:country-asian="GB"/>
    </style:style>
    <style:style style:name="T476" style:parent-style-name="DefaultParagraphFont" style:family="text">
      <style:text-properties fo:font-weight="bold" style:font-weight-asian="bold" style:font-weight-complex="bold"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en" style:country-asian="GB"/>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T488" style:parent-style-name="DefaultParagraphFont" style:family="text">
      <style:text-properties fo:font-weight="bold" style:font-weight-asian="bold" style:font-weight-complex="bold" style:font-size-complex="12pt" style:language-asian="en" style:country-asian="GB"/>
    </style:style>
    <style:style style:name="T489" style:parent-style-name="DefaultParagraphFont" style:family="text">
      <style:text-properties fo:font-weight="bold" style:font-weight-asian="bold" style:font-weight-complex="bold" style:font-size-complex="12pt" style:language-asian="en" style:country-asian="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weight-complex="bold"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en" style:country-asian="GB"/>
    </style:style>
    <style:style style:name="T501" style:parent-style-name="DefaultParagraphFont" style:family="text">
      <style:text-properties fo:font-weight="bold" style:font-weight-asian="bold" style:font-weight-complex="bold" style:font-size-complex="12pt" style:language-asian="en" style:country-asian="GB"/>
    </style:style>
    <style:style style:name="T502" style:parent-style-name="DefaultParagraphFont" style:family="text">
      <style:text-properties fo:font-weight="bold" style:font-weight-asian="bold" style:font-weight-complex="bold" style:font-size-complex="12pt" style:language-asian="en" style:country-asian="GB"/>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fo:font-weight="bold" style:font-weight-asian="bold" style:font-weight-complex="bold" style:font-size-complex="12pt" style:language-asian="en" style:country-asian="GB"/>
    </style:style>
    <style:style style:name="T508" style:parent-style-name="DefaultParagraphFont" style:family="text">
      <style:text-properties fo:font-weight="bold" style:font-weight-asian="bold" style:font-weight-complex="bold" style:font-size-complex="12pt" style:language-asian="en" style:country-asian="GB"/>
    </style:style>
    <style:style style:name="T509" style:parent-style-name="DefaultParagraphFont" style:family="text">
      <style:text-properties fo:font-weight="bold" style:font-weight-asian="bold" style:font-weight-complex="bold" style:font-size-complex="12pt" style:language-asian="en" style:country-asian="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fo:font-weight="bold" style:font-weight-asian="bold" style:font-weight-complex="bold" style:font-size-complex="12pt" style:language-asian="en" style:country-asian="GB"/>
    </style:style>
    <style:style style:name="T522" style:parent-style-name="DefaultParagraphFont" style:family="text">
      <style:text-properties fo:font-weight="bold" style:font-weight-asian="bold" style:font-weight-complex="bold" style:font-size-complex="12pt" style:language-asian="en" style:country-asian="GB"/>
    </style:style>
    <style:style style:name="T523" style:parent-style-name="DefaultParagraphFont" style:family="text">
      <style:text-properties fo:font-weight="bold" style:font-weight-asian="bold" style:font-weight-complex="bold" style:font-size-complex="12pt"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fo:font-weight="bold" style:font-weight-asian="bold" style:font-weight-complex="bold" style:font-size-complex="12pt" style:language-asian="en" style:country-asian="GB"/>
    </style:style>
    <style:style style:name="T529" style:parent-style-name="DefaultParagraphFont" style:family="text">
      <style:text-properties fo:font-weight="bold" style:font-weight-asian="bold" style:font-weight-complex="bold" style:font-size-complex="12pt" style:language-asian="en" style:country-asian="GB"/>
    </style:style>
    <style:style style:name="T530" style:parent-style-name="DefaultParagraphFont" style:family="text">
      <style:text-properties fo:font-weight="bold" style:font-weight-asian="bold" style:font-weight-complex="bold" style:font-size-complex="12pt" style:language-asian="en" style:country-asian="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weight-complex="bold" style:font-size-complex="12pt" style:language-asian="en" style:country-asian="GB"/>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weight-complex="bold" style:font-size-complex="12pt" style:language-asian="en" style:country-asian="GB"/>
    </style:style>
    <style:style style:name="T540" style:parent-style-name="DefaultParagraphFont" style:family="text">
      <style:text-properties style:font-weight-complex="bold" style:font-size-complex="12pt" style:language-asian="en" style:country-asian="GB"/>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style:font-weight-complex="bold" style:font-size-complex="12pt" style:language-asian="en" style:country-asian="GB"/>
    </style:style>
    <style:style style:name="T543" style:parent-style-name="DefaultParagraphFont" style:family="text">
      <style:text-properties style:font-weight-complex="bold" style:font-size-complex="12pt" style:language-asian="en" style:country-asian="GB"/>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style:font-weight-complex="bold" style:font-size-complex="12pt" style:language-asian="en" style:country-asian="GB"/>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language-asian="en" style:country-asian="GB"/>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weight-complex="bold" style:font-size-complex="12pt" style:language-asian="en" style:country-asian="GB"/>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weight-complex="bold" style:font-size-complex="12pt" style:language-asian="en" style:country-asian="GB"/>
    </style:style>
    <style:style style:name="T559" style:parent-style-name="DefaultParagraphFont" style:family="text">
      <style:text-properties style:font-weight-complex="bold" style:font-size-complex="12pt" style:language-asian="en" style:country-asian="GB"/>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weight-complex="bold" style:font-size-complex="12pt" style:language-asian="en" style:country-asian="GB"/>
    </style:style>
    <style:style style:name="P566" style:parent-style-name="Normal" style:family="paragraph">
      <style:paragraph-properties fo:text-align="justify" fo:line-height="150%" fo:text-indent="0.5in">
        <style:tab-stops>
          <style:tab-stop style:type="left" style:position="0.7875in"/>
        </style:tab-stops>
      </style:paragraph-properties>
    </style:style>
    <style:style style:name="T567" style:parent-style-name="DefaultParagraphFont" style:family="text">
      <style:text-properties style:font-weight-complex="bold" style:font-size-complex="12pt" style:language-asian="en" style:country-asian="GB"/>
    </style:style>
    <style:style style:name="T568" style:parent-style-name="DefaultParagraphFont" style:family="text">
      <style:text-properties style:font-weight-complex="bold" style:font-size-complex="12pt"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tab-stops>
          <style:tab-stop style:type="left" style:position="0.6895in"/>
        </style:tab-stops>
      </style:paragraph-properties>
    </style:style>
    <style:style style:name="T583" style:parent-style-name="DefaultParagraphFont" style:family="text">
      <style:text-properties fo:font-weight="bold" style:font-weight-asian="bold" style:font-weight-complex="bold" style:font-size-complex="12pt" style:language-asian="en" style:country-asian="GB"/>
    </style:style>
    <style:style style:name="T584" style:parent-style-name="DefaultParagraphFont" style:family="text">
      <style:text-properties fo:font-weight="bold" style:font-weight-asian="bold" style:font-weight-complex="bold" style:font-size-complex="12pt" style:language-asian="en" style:country-asian="GB"/>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fo:font-weight="bold" style:font-weight-asian="bold" style:font-weight-complex="bold" style:font-size-complex="12pt" style:language-asian="en" style:country-asian="GB"/>
    </style:style>
    <style:style style:name="T591" style:parent-style-name="DefaultParagraphFont" style:family="text">
      <style:text-properties style:font-weight-complex="bold" style:font-size-complex="12pt" style:language-asian="en" style:country-asian="GB"/>
    </style:style>
    <style:style style:name="T592" style:parent-style-name="DefaultParagraphFont" style:family="text">
      <style:text-properties fo:font-weight="bold" style:font-weight-asian="bold" style:font-weight-complex="bold" style:font-size-complex="12pt" style:language-asian="en" style:country-asian="GB"/>
    </style:style>
    <style:style style:name="T593" style:parent-style-name="DefaultParagraphFont" style:family="text">
      <style:text-properties fo:font-weight="bold" style:font-weight-asian="bold" style:font-weight-complex="bold" style:font-size-complex="12pt"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line-height="150%"/>
      <style:text-properties fo:font-style="italic" style:font-style-asian="italic" style:font-size-complex="12pt"/>
    </style:style>
    <style:style style:name="P630" style:parent-style-name="Normal" style:family="paragraph">
      <style:paragraph-properties fo:line-height="150%"/>
      <style:text-properties fo:font-style="italic" style:font-style-asian="italic" style:font-size-complex="12pt"/>
    </style:style>
    <style:style style:name="P631" style:parent-style-name="Normal" style:family="paragraph">
      <style:paragraph-properties fo:line-height="150%"/>
    </style:style>
    <style:style style:name="P632" style:parent-style-name="Normal" style:family="paragraph">
      <style:paragraph-properties>
        <style:tab-stops>
          <style:tab-stop style:type="right" style:position="6.4972in"/>
        </style:tab-stops>
      </style:paragraph-properties>
    </style:style>
    <style:style style:name="T633" style:parent-style-name="DefaultParagraphFont" style:family="text">
      <style:text-properties fo:language="en" fo:country="US"/>
    </style:style>
    <style:style style:name="T634" style:parent-style-name="DefaultParagraphFont" style:family="text">
      <style:text-properties fo:text-transform="uppercase"/>
    </style:style>
    <style:style style:name="T6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2, 7, 8, 9, 10, 11, 12, 17, 20, 22, 24, 26, 27, 28, 30, 32, 34, 36, 38, 39, 40 IR 42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25</text:span></text:p>
      <text:p text:style-name="P25">Vilnius</text:p>
      <text:p text:style-name="P26"/>
      <text:p text:style-name="P27"/>
      <text:p text:style-name="P28"><text:span text:style-name="T29">1</text:span><text:span text:style-name="T30"><text:s/>straipsnis.<text:s/></text:span><text:span text:style-name="T31">2 straipsnio pakeitimas<text:s/></text:span></text:p>
      <text:p text:style-name="P32"><text:span text:style-name="T33">Pakeisti 2 straipsnio 2 dalį ir ją išdėstyti taip:</text:span></text:p>
      <text:p text:style-name="P34"><text:span text:style-name="T35">„</text:span><text:span text:style-name="T36">2</text:span><text:span text:style-name="T37">. Asmenys, kuriems paskirtas suėmimas, iki jų pasiuntimo į tardymo izoliatorių gali būti laikomi teritorinės policijos įstaigos areštinėje ne ilgiau kaip penkiolika parų, kol bus atliekami procesiniai veiksmai, kurių negalima atlikti šiems asmenims esant tardymo izoliatoriuje. Suimtieji ikiteisminio tyrimo metu prokuroro motyvuotu nutarimu, o bylos nagrinėjimo teisme metu teisėjo ar teismo motyvuota nutartimi iš tardymo izoliatoriaus gali būti perkelti (uždaryti) į teritorinės policijos įstaigos areštinę ne ilgiau kaip septynioms</text:span><text:span text:style-name="T38"><text:s/></text:span><text:span text:style-name="T39">paroms, kad būtų galima atlikti procesinius veiksmus, jeigu procesinių veiksmų atlikimo negalima užtikrinti suimtiesiems esant tardymo izoliatoriuje arba dėl suimtųjų dalyvavimo bylų nagrinėjime teisme. Toks laikymas teritorinės policijos įstaigos areštinėje turi būti nedelsiant nutrauktas, kai tai tampa nebereikalinga. Šiems asmenims taikomos šio įstatymo, išskyrus 23, 25, 26, 28, 40, 41, 42 straipsnius, nuostatos. Teritorinių policijos įstaigų areštinių vidaus tvarkos taisykles tvirtina Lietuvos Respublikos vidaus reikalų ministras.“</text:span></text:p>
      <text:p text:style-name="P40"/>
      <text:p text:style-name="P41"><text:span text:style-name="T42">2</text:span><text:span text:style-name="T43"><text:s/>straipsnis.<text:s/></text:span><text:span text:style-name="T44">7 straipsnio pakeitimas</text:span></text:p>
      <text:p text:style-name="P45"><text:span text:style-name="T46">1</text:span><text:span text:style-name="T47">. Pakeisti 7 straipsnio 1 dalį ir ją išdėstyti taip:</text:span></text:p>
      <text:p text:style-name="P48"><text:span text:style-name="T49">„</text:span><text:span text:style-name="T50">1</text:span><text:span text:style-name="T51">. Tardymo izoliatoriuose laikomi:</text:span></text:p>
      <text:p text:style-name="P52"><text:span text:style-name="T53">1</text:span><text:span text:style-name="T54">) asmenys, kuriems paskirtas suėmimas;</text:span></text:p>
      <text:p text:style-name="P55"><text:span text:style-name="T56">2</text:span><text:span text:style-name="T57">) kitoje valstybėje suimti arba su laisvės atėmimu susijusią bausmę kitoje valstybėje atliekantys asmenys, laikinai perimti iš kitos valstybės į Lietuvos Respubliką Baudžiamojo proceso kodekso 77 straipsnyje arba Lietuvos Respublikos įstatyme „Dėl Europos Sąjungos valstybių narių sprendimų baudžiamosiose bylose tarpusavio pripažinimo ir vykdymo“ nustatyta tvarka;</text:span></text:p>
      <text:p text:style-name="P58"><text:span text:style-name="T59">3</text:span><text:span text:style-name="T60">) nuteistieji arešto, 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pataisos įstaigas;</text:span></text:p>
      <text:p text:style-name="P61"><text:span text:style-name="T62">4</text:span><text:span text:style-name="T63">) nuteistieji, kuriems panaikintas bausmės vykdymo atidėjimas, siunčiami atlikti pagal nuosprendį paskirtą bausmę, – iki šių nuteistųjų pasiuntimo į pataisos įstaigas;</text:span></text:p>
      <text:p text:style-name="P64"><text:span text:style-name="T65">5</text:span><text:span text:style-name="T66">) nuteistieji, kuriems panaikintas lygtinis paleidimas iš pataisos įstaigų, siunčiami į pataisos įstaigas atlikti likusią laisvės atėmimo bausmės dalį, – iki šių nuteistųjų pasiuntimo į pataisos įstaigas;</text:span></text:p>
      <text:p text:style-name="P67"><text:span text:style-name="T68">6</text:span><text:span text:style-name="T69">) nuteistieji, palikti tardymo izoliatoriuose</text:span><text:span text:style-name="T70"><text:s/></text:span><text:span text:style-name="T71">atlikti ūkio darbus Bausmių vykdymo kodekso 68 straipsnyje nustatyta tvarka;<text:s/></text:span></text:p>
      <text:p text:style-name="P72"><text:span text:style-name="T73">7</text:span><text:span text:style-name="T74">) asmenys, nurodyti Lietuvos Respublikos karo padėties įstatymo 12 straipsnio 5 dalyje.“</text:span></text:p>
      <text:p text:style-name="P75"><text:span text:style-name="T76">2</text:span><text:span text:style-name="T77">. Pripažinti netekusiu galios 7 straipsnio 1 dalies 6 punktą.</text:span></text:p>
      <text:p text:style-name="P78"/>
      <text:p text:style-name="P79"><text:span text:style-name="T80">3</text:span><text:span text:style-name="T81"><text:s/>straipsnis.<text:s/></text:span><text:span text:style-name="T82">8 straipsnio pakeitimas</text:span></text:p>
      <text:p text:style-name="P83"><text:span text:style-name="T84">Pakeisti 8 straipsnį ir jį išdėstyti taip:</text:span></text:p>
      <text:p text:style-name="P85"><text:span text:style-name="T86">„</text:span><text:span text:style-name="T87">8</text:span><text:span text:style-name="T88"><text:s/>straipsnis.<text:s/></text:span><text:span text:style-name="T89">Asmenų pristatymo į tardymo izoliatorius pagrindai ir tvarka</text:span></text:p>
      <text:p text:style-name="P90"><text:span text:style-name="T91">1</text:span><text:span text:style-name="T92">. Asmenų pristatymo į tardymo izoliatorius pagrindai:</text:span></text:p>
      <text:p text:style-name="P93"><text:span text:style-name="T94">1</text:span><text:span text:style-name="T95">) ikiteisminio tyrimo teisėjo ar teismo nutartis (nuosprendis) skirti suėmimą;</text:span></text:p>
      <text:p text:style-name="P96"><text:span text:style-name="T97">2</text:span><text:span text:style-name="T98">) įsiteisėjęs teismo nuosprendis skirti laisvės atėmimo bausmę asmenims, kuriems nebuvo paskirtas suėmimas;</text:span></text:p>
      <text:p text:style-name="P99"><text:span text:style-name="T100">3</text:span><text:span text:style-name="T101">) Baudžiamojo proceso kodekso 77 straipsnyje arba Lietuvos Respublikos įstatyme „Dėl Europos Sąjungos valstybių narių sprendimų baudžiamosiose bylose tarpusavio pripažinimo ir vykdymo“ nustatyta tvarka priimtas Lietuvos Respublikos generalinės prokuratūros prokuroro sprendimas dėl suimto arba su laisvės atėmimu susijusią bausmę atliekančio asmens laikino perėmimo į Lietuvos Respubliką arba Lietuvos Respublikos generalinės prokuratūros išduotas ir kitos Europos Sąjungos valstybės narės kompetentingos institucijos pripažintas Europos tyrimo orderis dėl suimto arba su laisvės atėmimu susijusią bausmę atliekančio asmens laikino perdavimo į Lietuvos Respubliką. </text:span></text:p>
      <text:p text:style-name="P102"><text:span text:style-name="T103">2</text:span><text:span text:style-name="T104">.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span><text:span text:style-name="T105">, arba kitos teisę konvojuoti suimtuosius ir nuteistuosius turinčios institucijos</text:span><text:span text:style-name="T106">.</text:span></text:p>
      <text:p text:style-name="P107"><text:span text:style-name="T108">3</text:span><text:span text:style-name="T109">. Pristatytiems į tardymo izoliatorius asmenims daroma asmens krata, jų turimi daiktai patikrinami. Daryti suimtųjų asmens kratą ir jos metu dalyvauti gali tik tos pačios lyties pareigūnai.</text:span></text:p>
      <text:p text:style-name="P110"><text:span text:style-name="T111">4</text:span><text:span text:style-name="T112">. Suimtųjų asmeniniai daiktai, kurie nenurodyti šio įstatymo 28 straipsnio 2 dalyje nurodytuose sąrašuose, ir nuteistųjų asmeniniai daiktai, kurie nenurodyti<text:s/></text:span><text:span text:style-name="T113">Pataisos įstaigų vidaus tvarkos taisyklėse nustatytuose atitinkamoms grupėms priskirtiems nuteistiesiems leidžiamų turėti asmeninių daiktų sąrašuose</text:span><text:span text:style-name="T114">, paimami. Paimant šiuos daiktus, surašomas protokolas, jį pasirašo tai atlikęs pareigūnas ir suimtasis ar nuteistasis. Jeigu asmuo atsisako šį protokolą pasirašyti, tai pažymima protokole.</text:span></text:p>
      <text:p text:style-name="P115"><text:span text:style-name="T116">5</text:span><text:span text:style-name="T117">. Apie iš pristatyto į tardymo izoliatorių asmens paimtus šio straipsnio 4 dalyje nurodytus asmeninius daiktus tardymo izoliatoriaus administracija raštu praneša nusikalstamą veiką tiriančiam ikiteisminio tyrimo pareigūnui ar prokurorui arba teismui, kurio žinioje yra byla. Paimti daiktai gali būti pridėti prie ikiteisminio tyrimo medžiagos arba baudžiamosios bylos Baudžiamojo proceso kodekso nustatyta tvarka. Jeigu šie daiktai prie ikiteisminio tyrimo medžiagos arba baudžiamosios bylos nepridedami, tardymo izoliatoriaus administracija pinigus įrašo į asmens, iš kurio jie buvo paimti, asmeninę sąskaitą, kitus suimtųjų ar nuteistųjų asmeninius daiktus atiduoda saugoti ar sunaikinti Tardymo izoliatorių vidaus tvarkos taisyklėse nustatyta tvarka.</text:span></text:p>
      <text:p text:style-name="P118"><text:span text:style-name="T119">6</text:span><text:span text:style-name="T120">. Tardymo izoliatoriaus administracija apie asmens atvykimą ne vėliau kaip kitą dieną praneša jo sutuoktiniui, sugyventiniui arba artimiesiems giminaičiams.“</text:span></text:p>
      <text:p text:style-name="P121"/>
      <text:p text:style-name="P122"><text:span text:style-name="T123">4</text:span><text:span text:style-name="T124"><text:s/>straipsnis.<text:s/></text:span><text:span text:style-name="T125">9 straipsnio pakeitimas</text:span></text:p>
      <text:p text:style-name="P126"><text:span text:style-name="T127">Pakeisti 9 straipsnio 4 dalį ir ją išdėstyti taip:</text:span></text:p>
      <text:p text:style-name="P128"><text:span text:style-name="T129">„</text:span><text:span text:style-name="T130">4</text:span><text:span text:style-name="T131">. Nuolatinę asmenų, laikomų tardymo izoliatoriuose, priežiūrą atlieka šių įstaigų pareigūnai. Šių asmenų priežiūrai gali būti naudojamos techninės priemonės, daroma asmenų krata, tikrinami turimi ir perduodami daiktai.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teisingumo ministras. Suimtųjų asmeniniai daiktai, kurie nenurodyti šio įstatymo 28 straipsnio 2 dalyje nurodytuose sąrašuose, paimami ir Tardymo izoliatorių vidaus tvarkos taisyklėse nustatyta tvarka saugomi ar sunaikinami.“</text:span></text:p>
      <text:p text:style-name="P132"/>
      <text:p text:style-name="P133"><text:span text:style-name="T134">5</text:span><text:span text:style-name="T135"><text:s/>straipsnis.<text:s/></text:span><text:span text:style-name="T136">10 straipsnio pakeitimas</text:span></text:p>
      <text:p text:style-name="P137"><text:span text:style-name="T138">Pakeisti 10 straipsnį ir jį išdėstyti taip:</text:span></text:p>
      <text:p text:style-name="P139"><text:span text:style-name="T140">„</text:span><text:span text:style-name="T141">10</text:span><text:span text:style-name="T142"><text:s/>straipsnis.<text:s/></text:span><text:span text:style-name="T143">Suimtųjų ir nuteistųjų laikymas atskirai</text:span></text:p>
      <text:p text:style-name="P144"><text:span text:style-name="T145">1</text:span><text:span text:style-name="T146">. Tardymo izoliatoriuose atskirai vieni nuo kitų turi būti laikomi:</text:span></text:p>
      <text:p text:style-name="P147"><text:span text:style-name="T148">1</text:span><text:span text:style-name="T149">) vyrai – atskirai nuo moterų;</text:span></text:p>
      <text:p text:style-name="P150"><text:span text:style-name="T151">2</text:span><text:span text:style-name="T152">) nepilnamečiai – atskirai nuo suaugusiųjų;</text:span></text:p>
      <text:p text:style-name="P153"><text:span text:style-name="T154">3</text:span><text:span text:style-name="T155">) suimtieji – atskirai nuo nuteistųjų;</text:span></text:p>
      <text:p text:style-name="P156"><text:span text:style-name="T157">4</text:span><text:span text:style-name="T158">) asmenys, anksčiau atlikę su laisvės atėmimu susijusias bausmes, – atskirai nuo asmenų, anksčiau neatlikusių su laisvės atėmimu susijusių bausmių;</text:span></text:p>
      <text:p text:style-name="P159"><text:span text:style-name="T160">5</text:span><text:span text:style-name="T161">) suimtieji ir nuteistieji, buvę ar esantys valstybės politikais, teisėsaugos, teismų, prokuratūros, valstybės ir savivaldybių institucijų valstybės tarnautojais, anksčiau neatlikę laisvės atėmimo bausmės, – atskirai nuo kitų suimtųjų ir nuteistųjų;</text:span></text:p>
      <text:p text:style-name="P162"><text:span text:style-name="T163">6</text:span><text:span text:style-name="T164">)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165"><text:span text:style-name="T166">7</text:span><text:span text:style-name="T167">) asmenys, nurodyti Lietuvos Respublikos karo padėties įstatymo 12 straipsnio 5 dalyje, – atskirai nuo kitų suimtųjų ir nuteistųjų.</text:span></text:p>
      <text:p text:style-name="P168"><text:span text:style-name="T169">2</text:span><text:span text:style-name="T170">. Įtariamieji ar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171"><text:span text:style-name="T172">3</text:span><text:span text:style-name="T173">.<text:s/></text:span><text:span text:style-name="T174">Suimtieji ir nuteistieji atskirai vieni nuo kitų laikomi ir kitų Lietuvos Respublikos įstatymų nustatytais atvejais ir tvarka</text:span><text:span text:style-name="T175">.</text:span></text:p>
      <text:p text:style-name="P176"><text:span text:style-name="T177">4</text:span><text:span text:style-name="T178">. Nepilnametis, kuris nepasibaigus suėmimo terminui sulaukia pilnametystės, tardymo izoliatoriaus administracijos sprendimu gali būti toliau, bet ne ilgiau negu jam sukaks 21 metai, laikomas kartu su nepilnamečiais suimtaisiais, kai tai atitinka šių nepilnamečių interesus.“</text:span></text:p>
      <text:p text:style-name="P179"/>
      <text:p text:style-name="P180"><text:span text:style-name="T181">6</text:span><text:span text:style-name="T182"><text:s/>straipsnis.<text:s/></text:span><text:span text:style-name="T183">11 straipsnio pakeitimas</text:span></text:p>
      <text:p text:style-name="P184"><text:span text:style-name="T185">1</text:span><text:span text:style-name="T186">. Pakeisti 11 straipsnio 2 dalį ir ją išdėstyti taip:</text:span></text:p>
      <text:p text:style-name="P187"><text:span text:style-name="T188">„</text:span><text:span text:style-name="T189">2</text:span><text:span text:style-name="T190">.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text:s/></text:span><text:span text:style-name="T191">turima duomenų, kad<text:s/></text:span><text:span text:style-name="T192">tardymo izoliatoriuje</text:span><text:span text:style-name="T193"><text:s/>gali kilti ypatinga situacija</text:span><text:span text:style-name="T194">, ar</text:span><text:span text:style-name="T195"><text:s/>tardymo izoliatoriuje susidaro ypatinga situacija, šios įstaigos apsaugai 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span></text:p>
      <text:p text:style-name="P196"><text:span text:style-name="T197">2</text:span><text:span text:style-name="T198">. Pakeisti 11 straipsnio 4 dalį ir ją išdėstyti taip:</text:span></text:p>
      <text:p text:style-name="P199"><text:span text:style-name="T200">„</text:span><text:span text:style-name="T201">4</text:span><text:span text:style-name="T202">. Įėjimo į tardymo izoliatorius ir išėjimo iš jų tvarka nustatyta Tardymo izoliatorių vidaus tvarkos taisyklėse. Į tardymo izoliatorių įeinantys ir iš jo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 priemonės. Kilus pagrįstų įtarimų, patikrinami į tardymo izoliatorių įeinančių ir iš jo išeinančių asmenų daiktai ir drabužiai.“</text:span></text:p>
      <text:p text:style-name="P203"><text:span text:style-name="T204">3</text:span><text:span text:style-name="T205">. Pakeisti 11 straipsnio 6 dalį ir ją išdėstyti taip:</text:span></text:p>
      <text:p text:style-name="P206"><text:span text:style-name="T207">„</text:span><text:span text:style-name="T208">6</text:span><text:span text:style-name="T209">. Suimtųjų dienotvarkėje privalo būti numatytas poilsio, užimtumo, buvimo gryname ore, socialinėms ir psichologinėms programoms skirtas laikas.“</text:span></text:p>
      <text:p text:style-name="P210"/>
      <text:p text:style-name="P211"><text:span text:style-name="T212">7</text:span><text:span text:style-name="T213"><text:s/>straipsnis.<text:s/></text:span><text:span text:style-name="T214">12 straipsnio pakeitimas</text:span></text:p>
      <text:p text:style-name="P215"><text:span text:style-name="T216">1</text:span><text:span text:style-name="T217">. Pripažinti netekusia galios 12 straipsnio 2 dalį.</text:span></text:p>
      <text:p text:style-name="P218"><text:span text:style-name="T219">2</text:span><text:span text:style-name="T220">. Pakeisti 12 straipsnio 3 dalį ir ją išdėstyti taip:</text:span></text:p>
      <text:p text:style-name="P221"><text:span text:style-name="T222">„</text:span><text:span text:style-name="T223">3</text:span><text:span text:style-name="T224">. Nuteistaisiais, atliekančiais arešto, terminuoto laisvės atėmimo ar laisvės atėmimo iki gyvos galvos bausmes, laikomi:</text:span></text:p>
      <text:p text:style-name="P225"><text:span text:style-name="T226">1</text:span><text:span text:style-name="T227">) nuteistieji arešto, terminuoto laisvės atėmimo ar laisvės atėmimo iki gyvos galvos bausmėmis, kuriems nuosprendžiai įsiteisėjo, – iki jų pasiuntimo į pataisos įstaigas;</text:span></text:p>
      <text:p text:style-name="P228"><text:span text:style-name="T229">2</text:span><text:span text:style-name="T230">) nuteistieji arešto, terminuoto laisvės atėmimo ar laisvės atėmimo iki gyvos galvos bausmėmis, kurie, vadovaudamiesi Baudžiamojo proceso kodekso 315 straipsnio nuostatomis, pareiškė norą atlikti bausmę, – iki jų pasiuntimo į pataisos įstaigas;</text:span></text:p>
      <text:p text:style-name="P231"><text:span text:style-name="T232">3</text:span><text:span text:style-name="T233">) nuteistieji, kuriems panaikintas bausmės vykdymo atidėjimas arba lygtinis paleidimas iš pataisos įstaigų, arba lygtinis atleidimas nuo laisvės atėmimo bausmės prieš terminą, – iki jų pasiuntimo į pataisos įstaigas;</text:span></text:p>
      <text:p text:style-name="P234"><text:span text:style-name="T235">4</text:span><text:span text:style-name="T236">) nuteistieji, kurie perduoti į Lietuvos Respubliką toliau atlikti terminuoto laisvės atėmimo ar laisvės atėmimo iki gyvos galvos bausmę, – iki šių nuteistųjų pasiuntimo į pataisos įstaigas;</text:span></text:p>
      <text:p text:style-name="P237"><text:span text:style-name="T238">5</text:span><text:span text:style-name="T239">) nuteistieji, palikti tardymo izoliatoriuose atlikti ūkio darbus.“</text:span></text:p>
      <text:p text:style-name="P240"><text:span text:style-name="T241">3</text:span><text:span text:style-name="T242">. Pripažinti netekusiu galios 12 straipsnio 3 dalies 5 punktą.</text:span></text:p>
      <text:p text:style-name="P243"/>
      <text:p text:style-name="P244"><text:span text:style-name="T245">8</text:span><text:span text:style-name="T246"><text:s/>straipsnis.<text:s/></text:span><text:span text:style-name="T247">17 straipsnio pakeitimas</text:span></text:p>
      <text:p text:style-name="P248"><text:span text:style-name="T249">Pakeisti 17 straipsnį ir jį išdėstyti taip:</text:span></text:p>
      <text:p text:style-name="P250"><text:span text:style-name="T251">„</text:span><text:span text:style-name="T252">17</text:span><text:span text:style-name="T253"><text:s/>straipsnis.</text:span><text:span text:style-name="T254"><text:s/></text:span><text:span text:style-name="T255">Suimtųjų teisė susitikti su žurnalistais</text:span></text:p>
      <text:p text:style-name="P256"><text:span text:style-name="T257">Ikiteisminiam tyrimui vadovaujančio ar jį atliekančio prokuroro arba teismo, kurio žinioje yra byla, rašytiniu sutikimu suimtieji turi teisę susitikti su žurnalistais.“</text:span></text:p>
      <text:p text:style-name="P258"/>
      <text:p text:style-name="P259"><text:span text:style-name="T260">9</text:span><text:span text:style-name="T261"><text:s/>straipsnis.<text:s/></text:span><text:span text:style-name="T262">20 straipsnio pakeitimas</text:span></text:p>
      <text:p text:style-name="P263"><text:span text:style-name="T264">Pakeisti 20 straipsnio 2 dalį ir ją išdėstyti taip:</text:span></text:p>
      <text:p text:style-name="P265"><text:span text:style-name="T266">„</text:span><text:span text:style-name="T267">2</text:span><text:span text:style-name="T268">. Apie suimtojo prašymą suteikti jam galimybę sudaryti santuoką tardymo izoliatoriaus administracija privalo nedelsdama raštu pranešti šio suimtojo ikiteisminiam tyrimui vadovaujančiam ar jį atliekančiam prokurorui arba teismui, kurio žinioje yra byla.“</text:span></text:p>
      <text:p text:style-name="P269"/>
      <text:p text:style-name="P270"><text:span text:style-name="T271">10</text:span><text:span text:style-name="T272"><text:s/>straipsnis.<text:s/></text:span><text:span text:style-name="T273">22 straipsnio pakeitimas</text:span></text:p>
      <text:p text:style-name="P274"><text:span text:style-name="T275">Pakeisti 22 straipsnį ir jį išdėstyti taip:</text:span></text:p>
      <text:p text:style-name="P276"><text:span text:style-name="T277">„</text:span><text:span text:style-name="T278">22</text:span><text:span text:style-name="T279"><text:s/>straipsnis.<text:s/></text:span><text:span text:style-name="T280">Suimtųjų teisė pasimatyti</text:span></text:p>
      <text:p text:style-name="P281"><text:span text:style-name="T282">1</text:span><text:span text:style-name="T283">. Tardymo izoliatoriaus administracija suimtajam leidžia pasimatyti, jeigu nėra gautas suimtojo ikiteisminiam tyrimui vadovaujančio ar jį atliekančio prokuroro arba teismo, kurio žinioje yra byla, rašytinis nurodymas neleisti suimtajam pasimatyti. Duoti šį nurodymą galima tik siekiant užkirsti kelią nusikalstamoms veikoms ar kitiems teisės aktų pažeidimams, apsaugoti kitų asmenų teises ir laisves arba kai suimtojo pasimatymas galėtų pakenkti ikiteisminio tyrimo sėkmei. Jeigu ikiteisminiam tyrimui vadovaujantis ar jį atliekantis prokuroras arba teismas, kurio žinioje yra byla, nurodo neleisti suimtajam pasimatyti, jam ir tardymo izoliatoriaus administracijai turi būti nurodoma šio draudimo trukmė, asmenys, su kuriais neleidžiama pasimatyti, ir kitos aplinkybės, dėl kurių draudimą būtina taikyti.</text:span></text:p>
      <text:p text:style-name="P284"><text:span text:style-name="T285">2</text:span><text:span text:style-name="T286">. Suimtiesiems leidžiama pasimatyti ne dažniau kaip vieną kartą per dieną. Suimtųjų pasimatymai vyksta prižiūrint tardymo izoliatoriaus administracijai arba neprižiūrint. Pasimatymas neatskiriant lankytojų ir suimtojo gali vykti ne dažniau kaip vieną kartą per mėnesį. Suimtieji pasirenka, kaip įgyvendins savo teisę pasimatyti.</text:span></text:p>
      <text:p text:style-name="P287"><text:span text:style-name="T288">3</text:span><text:span text:style-name="T289">. Prižiūrint tardymo izoliatoriaus administracijai suimtiesiems leidžiama pasimatyti šiais būdais:<text:s/></text:span></text:p>
      <text:p text:style-name="P290"><text:span text:style-name="T291">1</text:span><text:span text:style-name="T292">) nuotoliniu būdu – iki 2 valandų;</text:span></text:p>
      <text:p text:style-name="P293"><text:span text:style-name="T294">2</text:span><text:span text:style-name="T295">) specialiose tardymo izoliatoriaus patalpose, įrengtose taip, kad lankytojų ir suimtojo fizinis kontaktas negalimas, – iki 2 valandų;</text:span></text:p>
      <text:p text:style-name="P296"><text:span text:style-name="T297">3</text:span><text:span text:style-name="T298">) tardymo izoliatoriaus patalpose, neatskiriant suimtojo nuo lankytojų, – iki 3 valandų.</text:span></text:p>
      <text:p text:style-name="P299"><text:span text:style-name="T300">4</text:span><text:span text:style-name="T301">. Šio straipsnio 3 dalyje nurodyti pasimatymai vyksta tardymo izoliatoriaus atstovo akivaizdoje, tačiau pokalbio nesiklausoma. Šio straipsnio 3 dalies 3 punkte nurodyto pasimatymo metu suimtajam leidžiama pasimatyti tik su sutuoktiniu (sugyventiniu), artimaisiais giminaičiais ir asmeniu, su kuriuo suimtasis turi bendrą vaiką, jei nei suimtasis, nei šis asmuo nėra susituokęs<text:s/></text:span><text:soft-page-break/><text:span text:style-name="T302">su kitu asmeniu arba neturi sugyventinių ir šis vaikas yra Lietuvos Respublikos teisės aktų nustatyta tvarka registruotas kaip bendras suimtojo ir į pasimatymą atvykusio asmens vaikas.<text:s/></text:span></text:p>
      <text:p text:style-name="P303"><text:span text:style-name="T304">5</text:span><text:span text:style-name="T305">. Suimtojo pasimatymas su sutuoktiniu, sugyventiniu 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 gali vykti neprižiūrint tardymo izoliatoriaus administracijai. Šį pasimatymą tardymo izoliatoriaus direktorius ar jo įgaliotas pareigūnas gali suteikti galiojančių nuobaudų neturinčiam suimtajam ne anksčiau kaip po dviejų savaičių nuo suimtojo uždarymo į tardymo izoliatorių dienos, vėliau toks pasimatymas gali būti suteikiamas ne dažniau kaip vieną kartą per mėnesį.</text:span></text:p>
      <text:p text:style-name="P306"><text:span text:style-name="T307">6</text:span><text:span text:style-name="T308">. Šio straipsnio 5 dalyje nurodyti pasimatymai vyksta specialiai įrengtose uždarose patalpose ne ilgiau kaip 24 valandas. Šio pasimatymo metu suimtojo arba lankytojų pageidavimu Kalėjimų departamento direktoriaus nustatyta tvarka jiems nemokamai tiekiamas Bausmių vykdymo kodekso 173 straipsnio 4 dalyje nurodytas maistas arba sudaromos sąlygos tardymo izoliatoriuje įsigyti maisto produktų.</text:span></text:p>
      <text:p text:style-name="P309"><text:span text:style-name="T310">7</text:span><text:span text:style-name="T311">. Pasimatymas, kurio metu pažeidžiama pasimatymų tvarka, nedelsiant nutraukiamas. Jeigu per šešis mėnesius nuo pasimatymų tvarkos pažeidimo pakartotinai pažeidžiama pasimatymų tvarka arba jeigu už padarytą pasimatymų tvarkos pažeidimą suimtajam buvo paskirta nuobauda, kiti šio suimtojo pasimatymai vyksta atskiriant jį nuo lankytojų, o pasimatymai jų neatskiriant vėl leidžiami praėjus trims mėnesiams nuo pasimatymų tvarkos pažeidimo ir jeigu suimtasis neturi nuobaudų, paskirtų už padarytus pasimatymų tvarkos pažeidimus.</text:span></text:p>
      <text:p text:style-name="P312"><text:span text:style-name="T313">8</text:span><text:span text:style-name="T314">. Pasimatymų tvarka nustatyta Tardymo izoliatorių vidaus tvarkos taisyklėse.“</text:span></text:p>
      <text:p text:style-name="P315"/>
      <text:p text:style-name="P316"><text:span text:style-name="T317">11</text:span><text:span text:style-name="T318"><text:s/>straipsnis.<text:s/></text:span><text:span text:style-name="T319">24 straipsnio pakeitimas</text:span></text:p>
      <text:p text:style-name="P320"><text:span text:style-name="T321">Pakeisti 24 straipsnį ir jį išdėstyti taip:</text:span></text:p>
      <text:p text:style-name="P322"><text:span text:style-name="T323">„</text:span><text:span text:style-name="T324">24</text:span><text:span text:style-name="T325"><text:s/>straipsnis.<text:s/></text:span><text:span text:style-name="T326">Suimtųjų teisė gauti<text:s/></text:span><text:span text:style-name="T327">perduodamų daiktų</text:span></text:p>
      <text:p text:style-name="P328"><text:span text:style-name="T329">1</text:span><text:span text:style-name="T330">. Suimtieji turi teisę vieną kartą per tris mėnesius gauti perduodamų daiktų.</text:span></text:p>
      <text:p text:style-name="P331"><text:span text:style-name="T332">2</text:span><text:span text:style-name="T333">. Suimtajam gali būti atsiunčiami arba perduodami<text:s/></text:span><text:span text:style-name="T334">drabužiai, patalynė (išskyrus antklodę, čiužinį ir pagalvę), avalynė, laikrodžiai,</text:span><text:span text:style-name="T335"><text:s/></text:span><text:span text:style-name="T336">pagaminti ne iš brangiųjų metalų, elektros prietaisai</text:span><text:span text:style-name="T337">.</text:span></text:p>
      <text:p text:style-name="P338"><text:span text:style-name="T339">3</text:span><text:span text:style-name="T340">.<text:s/></text:span><text:span text:style-name="T341">Viena pašto siunta arba vienu kartu perduodami daiktai neturi sverti daugiau kaip 15 kilogramų</text:span><text:span text:style-name="T342">.</text:span></text:p>
      <text:p text:style-name="P343"><text:span text:style-name="T344">4</text:span><text:span text:style-name="T345">.<text:s/></text:span><text:span text:style-name="T346">Perduodamų daiktų priėmimo ir įteikimo</text:span><text:span text:style-name="T347"><text:s/>suimtiesiems tvarka nustatyta Tardymo izoliatorių vidaus tvarkos taisyklėse.“</text:span></text:p>
      <text:p text:style-name="P348"/>
      <text:p text:style-name="P349"><text:span text:style-name="T350">12</text:span><text:span text:style-name="T351"><text:s/>straipsnis.<text:s/></text:span><text:span text:style-name="T352">26 straipsnio pakeitimas</text:span></text:p>
      <text:p text:style-name="P353"><text:span text:style-name="T354">Pakeisti 26 straipsnį ir jį išdėstyti taip:</text:span></text:p>
      <text:p text:style-name="P355"><text:span text:style-name="T356">„</text:span><text:span text:style-name="T357">26</text:span><text:span text:style-name="T358"><text:s/>straipsnis.<text:s/></text:span><text:span text:style-name="T359">Suimtųjų teisė<text:s/></text:span><text:span text:style-name="T360">prenumeruoti laikraščius ir žurnalus</text:span></text:p>
      <text:p text:style-name="P361"><text:span text:style-name="T362">1</text:span><text:span text:style-name="T363">. Suimtiesiems leidžiama už asmeninėse sąskaitose turimas lėšas prenumeruoti laikraščius ir žurnalus.</text:span></text:p>
      <text:p text:style-name="P364"><text:span text:style-name="T365">2</text:span><text:span text:style-name="T366">. Teisę prenumeruoti suimtiesiems laikraščius ir žurnalus turi jų sutuoktiniai, sugyventiniai ir artimieji giminaičiai, taip pat kiti fiziniai ir juridiniai asmenys.</text:span></text:p>
      <text:p text:style-name="P367"><text:span text:style-name="T368">3</text:span><text:span text:style-name="T369">. Suimtiesiems draudžiama gauti, įsigyti, laikyti, platinti arba prenumeruoti smurtą ar žiaurumą propaguojančius, taip pat pornografinius leidinius.“</text:span></text:p>
      <text:p text:style-name="P370"/>
      <text:p text:style-name="P371"><text:span text:style-name="T372">13</text:span><text:span text:style-name="T373"><text:s/>straipsnis.<text:s/></text:span><text:span text:style-name="T374">27 straipsnio pakeitimas</text:span></text:p>
      <text:p text:style-name="P375"><text:span text:style-name="T376">Pakeisti 27 straipsnį ir jį išdėstyti taip:</text:span></text:p>
      <text:p text:style-name="P377"><text:span text:style-name="T378">„</text:span><text:span text:style-name="T379">27</text:span><text:span text:style-name="T380"><text:s/>straipsnis.<text:s/></text:span><text:span text:style-name="T381">Suimtųjų teisė naudotis elektros prietaisais<text:s/></text:span></text:p>
      <text:p text:style-name="P382"><text:span text:style-name="T383">1</text:span><text:span text:style-name="T384">. Suimtieji, turintys teisę naudotis elektros prietaisais, apmoka už šių prietaisų sunaudotą elektros energiją.</text:span></text:p>
      <text:p text:style-name="P385"><text:span text:style-name="T386">2</text:span><text:span text:style-name="T387">. Suimtiesiems leidžiamų naudotis elektros prietaisų techninius parametrus ir naudojimosi elektros prietaisais tvarką, taip pat šių prietaisų elektros energijos sąnaudų ir išlaidų už sunaudotą elektros energiją apskaičiavimo ir apmokėjimo taisykles nustato Kalėjimų departamento direktorius.</text:span></text:p>
      <text:p text:style-name="P388"><text:span text:style-name="T389">3</text:span><text:span text:style-name="T390">. Elektros prietaisai motyvuotu tardymo izoliatoriaus direktoriaus arba jo įgalioto pareigūno nutarimu paimami iš suimtųjų:</text:span></text:p>
      <text:p text:style-name="P391"><text:span text:style-name="T392">1</text:span><text:span text:style-name="T393">) pažeidusių šio straipsnio 2 dalyje nurodytą naudojimosi elektros prietaisais tvarką, – iki trijų mėnesių;</text:span></text:p>
      <text:p text:style-name="P394"><text:span text:style-name="T395">2</text:span><text:span text:style-name="T396">) turinčių skolą už elektros prietaisų sunaudotą elektros energiją, – iki bus sumokėta skola;</text:span></text:p>
      <text:p text:style-name="P397"><text:span text:style-name="T398">3</text:span><text:span text:style-name="T399">) uždarytų į drausmės izoliatorių.</text:span></text:p>
      <text:p text:style-name="P400"><text:span text:style-name="T401">4</text:span><text:span text:style-name="T402">. Šio straipsnio 3 dalyje nurodytais atvejais paimti elektros prietaisai saugomi tardymo izoliatoriuje. Jie grąžinami juos perdavusiems asmenims pagal jų arba suimtojo rašytinį prašymą arba suimtajam, kai jis perkeliamas į pataisos įstaigą arba paleidžiamas iš tardymo izoliatoriaus.“</text:span></text:p>
      <text:p text:style-name="P403"/>
      <text:p text:style-name="P404"><text:span text:style-name="T405">14</text:span><text:span text:style-name="T406"><text:s/>straipsnis.<text:s/></text:span><text:span text:style-name="T407">28 straipsnio pakeitimas</text:span></text:p>
      <text:p text:style-name="P408"><text:span text:style-name="T409">Pakeisti 28 straipsnį ir jį išdėstyti taip:</text:span></text:p>
      <text:p text:style-name="P410"><text:span text:style-name="T411">„</text:span><text:span text:style-name="T412">28</text:span><text:span text:style-name="T413"><text:s/>straipsnis.<text:s/></text:span><text:span text:style-name="T414">Suimtųjų teisė<text:s/></text:span><text:span text:style-name="T415">įsigyti asmeninių daiktų</text:span></text:p>
      <text:p text:style-name="P416"><text:span text:style-name="T417">1</text:span><text:span text:style-name="T418">. Suimtieji turi teisę už asmeninėse sąskaitose turimas lėšas ne grynaisiais pinigais įsigyti asmeninių daiktų:<text:s/></text:span><text:span text:style-name="T419">maisto produktų, laikraščių, žurnalų, knygų, drabužių, avalynės, patalynės (išskyrus antklodę, čiužinį ir pagalvę), laikrodžių, pagamintų ne iš brangiųjų metalų, higienos ir kanceliarijos reikmenų, elektros prietaisų ir kitų daiktų</text:span><text:span text:style-name="T420">. Drausmės izoliatoriuje laikomi suimtieji turi teisę įsigyti tik higienos reikmenų ir kanceliarinių prekių.</text:span></text:p>
      <text:p text:style-name="P421"><text:span text:style-name="T422">2</text:span><text:span text:style-name="T423">. Tardymo izoliatoriuose laikomiems asmenims leidžiamų įsigyti šio straipsnio 1 dalyje nurodytų asmeninių daiktų sąrašai nustatyti Tardymo izoliatorių vidaus tvarkos taisyklėse.“</text:span></text:p>
      <text:p text:style-name="P424"/>
      <text:p text:style-name="P425"><text:span text:style-name="T426">15</text:span><text:span text:style-name="T427"><text:s/>straipsnis.<text:s/></text:span><text:span text:style-name="T428">30 straipsnio pakeitimas</text:span></text:p>
      <text:p text:style-name="P429"><text:span text:style-name="T430">Pakeisti 30 straipsnio 2 dalį ir ją išdėstyti taip:</text:span></text:p>
      <text:p text:style-name="P431"><text:span text:style-name="T432">„</text:span><text:span text:style-name="T433">2</text:span><text:span text:style-name="T434">. Leidimą išvykti, gavęs suimtojo ikiteisminiam tyrimui vadovaujančio ar jį atliekančio prokuroro arba teismo, kurio žinioje yra byla, rašytinį sutikimą, duoda tardymo izoliatoriaus</text:span><text:span text:style-name="T435"><text:s/></text:span><text:span text:style-name="T436">direktorius, atsižvelgdamas į suimtojo asmenybę ir jo elgesį buvimo tardymo izoliatoriuje</text:span><text:span text:style-name="T437"><text:s/></text:span><text:span text:style-name="T438">laiku. Jei ikiteisminiam tyrimui vadovaujantis ar jį atliekantis prokuroras arba teismas, kurio žinioje yra byla, nesutinka leisti suimtajam išvykti už tardymo izoliatoriaus ribų, suimtajam ir tardymo izoliatoriaus administracijai turi būti pateikiamas motyvuotas sprendimas. Laikas, kurį suimtasis buvo išvykęs už tardymo izoliatoriaus</text:span><text:span text:style-name="T439"><text:s/></text:span><text:span text:style-name="T440">ribų, įskaitomas į suėmimo laiką. Kelionės išlaidas apmoka pats suimtasis arba jo sutuoktinis, sugyventinis ar artimieji giminaičiai.“</text:span></text:p>
      <text:p text:style-name="P441"/>
      <text:p text:style-name="P442"><text:span text:style-name="T443">16</text:span><text:span text:style-name="T444"><text:s/>straipsnis.<text:s/></text:span><text:span text:style-name="T445">32 straipsnio pakeitimas</text:span></text:p>
      <text:p text:style-name="P446"><text:span text:style-name="T447">1</text:span><text:span text:style-name="T448">. Pakeisti 32 straipsnio 1 dalies 5 punktą ir jį išdėstyti taip:</text:span></text:p>
      <text:p text:style-name="P449"><text:span text:style-name="T450">„</text:span><text:span text:style-name="T451">5</text:span><text:span text:style-name="T452">) pasibaigus pasivaikščiojimui ir pasimatymui, sutvarkyti tam skirtą vietą ar patalpą.“</text:span></text:p>
      <text:p text:style-name="P453"><text:span text:style-name="T454">2</text:span><text:span text:style-name="T455">.<text:s/></text:span><text:span text:style-name="T456">Pakeisti 32 straipsnio 3 dalį ir ją išdėstyti taip:</text:span></text:p>
      <text:p text:style-name="P457"><text:span text:style-name="T458">„</text:span><text:span text:style-name="T459">3</text:span><text:span text:style-name="T460">. Suimtiesiems draudžiama su savimi turėti asmeninių daiktų, nenurodytų šio įstatymo 28 straipsnio 2 dalyje nurodytuose sąrašuose.“</text:span></text:p>
      <text:p text:style-name="P461"/>
      <text:p text:style-name="P462"><text:span text:style-name="T463">17</text:span><text:span text:style-name="T464"><text:s/>straipsnis.<text:s/></text:span><text:span text:style-name="T465">34 straipsnio pakeitimas</text:span></text:p>
      <text:p text:style-name="P466"><text:span text:style-name="T467">Pakeisti 34 straipsnio 1 dalies 3 punktą ir jį išdėstyti taip:</text:span></text:p>
      <text:p text:style-name="P468"><text:span text:style-name="T469">„</text:span><text:span text:style-name="T470">3</text:span><text:span text:style-name="T471">) teisės įsigyti asmeninių daiktų (išskyrus higienos reikmenis ir kanceliarines prekes) atėmimas iki vieno mėnesio;“.</text:span></text:p>
      <text:p text:style-name="P472"/>
      <text:p text:style-name="P473"><text:span text:style-name="T474">18</text:span><text:span text:style-name="T475"><text:s/>straipsnis.<text:s/></text:span><text:span text:style-name="T476">36 straipsnio pakeitimas</text:span></text:p>
      <text:p text:style-name="P477"><text:span text:style-name="T478">Pakeisti 36 straipsnio 2 dalį ir ją išdėstyti taip:</text:span></text:p>
      <text:p text:style-name="P479"><text:span text:style-name="T480">„</text:span><text:span text:style-name="T481">2</text:span><text:span text:style-name="T482">. Skiriant nuobaudas, atsižvelgiama į pažeidimo padarymo aplinkybes, į galiojančių nuobaudų kiekį ir<text:s/></text:span><text:span text:style-name="T483">paskirtų nuobaudų</text:span><text:span text:style-name="T484"><text:s/>pobūdį, taip pat į suimtojo rašytinį pasiaiškinimą dėl pažeidimo. Skiriamos nuobaudos turi atitikti padaryto pažeidimo sunkumą ir pobūdį.“</text:span></text:p>
      <text:p text:style-name="P485"/>
      <text:p text:style-name="P486"><text:span text:style-name="T487">19</text:span><text:span text:style-name="T488"><text:s/>straipsnis.<text:s/></text:span><text:span text:style-name="T489">38 straipsnio pakeitimas</text:span></text:p>
      <text:p text:style-name="P490"><text:span text:style-name="T491">Pakeisti 38 straipsnio 1 dalį ir ją išdėstyti taip:</text:span></text:p>
      <text:p text:style-name="P492"><text:span text:style-name="T493">„</text:span><text:span text:style-name="T494">1</text:span><text:span text:style-name="T495">. Drausmės izoliatoriuose laikomi suimtieji neturi teisės gauti pasimatymų (išskyrus teisę susitikti su gynėju), perduodamų daiktų, paskambinti telefonu (išskyrus teisę paskambinti gynėjui). Jiems neleidžiama turėti asmeninių daiktų, išskyrus drabužius, avalynę,<text:s/></text:span><text:span text:style-name="T496">higienos reikmenis ir kanceliarines prekes</text:span><text:span text:style-name="T497">.“</text:span></text:p>
      <text:p text:style-name="P498"/>
      <text:p text:style-name="P499"><text:span text:style-name="T500">20</text:span><text:span text:style-name="T501"><text:s/>straipsnis.<text:s/></text:span><text:span text:style-name="T502">39 straipsnio pakeitimas</text:span></text:p>
      <text:p text:style-name="P503"><text:span text:style-name="T504">Pakeisti 39 straipsnį ir jį išdėstyti taip:</text:span></text:p>
      <text:p text:style-name="P505"><text:span text:style-name="T506">„</text:span><text:span text:style-name="T507">39</text:span><text:span text:style-name="T508"><text:s/>straipsnis.<text:s/></text:span><text:span text:style-name="T509">Suimtųjų valstybei padarytos turtinės žalos atlyginimas</text:span></text:p>
      <text:p text:style-name="P510"><text:span text:style-name="T511">1</text:span><text:span text:style-name="T512">. Suimtieji privalo atlyginti visą jų buvimo tardymo izoliatoriuose metu valstybei padarytą turtinę žalą.</text:span></text:p>
      <text:p text:style-name="P513"><text:span text:style-name="T514">2</text:span><text:span text:style-name="T515">. Suimtųjų valstybei padarytos turtinės žalos atlyginimas išieškomas motyvuotu tardymo izoliatoriaus direktoriaus nutarimu, jeigu žalos dydis neviršija suimtojo asmeninėje sąskaitoje esančios pinigų sumos. Apie išieškojimą suimtajam pranešama pasirašytinai. Kitais atvejais turtinės žalos atlyginimas išieškomas bendrais Lietuvos Respublikos įstatymų nustatytais pagrindais ir tvarka.</text:span></text:p>
      <text:p text:style-name="P516"><text:span text:style-name="T517">3</text:span><text:span text:style-name="T518">. Valstybei padarytos turtinės žalos atlyginimo dalis, kurios pagal tardymo izoliatoriaus direktoriaus nutarimą išieškoti žalos atlyginimą neatlygino paleistas iš tardymo izoliatoriaus asmuo, išieškoma Civilinio proceso kodekso nustatyta tvarka.“</text:span></text:p>
      <text:p text:style-name="P519"/>
      <text:p text:style-name="P520"><text:span text:style-name="T521">21</text:span><text:span text:style-name="T522"><text:s/>straipsnis.<text:s/></text:span><text:span text:style-name="T523">40 straipsnio pakeitimas</text:span></text:p>
      <text:p text:style-name="P524"><text:span text:style-name="T525">Pakeisti 40 straipsnį ir jį išdėstyti taip:</text:span></text:p>
      <text:p text:style-name="P526"><text:span text:style-name="T527">„</text:span><text:span text:style-name="T528">40</text:span><text:span text:style-name="T529"><text:s/>straipsnis.<text:s/></text:span><text:span text:style-name="T530">Suimtųjų užimtumas</text:span></text:p>
      <text:p text:style-name="P531"><text:span text:style-name="T532">1</text:span><text:span text:style-name="T533">. Tardymo izoliatoriaus administracija, organizuodama suimtųjų užimtumą, privalo kiekvienam suimtajam pasiūlyti įvairios prasmingos veiklos, kad <text:s/>bendras suimtojo už kameros ribų praleidžiamas laikas būtų ne trumpesnis kaip keturios valandos per parą.</text:span></text:p>
      <text:p text:style-name="P534"><text:span text:style-name="T535">2</text:span><text:span text:style-name="T536">.<text:s/></text:span><text:span text:style-name="T537">Suimtųjų užimtumo įvairia prasminga veikla formos:</text:span></text:p>
      <text:p text:style-name="P538"><text:span text:style-name="T539">1</text:span><text:span text:style-name="T540">) bendrasis ugdymas;</text:span></text:p>
      <text:p text:style-name="P541"><text:span text:style-name="T542">2</text:span><text:span text:style-name="T543">) nuotolinės studijos;</text:span></text:p>
      <text:p text:style-name="P544"><text:span text:style-name="T545">3</text:span><text:span text:style-name="T546">) individuali veikla;</text:span></text:p>
      <text:p text:style-name="P547"><text:span text:style-name="T548">4</text:span><text:span text:style-name="T549">) dalyvavimas kultūrinėje, švietėjiškoje, sporto veikloje;</text:span></text:p>
      <text:p text:style-name="P550"><text:span text:style-name="T551">5</text:span><text:span text:style-name="T552">) darbinė veikla.</text:span></text:p>
      <text:p text:style-name="P553"><text:span text:style-name="T554">3</text:span><text:span text:style-name="T555">. Tardymo</text:span><text:span text:style-name="T556"><text:s/>izoliatoriaus administracija, organizuodama suimtųjų užimtumą:</text:span></text:p>
      <text:p text:style-name="P557"><text:span text:style-name="T558">1</text:span><text:span text:style-name="T559">) konsultuoja suimtuosius, siekdama padidinti jų motyvaciją pradėti ar tęsti mokymąsi tardymo izoliatoriuje veikiančioje bendrojo ugdymo mokykloje;</text:span></text:p>
      <text:p text:style-name="P560"><text:span text:style-name="T561">2</text:span><text:span text:style-name="T562">) sudaro sąlygas suimtiesiems nuotoliniu būdu studijuoti už tardymo izoliatoriaus teritorijos ribų veikiančiose švietimo įstaigose;</text:span></text:p>
      <text:p text:style-name="P563"><text:span text:style-name="T564">3</text:span><text:span text:style-name="T565">) padeda suimtiesiems įsigyti jų individualiai veiklai reikalingų priemonių;</text:span></text:p>
      <text:p text:style-name="P566"><text:span text:style-name="T567">4</text:span><text:span text:style-name="T568">) organizuoja kultūrinius, švietėjiškus ir sporto renginius.</text:span></text:p>
      <text:p text:style-name="P569"><text:span text:style-name="T570">4</text:span><text:span text:style-name="T571">. Suimtųjų<text:s/></text:span><text:span text:style-name="T572">užimtumas, kai tai būtina,</text:span><text:span text:style-name="T573"><text:s/>organizuojamas<text:s/></text:span><text:span text:style-name="T574">laikantis šio įstatymo 10 straipsnyje nustatytų reikalavimų</text:span><text:span text:style-name="T575">.<text:s/></text:span></text:p>
      <text:p text:style-name="P576"><text:span text:style-name="T577">5</text:span><text:span text:style-name="T578">. Jei yra galimybė, suimtieji gali jų rašytiniu prašymu užsiimti darbine veikla. Suimtųjų<text:s/></text:span><text:span text:style-name="T579">užimtumas darbine veikla nelaikomas darbo santykiais ir darbo teisę reglamentuojantys teisės aktai suimtųjų užimtumo darbine veikla nereglamentuoja. Darbine veikla suimtiesiems leidžiama užsiimti tik tardymo izoliatoriaus teritorijoje. Už darbinės veiklos rezultatus, atsižvelgdama į šios veiklos sudėtingumą, apimtis ir veiklai atlikti skirtą laiką, tardymo izoliatoriaus administracija suimtiesiems moka pinigines išmokas. Šių išmokų apskaičiavimo tvarką nustato Kalėjimų departamento direktorius. Darbine veikla pataisos įstaigoje užsiimantiems suimtiesiems piniginės išmokos mokamos iš socialinės paramos nuteistiesiems fonde sukauptų lėšų.</text:span><text:span text:style-name="T580">“</text:span></text:p>
      <text:p text:style-name="P581"/>
      <text:p text:style-name="P582"><text:span text:style-name="T583">22</text:span><text:span text:style-name="T584"><text:s/>straipsnis.<text:s/></text:span><text:span text:style-name="T585">42 straipsnio pakeitimas</text:span></text:p>
      <text:p text:style-name="P586"><text:span text:style-name="T587">Pakeisti 42 straipsnį ir jį išdėstyti taip:</text:span></text:p>
      <text:p text:style-name="P588"><text:span text:style-name="T589">„</text:span><text:span text:style-name="T590">42</text:span><text:span text:style-name="T591"><text:s/></text:span><text:span text:style-name="T592">straipsnis.<text:s/></text:span><text:span text:style-name="T593">Socialinis darbas su suimtaisiais</text:span></text:p>
      <text:p text:style-name="P594"><text:span text:style-name="T595">1</text:span><text:span text:style-name="T596">. Socialinį darbą su suimtaisiais organizuoja tardymo izoliatoriaus administracija.</text:span></text:p>
      <text:p text:style-name="P597"><text:span text:style-name="T598">2</text:span><text:span text:style-name="T599">. Pagrindinės socialinio darbo su suimtaisiais formos:</text:span></text:p>
      <text:p text:style-name="P600"><text:span text:style-name="T601">1</text:span><text:span text:style-name="T602">) socialinis ir teisinis švietimas;</text:span></text:p>
      <text:p text:style-name="P603"><text:span text:style-name="T604">2</text:span><text:span text:style-name="T605">) suimtųjų socialinių ir dvasinių poreikių tenkinimas;</text:span></text:p>
      <text:p text:style-name="P606"><text:span text:style-name="T607">3</text:span><text:span text:style-name="T608">) pagalba sprendžiant suimtųjų problemas.</text:span></text:p>
      <text:p text:style-name="P609"><text:span text:style-name="T610">3</text:span><text:span text:style-name="T611">. Socialinis darbas su suimtaisiais, kai tai būtina, organizuojamas laikantis šio įstatymo 10 straipsnyje nustatytų reikalavimų.“</text:span></text:p>
      <text:p text:style-name="P612"/>
      <text:p text:style-name="P613"><text:span text:style-name="T614">23</text:span><text:span text:style-name="T615"><text:s/>straipsnis.<text:s/></text:span><text:span text:style-name="T616">Įstatymo įsigaliojimas ir įgyvendinimas</text:span></text:p>
      <text:p text:style-name="P617"><text:span text:style-name="T618">1</text:span><text:span text:style-name="T619">.<text:s/></text:span><text:span text:style-name="T620">Šio įstatymo 2 straipsnio 2 dalis, 6 straipsnio 3 dalis, 7 straipsnio 3 dalis, 10 straipsnis, 16 straipsnio 1 dalis, 20, 21 ir 22 straipsniai įsigalioja 2022 m. sausio 1 d.</text:span></text:p>
      <text:p text:style-name="P621"><text:span text:style-name="T622">2</text:span><text:span text:style-name="T623">. Lietuvos Respublikos Vyriausybė, Lietuvos Respublikos teisingumo ministras ir Kalėjimų departamento prie Lietuvos Respublikos teisingumo ministerijos direktorius iki 202</text:span><text:span text:style-name="T624">1</text:span><text:span text:style-name="T625"><text:s/>m. gruodžio 31 d. priima šio įstatymo įgyvendinamuosius teisės aktus.</text:span></text:p>
      <text:p text:style-name="P626"/>
      <text:p text:style-name="P627"><text:span text:style-name="T628">Skelbiu šį Lietuvos Respublikos Seimo priimtą įstatymą.</text:span></text:p>
      <text:p text:style-name="P629"/>
      <text:p text:style-name="P630"/>
      <text:p text:style-name="P631"/>
      <text:p text:style-name="P632"><text:span text:style-name="T633">Respublikos Prezidentas</text:span><text:span text:style-name="T634"><text:tab/></text:span><text:span text:style-name="T63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19:43:00Z</meta:creation-date>
    <dc:date>2020-06-19T19:43:00Z</dc:date>
    <meta:print-date>2004-12-10T05:45:00Z</meta:print-date>
    <meta:template xlink:href="Normal.dotm" xlink:type="simple"/>
    <meta:editing-cycles>2</meta:editing-cycles>
    <meta:editing-duration>PT0S</meta:editing-duration>
    <meta:document-statistic meta:page-count="12" meta:paragraph-count="126" meta:word-count="3327" meta:character-count="26096" meta:row-count="476" meta:non-whitespace-character-count="22895"/>
  </office:meta>
</office:document-meta>
</file>