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left" style:position="5.3159in"/>
          <style:tab-stop style:type="left" style:position="6.0048in"/>
        </style:tab-stops>
      </style:paragraph-properties>
    </style:style>
    <style:style style:name="P90" style:parent-style-name="Normal" style:family="paragraph">
      <style:paragraph-properties>
        <style:tab-stops>
          <style:tab-stop style:type="left" style:position="5.3159in"/>
          <style:tab-stop style:type="left" style:position="6.0048in"/>
        </style:tab-stops>
      </style:paragraph-properties>
    </style:style>
    <style:style style:name="P91" style:parent-style-name="Normal" style:family="paragraph">
      <style:paragraph-properties fo:text-align="justify">
        <style:tab-stops>
          <style:tab-stop style:type="left" style:position="3.7409in"/>
          <style:tab-stop style:type="left" style:position="4.8236in"/>
        </style:tab-stops>
      </style:paragraph-properties>
      <style:text-properties style:font-size-complex="12pt"/>
    </style:style>
    <style:style style:name="P92" style:parent-style-name="Normal" style:family="paragraph">
      <style:paragraph-properties>
        <style:tab-stops>
          <style:tab-stop style:type="left" style:position="5.51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left" style:position="5.512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2 M. GEGUŽĖS 4 D. ĮSAKYMO NR. V-393 „DĖL PALAIKOMOJO GYDYMO IR SLAUGOS PASLAUGOS TEIKIMO REIKALAVIMŲ IR ŠIOS PASLAUGOS APMOKĖJIMO TVARKOS APRAŠO PATVIRTINIMO“ PAKEITIMO</text:p>
      <text:p text:style-name="P14"/>
      <text:p text:style-name="P15">2024 <text:s/>m. liepos 22 d. Nr. V-760</text:p>
      <text:p text:style-name="P16">Vilnius</text:p>
      <text:p text:style-name="P17"/>
      <text:p text:style-name="P18"/>
      <text:p text:style-name="P19"><text:span text:style-name="T20">P a k e i č i u <text:s/>Palaikomojo gydymo ir slaugos paslaugos teikimo reikalavimų ir šios paslaugos apmokėjimo tvarkos aprašą, patvirtintą Lietuvos Respublikos sveikatos apsaugos ministro 2012 m. gegužės 4 d. įsakymu Nr. V-393 „Dėl Palaikomojo gydymo ir slaugos paslaugos teikimo reikalavimų ir šios paslaugos apmokėjimo tvarkos aprašo patvirtinimo“:</text:span></text:p>
      <text:p text:style-name="P21"><text:span text:style-name="T22">1</text:span><text:span text:style-name="T23">.</text:span><text:span text:style-name="T24"><text:s/></text:span><text:span text:style-name="T25">Pakeičiu priedo 1 punktą ir jį išdėstau taip:</text:span></text:p>
      <text:p text:style-name="P26"><text:span text:style-name="T27">„</text:span><text:span text:style-name="T28">1</text:span><text:span text:style-name="T29">. Demencija sergančių asmenų slaugai skirtas skyrius (toliau – skyrius) naujai pastatytuose pastatuose turi būti įrengtas pirmame pastato aukšte, išskyrus tuos atvejus, kai demencija sergančių asmenų slaugai skiriamas visas atskiras pastatas arba skyrius įrengiamas senos statybos pastatuose (palatas draudžiama įrengti rūsiuose, pusrūsiuose (cokoliniuose aukštuose).“</text:span></text:p>
      <text:p text:style-name="P30"><text:span text:style-name="T31">2</text:span><text:span text:style-name="T32">.</text:span><text:span text:style-name="T33"><text:s/></text:span><text:span text:style-name="T34">Papildau priedą 2.8 ir 2.9 papunkčiais:</text:span></text:p>
      <text:p text:style-name="P35"><text:span text:style-name="T36">„</text:span><text:span text:style-name="T37">2.8</text:span><text:span text:style-name="T38">. rekomenduojama išėjimo (įėjimo) į skyrių duryse, lifto duryse ir kitų skyriaus patalpų, skirtų ne pacientams, duryse įrengti saugius užraktus, kad pacientai negalėtų jų atidaryti savavališkai;</text:span></text:p>
      <text:p text:style-name="P39"><text:span text:style-name="T40">2.9</text:span><text:span text:style-name="T41">. rekomenduojama, kad palatose ar skyriaus patalpose esančių balkonų duryse būtų įrengti užraktai, o balkonuose įrengtos metalinės grotos.“</text:span></text:p>
      <text:p text:style-name="P42"><text:span text:style-name="T43">3</text:span><text:span text:style-name="T44">.</text:span><text:span text:style-name="T45"><text:s/></text:span><text:span text:style-name="T46">Pakeičiu priedo 3.1.3 papunktį ir jį išdėstau taip:<text:s/></text:span></text:p>
      <text:p text:style-name="P47"><text:span text:style-name="T48">„</text:span><text:span text:style-name="T49">3.1.3</text:span><text:span text:style-name="T50">.<text:s/></text:span><text:span text:style-name="T51">kiekvienoje palatoje įrengtas tualetas ir vienas dušas ir (arba) vonia (toliau – higienos patalpos). Higienos patalpų plotas neįskaitomas į minimalaus ploto, tenkančio vienam asmeniui palatoje, plotą. Rekomenduojama higienos patalpas įrengti naudojant atsparią smūgiams (antivandalinę) įrangą, patekimą į higienos patalpas pritaikyti asmenims, kurie naudojasi judėjimo techninės pagalbos priemonėmis;“.</text:span></text:p>
      <text:p text:style-name="P52"><text:span text:style-name="T53">4</text:span><text:span text:style-name="T54">.</text:span><text:span text:style-name="T55"><text:s/></text:span><text:span text:style-name="T56">Pakeičiu priedo 3.1.8 papunktį ir jį išdėstau taip:<text:s/></text:span></text:p>
      <text:p text:style-name="P57"><text:span text:style-name="T58">„</text:span><text:span text:style-name="T59">3.1.8</text:span><text:span text:style-name="T60">. palatos durų spalva kontrastinga sienų, grindų ir baldų spalvai, ant durų yra ženklas (pvz., paveikslėlis, nuotrauka ar pan.), leidžiantis asmeniui jas atpažinti, duryse rekomenduojama įrengti nedūžtančio stiklo langelį;“.</text:span></text:p>
      <text:p text:style-name="P61"><text:span text:style-name="T62">5</text:span><text:span text:style-name="T63">.</text:span><text:span text:style-name="T64"><text:s/></text:span><text:span text:style-name="T65">Pakeičiu priedo 3.7 papunktį ir jį išdėstau taip:<text:s/></text:span></text:p>
      <text:p text:style-name="P66"><text:span text:style-name="T67">„</text:span><text:span text:style-name="T68">3.7</text:span><text:span text:style-name="T69">. higienos patalpos, atitinkančios Lietuvos higienos normoje HN 47-1:2020 „Asmens sveikatos priežiūros įstaigos: infekcijų kontrolės reikalavimai“, patvirtintoje Lietuvos Respublikos sveikatos apsaugos ministro 2012 m. spalio 19 d. įsakymu Nr. V-946 „Dėl Lietuvos higienos normos HN 47-1:2020 „Asmens sveikatos priežiūros įstaigos: infekcijų kontrolės reikalavimai“ patvirtinimo“, ir Lietuvos higienos normoje HN 47:2011 „Asmens sveikatos priežiūros įstaigos: bendrieji sveikatos saugos reikalavimai“, patvirtintoje Lietuvos Respublikos sveikatos apsaugos ministro 2011 m. liepos 29 d. įsakymu Nr. V-737 „Dėl Lietuvos higienos normos HN 47:2011 „Asmens sveikatos priežiūros įstaigos: bendrieji sveikatos saugos reikalavimai“ patvirtinimo“, nustatytus ir šiuos reikalavimus:</text:span></text:p>
      <text:p text:style-name="P70"><text:span text:style-name="T71">3.7.1</text:span><text:span text:style-name="T72">.<text:s/></text:span><text:span text:style-name="T73">higienos patalpos pritaikytos asmenims su negalia, yra atlenkiama dušo kėdutė arba mobili dušo kėdutė, dušo zona atskiriama dušo užuolaidomis, dušo zona yra suformuota įgilinant vientisą grindų plotą;</text:span></text:p>
      <text:p text:style-name="P74"><text:span text:style-name="T75">3.7.2</text:span><text:span text:style-name="T76">. higienos patalpos yra ne mažesnės nei 6 kv. m;</text:span></text:p>
      <text:p text:style-name="P77"><text:span text:style-name="T78">3.7.3</text:span><text:span text:style-name="T79">. higienos patalpų grindų paviršius yra neslidus;</text:span></text:p>
      <text:p text:style-name="P80"><text:span text:style-name="T81">3.7.4</text:span><text:span text:style-name="T82">. higienos patalpose yra įrengti lubiniai keltuvai, jei asmens sveikatos priežiūros įstaiga neturi mobiliųjų keltuvų;</text:span></text:p>
      <text:p text:style-name="P83"><text:span text:style-name="T84">3.7.5</text:span><text:span text:style-name="T85">. asmeniui užtikrinta, kad skyriuje esančios higienos patalpos yra lengvai ir greitai pasiekiamos, patogios naudotis, garantuojančios privatumą ir saugumą;<text:s/></text:span></text:p>
      <text:p text:style-name="P86"><text:span text:style-name="T87">3.7.6</text:span><text:span text:style-name="T88">. higienos patalpose rekomenduojama įrengti iš išorės atrakinamas duris.“</text:span></text:p>
      <text:p text:style-name="P89"/>
      <text:p text:style-name="P90"/>
      <text:p text:style-name="P91"/>
      <text:p text:style-name="P92"><text:span text:style-name="T93">Laikinai einantis sveikatos apsaugos ministro pareigas</text:span><text:span text:style-name="T94"><text:tab/></text:span><text:span text:style-name="T95">Arūnas Dulkys</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7-22T19:34:00Z</meta:creation-date>
    <dc:date>2024-07-22T19:34: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28" meta:word-count="503" meta:character-count="3903" meta:row-count="118" meta:non-whitespace-character-count="3428"/>
  </office:meta>
</office:document-meta>
</file>