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language="en" fo:country="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<text:s/></text:span><text:span text:style-name="T16">VALSTYBINĖS ENERGETIKOS REGULIAVIMO TARYBOS 2012 M. RUGSĖJO 14 D. NUTARIMO NR. O3-229 „DĖL ELEKTROS ENERGIJOS KAINOS, REZERVINĖS GALIOS IR IZOLIUOTO ELEKTROS ENERGETIKOS SISTEMOS DARBO UŽTIKRINIMO PASLAUGŲ KAINŲ NUSTATYMO METODIKOS PATVIRTINIMO“</text:span><text:span text:style-name="T17"><text:s/>PAKEITIMO</text:span></text:p>
      <text:p text:style-name="P18"/>
      <text:p text:style-name="P19"><text:span text:style-name="T20">2021 m. lapkričio<text:s/></text:span><text:span text:style-name="T21">15</text:span><text:span text:style-name="T22"><text:s/>d. Nr.<text:s/></text:span>O3E-1490</text:p>
      <text:p text:style-name="P23">Vilnius</text:p>
      <text:p text:style-name="P24"/>
      <text:p text:style-name="P25"/>
      <text:p text:style-name="P26"><text:span text:style-name="T27">Vadovaudamasi Lietuvos Respublikos energetikos įstatymo 8 straipsnio 11 dalies 2 punktu ir Lietuvos Respublikos elektros energetikos įstatymo 68 straipsniu bei atsižvelgdama į Valstybinės energetikos reguliavimo tarybos (toliau – Taryba) Dujų ir elektros departamento Elektros skyriaus 2021 m. lapkričio<text:s/></text:span><text:span text:style-name="T28">12</text:span><text:span text:style-name="T29"><text:s/>d. pažymą Nr. O5E-1363 „Dėl Valstybinės energetikos reguliavimo tarybos 2012 m. rugsėjo 14 d. nutarimo Nr. O3-229 „Dėl Elektros energijos kainos, rezervinės galios ir izoliuoto elektros energetikos sistemos darbo užtikrinimo paslaugų kainų nustatymo metodikos patvirtinimo“ pakeitimo“</text:span><text:span text:style-name="T30"><text:s/>Taryba n u t a r i a:</text:span></text:p>
      <text:p text:style-name="P31"><text:span text:style-name="T32">1</text:span><text:span text:style-name="T33">. Pakeisti<text:s/></text:span><text:span text:style-name="T34">Tarybos 2012 m. rugsėjo 14 d. nutarimu Nr. O3-229 „Dėl Elektros energijos kainos, rezervinės galios ir izoliuoto elektros energetikos sistemos darbo užtikrinimo paslaugų kainų nustatymo metodikos patvirtinimo“<text:s/></text:span><text:span text:style-name="T35">patvirtintos<text:s/></text:span><text:span text:style-name="T36">Elektros energijos kainos, rezervinės galios ir izoliuoto elektros energetikos sistemos darbo užtikrinimo paslaugų kainų nustatymo<text:s/></text:span><text:span text:style-name="T37">metodikos 26.7 papunktį ir jį išdėstyti taip:</text:span></text:p>
      <text:p text:style-name="P38"><text:span text:style-name="T39">„</text:span><text:span text:style-name="T40">26.7</text:span><text:span text:style-name="T41">. reguliuojamų paslaugų (produktų), dėl kurių vyksta aukcionai, atveju, nevertinant ataskaitinio laikotarpio (y-2) reguliuojamos paslaugai (produktui) priskirtos protingumo kriterijų atitinkančios investicijų grąžos neatitikimo dydžio, palyginti su nustatyta investicijų grąža, jei Asmuo, teikiantis reguliuojamą paslaugą (produktą), ataskaitiniu laikotarpiu (y-2) pateikė kainos pasiūlymą aukcione mažesne kaina nei Tarybos nustatyta reguliuojamos paslaugos (produkto) kainos viršutinė riba, išskyrus atvejus, kai ataskaitinio laikotarpio (y-2) reguliuojamai paslaugai (produktui) priskirta faktinė protingumo kriterijų atitinkanti investicijų grąža viršijo Tarybos ataskaitiniu laikotarpiu (y-2) nustatytą leistiną protingumo kriterijų atitinkančią investicijų grąžą, įvertinus Metodikos 26.3 papunktyje<text:s/></text:span><text:span text:style-name="T42">nurodytus investicijų grąžos neatitikimo dydžiui įtakos turinčius veiksnius</text:span><text:span text:style-name="T43">. Jeigu reguliuojama paslauga (produktas) užsakoma trumpesniam laikotarpiui nei ataskaitinis laikotarpis (y-2), atsižvelgiama į kiekvieną reguliuojamos paslaugos (produkto) užsakymo laikotarpį.“</text:span></text:p>
      <text:p text:style-name="P44"><text:span text:style-name="T45">2</text:span><text:span text:style-name="T46">. Nustatyti, kad šis nutarimas<text:s/></text:span><text:span text:style-name="T47">taikomas nustatant 2022 metų ir vėlesnių laikotarpių antrinio avarinio aktyviosios galios rezervo užtikrinimo ir tretinio aktyviosios galios rezervo užtikrinimo<text:s/></text:span><text:span text:style-name="T48">paslaugų</text:span><text:span text:style-name="T49"><text:s/>kainos viršutines ribas.</text:span></text:p>
      <text:p text:style-name="P50"/>
      <text:p text:style-name="P51"/>
      <text:p text:style-name="P52"/>
      <text:p text:style-name="P53">Tarybos pirmininkas<text:tab/>Renatas Pocius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Bartkienė</meta:initial-creator>
    <dc:creator>adlibuser</dc:creator>
    <meta:creation-date>2021-11-15T20:34:00Z</meta:creation-date>
    <dc:date>2021-11-15T20:34:00Z</dc:date>
    <meta:print-date>2019-07-30T10:3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36" meta:character-count="2738" meta:row-count="75" meta:non-whitespace-character-count="2423"/>
  </office:meta>
</office:document-meta>
</file>