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IR ŽYGIMANTO PAVILIONIO DALYVAVIMO SUSITIKIMUOSE SU AZERBAIDŽANO RESPUBLIKOS VALDŽIOS ATSTOVAIS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ą Žygimantą Pavilionį ir Seimo narį Marių Matijošaitį</text:span><text:span text:style-name="T42"><text:s/>2023 m. spalio 7–9 d. dalyvauti</text:span><text:s/>susitikimuose su Azerbaidžano Respublikos valdžios atstovais<text:span text:style-name="T43"><text:s/>Baku (Azerbaidžano Respublika).</text:span></text:p>
        <text:p text:style-name="P44"><text:span text:style-name="T45">Kartu vyksta Lietuvos Respublikos Seimo kanceliarijos Užsienio reikalų komiteto biuro vedėjas Evaldas Zelenka.</text:span></text:p>
        <text:p text:style-name="P46"><text:span text:style-name="T47">2</text:span><text:span text:style-name="T48">.<text:s/></text:span>Pavesti Seimo kanceliarijai apmokėti<text:s/><text:span text:style-name="T49">komandiruotės išlaidas<text:s/></text:span>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4T19:42:00Z</meta:creation-date>
    <dc:date>2023-10-04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802" meta:row-count="26" meta:non-whitespace-character-count="710"/>
  </office:meta>
</office:document-meta>
</file>