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826in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82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82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6%"/>
    </style:style>
    <style:style style:name="P33" style:parent-style-name="Normal" style:family="paragraph">
      <style:paragraph-properties fo:text-align="justify" fo:line-height="106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7361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RITARIMO PAKRUOJO RAJONO SAVIVALDYBĖS TERITORIJOS BENDROJO PLANO KEITIMO KONCEPCIJAI</text:p>
      <text:p text:style-name="P7"/>
      <text:p text:style-name="P8">2024 m. vasario 8 d. Nr. T-38<text:s/></text:p>
      <text:p text:style-name="P9">Pakruojis</text:p>
      <text:p text:style-name="P10"/>
      <text:p text:style-name="P11"><text:span text:style-name="T12">Vadovaudamasi Lietuvos Respublikos vietos savivaldos įstatymo<text:s/></text:span><text:span text:style-name="T13">15<text:s/></text:span><text:span text:style-name="T14">straipsnio<text:s/></text:span><text:span text:style-name="T15">2 dalies 24 punktu</text:span><text:span text:style-name="T16">,<text:s/></text:span>16 straipsnio<text:span text:style-name="T17"><text:s/>1 dalimi, Lietuvos Respublikos teritorijų planavimo įstatymo 25 straipsnio 5 dalies 2 punktu, Kompleksinio teritorijų planavimo dokumentų rengimo taisyklių, patvirtintų Lietuvos Respublikos aplinkos ministro 201</text:span><text:span text:style-name="T18">4 m. sausio 2 d. įsakymu Nr. D1-8 „Dėl kompleksinio teritorijų planavimo dokumentų rengimo taisyklių patvirtinimo“, 112 punktu, Planų ir programų strateginio pasekmių aplinkai vertinimo tvarkos aprašo, patvirtinto Lietuvos Respublikos Vyriausybės 2004 m. r</text:span><text:span text:style-name="T19">ugpjūčio 18 d. nutarimu Nr. 967 „Dėl Planų ir programų strateginio pasekmių aplinkai vertinimo tvarkos aprašo patvirtinimo“, 38 punktu, atsižvelgdama į Pakruojo rajono savivaldybės teritorijos bendrojo plano keitimo strateginio pasekmių aplinkai vertinimo<text:s/></text:span><text:span text:style-name="T20">subjektų išvadas ir visuomenės pasiūlymų įvertinimą, Pakruojo rajono savivaldybės taryba<text:s/></text:span><text:span text:style-name="T21">nusprendžia</text:span><text:span text:style-name="T22">:</text:span></text:p>
      <text:p text:style-name="P23"><text:span text:style-name="T24">Pritarti UAB „CityForm Lt“ parengtai Pakruojo rajono savivaldybės teritorijos bendrojo plano keitimo koncepcijai, kuri paskelbta Lietuvos Respublikos te</text:span><text:span text:style-name="T25">ritorijų planavimo dokumentų<text:s/></text:span><text:soft-page-break/><text:span text:style-name="T26">rengimo ir teritorijų planavimo proceso valstybinės priežiūros informacinėje sistemoje (</text:span><text:span text:style-name="T27">www.tpdris.lt</text:span><text:span text:style-name="T28">, teritorijų planavimo dokumento Nr. K-RJ-65-22-603).</text:span></text:p>
      <text:p text:style-name="P29"><text:span text:style-name="T30">Šis sprendimas gali būti skundžiamas Lietuvos Respublikos administracini</text:span><text:span text:style-name="T31">ų bylų teisenos įstatymo nustatyta tvarka.</text:span></text:p>
      <text:p text:style-name="P32"/>
      <text:p text:style-name="P33"><text:span text:style-name="T34">Savivaldybės meras</text:span><text:span text:style-name="T35"><text:tab/><text:s text:c="91"/>Saulius Margis <text:s text:c="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dlibuser</dc:creator>
    <meta:creation-date>2024-02-16T23:26:00Z</meta:creation-date>
    <dc:date>2024-02-16T23:2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697" meta:row-count="39" meta:non-whitespace-character-count="1495"/>
  </office:meta>
</office:document-meta>
</file>