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NARIŲ DALYVAVIMO SUSITIKIMUOSE SU EUROPOS KOMISIJOS IR EUROPOS SĄJUNGOS ATSTOVAIS</text:p>
      <text:p text:style-name="P21"/>
      <text:p text:style-name="P22"><text:span text:style-name="T23">2024</text:span><text:span text:style-name="T24"><text:s/>m.<text:s/></text:span><text:span text:style-name="T25">sausio</text:span><text:span text:style-name="T26"><text:s/></text:span><text:span text:style-name="T27">31</text:span><text:span text:style-name="T28"><text:s/>d. Nr. SV-S-</text:span><text:span text:style-name="T29">126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pan text:style-name="T41"><text:s/></text:span><text:span text:style-name="T42">Komandiruoti Lietuvos Respublikos<text:s/></text:span><text:span text:style-name="T43">Seimo Kaimo reikalų komiteto pirmininką Viktorą Pranckietį,<text:s/></text:span><text:span text:style-name="T44">Seimo<text:s/></text:span><text:span text:style-name="T45">narius Juozą Baublį, Joną Gudauską, Vigilijų Jukną, Vidmantą Kanopą ir Kęstutį Mažeiką<text:s/></text:span><text:span text:style-name="T46">2024 m. vasario 7–8 d. dalyvauti</text:span><text:span text:style-name="T47"><text:s/></text:span><text:span text:style-name="T48">susitikimuose<text:s/></text:span><text:span text:style-name="T49">su už žemės ūkį ir kaimo plėtrą atsakingu Europos Komisijos nariu Januszu Wojciechowskiu ir kitais Europos Sąjungos atstov</text:span><text:span text:style-name="T50">ais</text:span><text:span text:style-name="T51"><text:s/>Briuselyje (Belgijos Karalystė</text:span><text:span text:style-name="T52">).</text:span></text:p>
        <text:soft-page-break/>
        <text:p text:style-name="P53"><text:span text:style-name="T54">Kartu vyksta Lietuvos Respublikos Seimo kanceliarijos Kaimo reikalų komiteto biuro vedėja Augustė Matulevičienė ir patarėja (ES) Donata Černiavskienė.</text:span></text:p>
        <text:p text:style-name="P55"><text:span text:style-name="T56">2</text:span><text:span text:style-name="T57">.</text:span><text:span text:style-name="T58"><text:s/>Pavesti Seimo kanceliarijai apmokėti komandiruotės išlaidas i</text:span><text:span text:style-name="T59">š<text:s/></text:span><text:span text:style-name="T60">Seimo parlamentinei diplomatijai skirtų<text:s/></text:span><text:span text:style-name="T61">lėšų.</text:span></text:p>
        <text:p text:style-name="P62"/>
        <text:p text:style-name="P63"/>
        <text:p text:style-name="P64"/>
        <text:p text:style-name="P65"><text:span text:style-name="T66">Seimo Pirmininko pirmasis pavaduotojas</text:span><text:span text:style-name="T67"><text:tab/></text:span><text:span text:style-name="T68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31T20:33:00Z</meta:creation-date>
    <dc:date>2024-01-31T20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130" meta:character-count="925" meta:row-count="64" meta:non-whitespace-character-count="838"/>
  </office:meta>
</office:document-meta>
</file>