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ext-properties fo:font-weight="bold" style:font-weight-asian="bold"/>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letter-spacing="0.0013in"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4923in"/>
    </style:style>
    <style:style style:name="P81" style:parent-style-name="Normal" style:family="paragraph">
      <style:text-properties style:font-size-complex="12pt"/>
    </style:style>
    <style:style style:name="S2" style:family="section">
      <style:section-properties fo:margin-left="0.2187in" fo:margin-right="0.0125in"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2, 6, 9, 10, 11, 12, 13, 14, 16, 17, 18, 19, 21, 22, 23, 24, 25, 26, 27, 28, 29, 33 STRAIPSNIŲ, ĮSTATYMO PRIEDO PAKEITIMO IR PAPILDYMO IR ĮSTATYMO PAPILDYMO<text:s/></text:span><text:span text:style-name="T15"><text:line-break/>6</text:span><text:span text:style-name="T16">1</text:span><text:span text:style-name="T17">, 27</text:span><text:span text:style-name="T18">1</text:span><text:span text:style-name="T19"><text:s/>STRAIPSNIAIS ĮSTATYMO NR. XII-360 1 STRAIPSNIO PAKEITIMO</text:span></text:p>
      <text:p text:style-name="P20"><text:span text:style-name="T21">ĮSTATYMAS</text:span></text:p>
      <text:p text:style-name="P22"/>
      <text:p text:style-name="P23"><text:span text:style-name="T24">2014 m. birželio 26 d. Nr. XII-970</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1</text:span><text:span text:style-name="T34">.</text:span><text:s/>Pakeisti 1 straipsnyje išdėstyto Lietuvos Respublikos saugaus eismo automobilių keliais įstatymo 2 straipsnio 18 dalį ir ją išdėstyti taip:</text:p>
        <text:p text:style-name="P35"><text:span text:style-name="T36">„</text:span><text:span text:style-name="T37">18</text:span><text:span text:style-name="T38">.<text:s/></text:span><text:span text:style-name="T39">Galingasis keturratis</text:span><text:span text:style-name="T40"><text:s/>– keturratė motorinė transporto priemonė,<text:s/></text:span><text:span text:style-name="T41">kuri<text:s/></text:span><text:span text:style-name="T42">negali<text:s/></text:span><text:span text:style-name="T43">būti klasifikuojama kaip lengvasis keturratis ar keturratis ir kurios<text:s/></text:span><text:span text:style-name="T44">didžiausioji naudingoji galia didesnė kaip 15 kW, bet ne didesnė kaip<text:s/></text:span><text:span text:style-name="T45">100<text:s/></text:span><text:span text:style-name="T46">kW,<text:s/></text:span><text:span text:style-name="T47">variklio darbinis tūris<text:s/></text:span><text:span text:style-name="T48">ne<text:s/></text:span><text:span text:style-name="T49">didesnis kaip<text:s/></text:span><text:span text:style-name="T50">1 000<text:s/></text:span><text:span text:style-name="T51">cm</text:span><text:span text:style-name="T52">3</text:span><text:span text:style-name="T53">.<text:s/></text:span><text:span text:style-name="T54">Prie galingųjų keturračių taip pat priskiriamos daugiau kaip 4 ratus turinčios motorinės transporto priemonės, atitinkančios galingiesiems keturračiams taikomus techninius reikalavimus.“</text:span></text:p>
        <text:p text:style-name="P55">2. Pakeisti 1 straipsnyje išdėstyto Lietuvos Respublikos saugaus eismo automobilių keliais įstatymo 2 straipsnio 38 dalį ir ją išdėstyti taip:<text:s/></text:p>
        <text:p text:style-name="P56">„<text:span text:style-name="T57">38</text:span><text:span text:style-name="T58">.<text:s/></text:span><text:span text:style-name="T59">Neblaivumas</text:span><text:span text:style-name="T60"><text:s/>– etilo alkoholio vartojusio asmens būsena, kai šio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61">Pradedantieji vairuotojai, taksi automobilių, mopedų, motociklų, triračių,<text:s/></text:span><text:span text:style-name="T62">lengvųjų keturračių, keturračių, galingųjų keturračių,</text:span><text:span text:style-name="T63"><text:s/>transporto priemonių, kurių didžiausioji leidžiamoji masė didesnė kaip 3,5 t arba kurios turi daugiau kaip 9 sėdimąsias vietas, arba kuriomis vežami pavojingieji kroviniai, vairuotojai laikomi neblaiviais, kai etilo alkoholio koncentracija</text:span><text:span text:style-name="T64"><text:s/>jų iškvėptame ore, kraujyje, šlapime, seilėse ar kituose organizmo skysčiuose</text:span><text:span text:style-name="T65"><text:s/>yra daugiau kaip 0 promilių.</text:span><text:span text:style-name="T66">“</text:span></text:p>
        <text:p text:style-name="P67"/>
        <text:p text:style-name="P68"/>
        <text:p text:style-name="P69"><text:span text:style-name="T70">2</text:span><text:span text:style-name="T71"><text:s/>straipsnis.<text:s/></text:span><text:span text:style-name="T72">Įstatymo įsigaliojimas</text:span></text:p>
        <text:p text:style-name="P73"><text:span text:style-name="T74">Šis įstatymas įsigalioja 2015 m. sausio 1 d.</text:span></text:p>
        <text:p text:style-name="P75"/>
        <text:p text:style-name="P76"><text:span text:style-name="T77">Skelbiu šį Lietuvos Respublikos Seimo priimtą įstatymą.</text:span></text:p>
        <text:p text:style-name="P78"/>
        <text:p text:style-name="P79"/>
        <text:p text:style-name="P80"/>
        <text:p text:style-name="Normal"/>
        <text:p text:style-name="P81"/>
      </text:section>
      <text:section text:name="Sect2" text:style-name="S2">
        <text:p text:style-name="P82"/>
        <text:p text:style-name="P83">Respublikos Prezidentė<text:span text:style-name="T8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7:36:00Z</meta:creation-date>
    <dc:date>2015-01-03T17:36:00Z</dc:date>
    <meta:print-date>2014-06-27T07:15:00Z</meta:print-date>
    <meta:template xlink:href="Normal" xlink:type="simple"/>
    <meta:editing-cycles>2</meta:editing-cycles>
    <meta:editing-duration>PT0S</meta:editing-duration>
    <meta:document-statistic meta:page-count="2" meta:paragraph-count="42" meta:word-count="290" meta:character-count="2252" meta:row-count="167" meta:non-whitespace-character-count="2004"/>
  </office:meta>
</office:document-meta>
</file>