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3937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P14" style:parent-style-name="BodyText" style:family="paragraph">
      <style:paragraph-properties fo:line-height="100%" fo:text-indent="0.5in"/>
    </style:style>
    <style:style style:name="P15" style:parent-style-name="BodyText" style:family="paragraph">
      <style:paragraph-properties fo:line-height="100%" fo:text-indent="0.5in"/>
    </style:style>
    <style:style style:name="P16" style:parent-style-name="BodyText" style:family="paragraph">
      <style:paragraph-properties fo:line-height="100%"/>
    </style:style>
    <style:style style:name="P17" style:parent-style-name="BodyText" style:family="paragraph">
      <style:paragraph-properties fo:line-height="100%" fo:text-indent="0.5in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2.625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PAKRUOJO RAJONO SAVIVALDYBĖS</text:p>
      <text:p text:style-name="P4">ADMINISTRACIJOS DIREKTORIUS</text:p>
      <text:p text:style-name="P5"/>
      <text:p text:style-name="P6">ĮSAKYMAS</text:p>
      <text:p text:style-name="P7">DĖL FINANSINĖS PARAMOS PAKRUOJO RAJONO NEVYRIAUSYBINĖMS ORGANIZACIJOMS PROGRAMŲ VYKDYMUI 2020<text:s/>METAIS PATVIRTINIMO</text:p>
      <text:p text:style-name="P8"/>
      <text:p text:style-name="P9">2020<text:s/>m. birželio <text:s/>d. Nr. AV -<text:s/></text:p>
      <text:p text:style-name="P10">Pakruojis</text:p>
      <text:p text:style-name="BodyText"/>
      <text:p text:style-name="P11">Vadovaudamasi Lietuvos Respublikos vietos savivaldos įstatymo 29 straipsnio 8 dalimi, Pakruojo<text:s/>rajono savivaldybės tarybos 2020<text:s/>m.<text:s/>vasario 27 d. sprendimu Nr. T-52<text:s/>,,Dėl Pakruojo rajono savivaldybės 2020<text:s/>metų biudžeto patvirtinimo“ patvirtinta Pakruojo rajono nevyriausybinių organizacijų rėmimo programa, atsižvelgdama į Pakruojo rajono savivaldybės nevyriausybinių organizacijų projektų finansavimo vertinimo<text:s/>komisijos 2020<text:s/>m. birželio 19<text:s/>d. posėdžio protokolą<text:s/>Nr. 1,<text:tab/><text:tab/><text:tab/><text:tab/><text:tab/><text:tab/><text:tab/><text:tab/><text:span text:style-name="T12"><text:s/></text:span><text:span text:style-name="T13"><text:tab/></text:span>p a t v i r t i n u finansinę paramą Pakruojo rajono nevyriausybinėms organizacijoms programų vykdymui 2020<text:s/>metais (pridedama).</text:p>
      <text:p text:style-name="P14">Šis įsakymas gali būti skundžiamas Lietuvos Respublikos administracinių bylų teisenos įstatymo nustatyta tvarka</text:p>
      <text:p text:style-name="P15"/>
      <text:p text:style-name="P16">Administracijos direktorė<text:s/><text:tab/><text:tab/><text:tab/><text:tab/><text:tab/>Ilona Gelažnikienė</text:p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size-complex="10pt"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6-26T22:27:00Z</meta:creation-date>
    <dc:date>2020-06-26T22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989" meta:row-count="25" meta:non-whitespace-character-count="875"/>
  </office:meta>
</office:document-meta>
</file>