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style:punctuation-wrap="simple">
        <style:tab-stops>
          <style:tab-stop style:type="right" style:position="3.7409in"/>
          <style:tab-stop style:type="right" style:position="6.477in"/>
        </style:tab-stops>
      </style:paragraph-properties>
    </style:style>
    <style:style style:name="T74" style:parent-style-name="DefaultParagraphFont" style:family="text">
      <style:text-properties style:font-weight-complex="bold" style:font-size-complex="12pt"/>
    </style:style>
    <style:style style:name="P75" style:parent-style-name="Normal" style:family="paragraph">
      <style:paragraph-properties style:punctuation-wrap="simple">
        <style:tab-stops>
          <style:tab-stop style:type="right" style:position="3.7409in"/>
          <style:tab-stop style:type="right" style:position="6.4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6 M. SAUSIO 20 D. ĮSAKYMO NR. 1R-25 „DĖL VARTOJIMO GINČŲ KOMISIJŲ NUOSTATŲ PATVIRTINIMO“ PAKEITIMO</text:p>
      <text:p text:style-name="P13"/>
      <text:p text:style-name="P14">2024 m. liepos 26 d. Nr. 1R-219</text:p>
      <text:p text:style-name="P15">Vilnius</text:p>
      <text:p text:style-name="P16"/>
      <text:p text:style-name="P17"/>
      <text:p text:style-name="P18"><text:span text:style-name="T19">Pakeičiu Vartojimo ginčų komisijų nuostatus, patvirtintus Lietuvos Respublikos teisingumo ministro 2016 m. sausio 20 d. įsakymu Nr. 1R-25 „Dėl Vartojimo ginčų komisijų nuostatų patvirtinimo“:</text:span></text:p>
      <text:p text:style-name="P20"><text:span text:style-name="T21">1</text:span><text:span text:style-name="T22">. Pakeičiu 12 punktą ir jį išdėstau taip:</text:span></text:p>
      <text:p text:style-name="P23"><text:span text:style-name="T24">„</text:span><text:span text:style-name="T25">12</text:span><text:span text:style-name="T26">. Komisijų darbo organizavimo forma – posėdžiai. Komisijos posėdyje ginčai nagrinėjami žodinės procedūros tvarka. Posėdžio metu gali būti nagrinėjami keli vartojimo ginčai. Prireikus, naudojant informacines ir elektroninių ryšių technologijas, organizuojami nuotoliniai posėdžiai“.</text:span></text:p>
      <text:p text:style-name="P27"><text:span text:style-name="T28">2</text:span><text:span text:style-name="T29">. Pakeičiu 14 punktą ir jį išdėstau taip:</text:span></text:p>
      <text:p text:style-name="P30"><text:span text:style-name="T31">„</text:span><text:span text:style-name="T32">14</text:span><text:span text:style-name="T33">. Valstybinės vartotojų teisių apsaugos tarnybos gauti vartotojų prašymai nagrinėti vartojimo ginčą perduodami kompetentingai komisijai pagal šių nuostatų 25 punktą Valstybinės vartotojų teisių apsaugos tarnybos direktoriaus rezoliucija.“</text:span></text:p>
      <text:p text:style-name="P34"><text:span text:style-name="T35">3</text:span><text:span text:style-name="T36">. Pakeičiu 15.4 papunktį ir jį išdėstau taip:</text:span></text:p>
      <text:p text:style-name="P37"><text:span text:style-name="T38">„</text:span><text:span text:style-name="T39">15.4</text:span><text:span text:style-name="T40">. priima sprendimą atidėti ginčo nagrinėjimą arba nagrinėti ginčą iš esmės, kai į posėdį neatvyksta kiti komisijos nariai.“</text:span></text:p>
      <text:p text:style-name="P41"><text:span text:style-name="T42">4</text:span><text:span text:style-name="T43">. Pakeičiu 17.1 papunktį ir jį išdėstau taip:</text:span></text:p>
      <text:p text:style-name="P44"><text:span text:style-name="T45">„</text:span><text:span text:style-name="T46">17.1</text:span><text:span text:style-name="T47">. privalo dalyvauti komisijos posėdyje ar iki posėdžio pradžios pranešti komisijos pirmininkui apie objektyvias aplinkybes, dėl kurių negali dalyvauti posėdyje (laikinasis nedarbingumas, artimojo mirtis ar jo sunki liga, dalyvavimas teismo posėdyje arba kitos svarbios aplinkybės);“.</text:span></text:p>
      <text:p text:style-name="P48"><text:span text:style-name="T49">5</text:span><text:span text:style-name="T50">. Pakeičiu 18 punktą ir jį išdėstau taip:</text:span></text:p>
      <text:p text:style-name="P51"><text:span text:style-name="T52">„</text:span><text:span text:style-name="T53">18</text:span><text:span text:style-name="T54">. Jeigu komisijos narys (nariai) neatvyksta į posėdį, komisijos pirmininkas priima sprendimą atidėti ginčo nagrinėjimą, išskyrus atvejus, kai abi ginčo šalys pateikia prašymus nagrinėti ginčą iš esmės.“</text:span></text:p>
      <text:p text:style-name="P55"><text:span text:style-name="T56">6</text:span><text:span text:style-name="T57">. Pakeičiu 27 punktą ir jį išdėstau taip:</text:span></text:p>
      <text:p text:style-name="P58"><text:span text:style-name="T59">„</text:span><text:span text:style-name="T60">27</text:span><text:span text:style-name="T61">. Komisijų nariams:</text:span></text:p>
      <text:p text:style-name="P62"><text:span text:style-name="T63">27.1</text:span><text:span text:style-name="T64">. mokamas atlygis už darbą komisijos posėdyje. Atlygio dydis už vieną dirbtą valandą komisijos posėdyje – 0,0073 pareiginės algos (atlyginimo) bazinio dydžio;</text:span></text:p>
      <text:p text:style-name="P65"><text:span text:style-name="T66">27.2</text:span><text:span text:style-name="T67">. mokamas atlygis už pasirengimą komisijos posėdyje nagrinėti vieną vartotojo prašymą nagrinėti vartojimo ginčą. Atlygio dydis už pasirengimą komisijos posėdyje nagrinėti vieną prašymą – 0,02 pareiginės algos (atlyginimo) bazinio dydžio;</text:span></text:p>
      <text:p text:style-name="P68"><text:span text:style-name="T69">27.3</text:span><text:span text:style-name="T70">. apmokamos kelionės į komisijos posėdį ir grįžimo iš jo į nuolatinę darbo ar gyvenamąją vietą visų rūšių transporto priemonėmis, išskyrus lengvuosius automobilius taksi ir lengvuosius automobilius, kuriais vykdoma keleivių vežimo už atlygį pagal užsakymą veikla, išlaidos. Kelionės išlaidos apmokamos pateikus jas pagrindžiančius dokumentus.“</text:span></text:p>
      <text:p text:style-name="P71"/>
      <text:p text:style-name="P72"/>
      <text:p text:style-name="P73"><text:span text:style-name="T74">Laikinai einanti vidaus reikalų ministro pareigas,  </text:span></text:p>
      <text:p text:style-name="P75"><text:span text:style-name="T76">pavaduojanti laikinai einantį teisingumo ministro pareigas</text:span><text:span text:style-name="T77"><text:tab/></text:span><text:span text:style-name="T7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4958in"/>
        </style:tab-stops>
      </style:paragraph-properties>
    </style:style>
    <style:style style:name="T3" style:parent-style-name="DefaultParagraphFont" style:family="text">
      <style:text-properties style:font-name="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fo:language="en" fo:country="US"/>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6"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7"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7-26T19:44:00Z</meta:creation-date>
    <dc:date>2024-07-26T19:44:00Z</dc:date>
    <meta:template xlink:href="Normal.dotm" xlink:type="simple"/>
    <meta:editing-cycles>2</meta:editing-cycles>
    <meta:editing-duration>PT0S</meta:editing-duration>
    <meta:document-statistic meta:page-count="2" meta:paragraph-count="32" meta:word-count="406" meta:character-count="2783" meta:row-count="100" meta:non-whitespace-character-count="2409"/>
  </office:meta>
</office:document-meta>
</file>