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1.2076in"/>
    </style:style>
    <style:style style:name="TableColumn25" style:family="table-column">
      <style:table-column-properties style:column-width="5.2423in"/>
    </style:style>
    <style:style style:name="Table23" style:family="table">
      <style:table-properties style:width="6.45in" style:rel-width="100%"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0256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0256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0 M. LAPKRIČIO 30 D. ĮSAKYMO nR. 3d-821 „DĖL FONDŲ FONDO „KPP FINANSINIŲ PRIEMONIŲ FONDAS“, SKIRTO LIETUVOS KAIMO PLĖTROS 2014–2020 METŲ PROGRAMOS LĖŠOMIS ĮGYVENDINAMOMS FINANSINĖMS PRIEMONĖMS ADMINISTRUOTI, VALDYTOJO SKYRIMO IR FINANSAVIMO SĄLYGŲ APRAŠO PATVIRTINIMO“ PAKEITIMO<text:s/></text:span></text:p>
      <text:p text:style-name="P16"/>
      <text:p text:style-name="P17"/>
      <text:p text:style-name="P18">2021 m. balandžio 19 d. Nr. 3D-250</text:p>
      <text:p text:style-name="P19">Vilnius</text:p>
      <text:p text:style-name="P20"/>
      <text:p text:style-name="P21"><text:span text:style-name="T22">P a k e i č i u <text:s/>Fondų fondo „KPP finansinių priemonių fondas“ finansavimo sąlygų aprašą, patvirtintą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ir priedo 13 punktą išdėstau taip:</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13. Finansinės priemonės valdymo mokestis</text:p>
          </table:table-cell>
          <table:table-cell table:style-name="TableCell30">
            <text:p text:style-name="P31"><text:span text:style-name="T32">Finansų tarpininkui gali būti mokamas veiklos rezultatais pagrįstas valdymo mokestis, kaip numatyta<text:s/></text:span><text:span text:style-name="T33">2014 m. kovo 3 d. Komisijos<text:s/></text:span><text:span text:style-name="T34"><text:s/>deleguotojo reglamento (ES) Nr. 480/2014,<text:s/></text:span><text:span text:style-name="T35">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text:s/></text:span>su paskutiniais pakeitimais, padarytais 2019 m. vasario 12 d. Komisijos deleguotuoju reglamentu (ES) 2019/886,<text:span text:style-name="T36"><text:s/>12 ir 13 straipsniuose. Šios Priemonės atveju:</text:span></text:p>
            <text:p text:style-name="P37">13.1.  finansų tarpininkui mokamas bazinis Priemonės valdymo mokestis, kuris negali būti didesnis nei 0,5 proc. nuo paskolų teikimui skirtos<text:s/><text:soft-page-break/>Programos lėšų sumos. Mokestis mokamas už pirmus ir antrus Priemonės įgyvendinimo metus;</text:p>
            <text:p text:style-name="P38">13.2.  finansų tarpininkui mokamas valdymo mokestis, susijęs su veiklos rezultatais, kuris negali būti didesnis nei 0,5 proc. nuo bendros per visą Priemonės įgyvendinimo laikotarpį išskolintos Programos lėšų sumos.“</text:p>
          </table:table-cell>
        </table:table-row>
      </table:table>
      <text:p text:style-name="P39"/>
      <text:p text:style-name="P40"/>
      <text:p text:style-name="P41"/>
      <text:p text:style-name="P42"/>
      <text:p text:style-name="P43">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19:35:00Z</meta:creation-date>
    <dc:date>2021-04-19T19:35:00Z</dc:date>
    <meta:template xlink:href="Normal.dotm" xlink:type="simple"/>
    <meta:editing-cycles>1</meta:editing-cycles>
    <meta:editing-duration>PT0S</meta:editing-duration>
    <meta:document-statistic meta:page-count="2" meta:paragraph-count="81" meta:word-count="285" meta:character-count="2108" meta:row-count="173" meta:non-whitespace-character-count="1904"/>
  </office:meta>
</office:document-meta>
</file>