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margin-left="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895in"/>
      <style:text-properties style:font-size-complex="12pt"/>
    </style:style>
    <style:style style:name="P18" style:parent-style-name="Normal" style:family="paragraph">
      <style:paragraph-properties fo:text-align="justify" fo:text-indent="0.389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64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Thorndale" fo:font-weight="bold" style:font-weight-asian="bold" style:font-size-complex="12pt"/>
    </style:style>
    <style:style style:name="T64" style:parent-style-name="DefaultParagraphFont" style:family="text">
      <style:text-properties style:font-name-asian="Thorndale"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letter-spacing="-0.0034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1944in"/>
    </style:style>
    <style:style style:name="P161" style:parent-style-name="Normal" style:family="paragraph">
      <style:paragraph-properties fo:text-align="center" fo:line-height="0.1944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0.1666in"/>
      <style:text-properties style:font-size-complex="12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44in"/>
    </style:style>
    <style:style style:name="P266"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44in"/>
    </style:style>
    <style:style style:name="P354"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44in"/>
    </style:style>
    <style:style style:name="P388" style:parent-style-name="Normal" style:family="paragraph">
      <style:paragraph-properties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line-height="0.1944in"/>
    </style:style>
    <style:style style:name="P41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fo:line-height="0.1944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0.1944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line-height="0.1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break-before="page" fo:text-align="justify" fo:line-height="0.1944in" fo:margin-left="3.6423in" fo:margin-right="-0.0784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line-height="0.1944in" fo:margin-right="-0.0784in"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1.1583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218in" style:use-optimal-column-width="false"/>
    </style:style>
    <style:style style:name="TableColumn487" style:family="table-column">
      <style:table-column-properties style:column-width="1.2319in" style:use-optimal-column-width="false"/>
    </style:style>
    <style:style style:name="Table481" style:family="table">
      <style:table-properties style:width="6.8562in" fo:margin-left="-0.0069in" table:align="left"/>
    </style:style>
    <style:style style:name="TableRow488" style:family="table-row">
      <style:table-row-properties style:min-row-height="0.0993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0986in" style:use-optimal-row-height="false"/>
    </style:style>
    <style:style style:name="P499" style:parent-style-name="Normal" style:family="paragraph">
      <style:text-properties style:font-size-complex="12pt" style:language-asian="zh" style:country-asian="CN"/>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0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1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P516" style:parent-style-name="Normal" style:family="paragraph">
      <style:text-properties style:font-size-complex="12pt" style:language-asian="zh" style:country-asian="CN"/>
    </style:style>
    <style:style style:name="P517" style:parent-style-name="Normal" style:family="paragraph">
      <style:text-properties style:font-size-complex="12pt" style:language-asian="zh" style:country-asian="CN"/>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size-complex="12pt" style:language-asian="zh" style:country-asian="CN"/>
    </style:style>
    <style:style style:name="P525" style:parent-style-name="Normal" style:family="paragraph">
      <style:text-properties style:font-size-complex="12pt" style:language-asian="zh" style:country-asian="CN"/>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4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6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7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8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9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08"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619" style:parent-style-name="Normal" style:family="paragraph">
      <style:paragraph-properties fo:text-align="center" fo:line-height="0.194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line-height="0.1944in" fo:margin-right="-0.078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DIREKTORIUS</text:p>
      <text:p text:style-name="P10"/>
      <text:p text:style-name="P11"><text:span text:style-name="T12">ĮSAKYMAS</text:span></text:p>
      <text:p text:style-name="P13">DĖL GYVŪNŲ LAIKYMO ŠILALĖS RAJONO SAVIVALDYBĖS GYVENAMOSIOSE VIETOVĖSE TAISYKLIŲ PATVIRTINIMO</text:p>
      <text:p text:style-name="P14"/>
      <text:p text:style-name="P15">2013 m. rugsėjo 5 d. Nr. DĮV-1208</text:p>
      <text:p text:style-name="P16">Šilalė</text:p>
      <text:p text:style-name="P17"/>
      <text:p text:style-name="P18"/>
      <text:p text:style-name="P19"><text:span text:style-name="T20">Vadovaudamasis Lietuvos Respublikos vietos savivaldos įstatymo 29 straipsnio 8 dalies 2 punktu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Lietuvos Respublikos gyvūnų gerovės ir apsaugos įstatymo 3 straipsnio 10 dalies 2 punktu (Žin., 1997, Nr.<text:s/></text:span><text:a xlink:href="https://www.e-tar.lt/portal/lt/legalAct/TAR.8DDDD8D87491" office:target-frame-name="_blank" xlink:show="new"><text:span text:style-name="T25">108-2728</text:span></text:a><text:span text:style-name="T26">; 2012, Nr.<text:s/></text:span><text:a xlink:href="https://www.e-tar.lt/portal/lt/legalAct/TAR.083EC9CC29FD" office:target-frame-name="_blank" xlink:show="new"><text:span text:style-name="T27">122-6126</text:span></text:a><text:span text:style-name="T28">), Lietuvos Respublikos valstybinės maisto ir veterinarijos tarnybos direktoriaus 2013 m. gegužės 2 d. įsakymu (Žin., 2013, Nr.<text:s/></text:span><text:a xlink:href="https://www.e-tar.lt/portal/lt/legalAct/TAR.B7EE5FD42575" office:target-frame-name="_blank" xlink:show="new"><text:span text:style-name="T29">48-2427</text:span></text:a><text:span text:style-name="T30">) Nr. B1-336 patvirtinto Gyvūnų laikymo savivaldybių teritorijų gyvenamosiose vietovėse tvarkos aprašo 6 punktu:</text:span></text:p>
      <text:p text:style-name="P31"><text:span text:style-name="T32">1</text:span><text:span text:style-name="T33">. Tvirtinu Gyvūnų laikymo Šilalės rajono savivaldybės gyvenamosiose vietovėse taisykles (pridedama).</text:span></text:p>
      <text:p text:style-name="P34"><text:span text:style-name="T35">2</text:span><text:span text:style-name="T36">. Apie priimtą įsakymą skelbti vietinėje spaudoje, o visą įsakymą – Savivaldybės interneto tinklalapyje www.silale.lt.</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ldemaras Jasevičius</text:span></text:p>
      <text:soft-page-break/>
      <text:p text:style-name="P53"><text:span text:style-name="T54">PATVIRTINTA</text:span></text:p>
      <text:p text:style-name="P55">Šilalės rajono savivaldybės<text:s/></text:p>
      <text:p text:style-name="P56">administracijos direktoriaus<text:s/></text:p>
      <text:p text:style-name="P57">2013 m. rugsėjo 5 d. įsakymu Nr. DĮV -1208</text:p>
      <text:p text:style-name="P58"/>
      <text:p text:style-name="P59"><text:span text:style-name="T60">GYVŪNŲ LAIKYMO ŠILALĖS RAJONO SAVIVALDYBĖS GYVENAMOSIOSE VIETOVĖS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yvūnų laikymo Šilalės rajono savivaldybė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Šilalės rajono savivaldybės teritorijoje.<text:s/></text:span></text:p>
      <text:p text:style-name="P70"><text:span text:style-name="T71">2</text:span><text:span text:style-name="T72">.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73">108-2728</text:span></text:a><text:span text:style-name="T74">; 2012, Nr.<text:s/></text:span><text:a xlink:href="https://www.e-tar.lt/portal/lt/legalAct/TAR.083EC9CC29FD" office:target-frame-name="_blank" xlink:show="new"><text:span text:style-name="T75">122-6126</text:span></text:a><text:span text:style-name="T76"><text:s/>) ir šių Taisyklių nuostatoms.<text:s/></text:span></text:p>
      <text:p text:style-name="P77"><text:span text:style-name="T78">3</text:span><text:span text:style-name="T79">. Taisyklėse vartojamos sąvokos:</text:span></text:p>
      <text:p text:style-name="P80"><text:span text:style-name="T81">Bepriežiūris gyvūnas –</text:span><text:span text:style-name="T82"><text:s/>gyvūno laikytojo neprižiūrimas gyvūnas, kuris yra už gyvūno laikytojo valdomo gyvenamojo ar negyvenamojo pastato ar kitos teritorijos ribų.<text:s/></text:span><text:span text:style-name="T83">Bešeimininkis gyvūnas</text:span><text:span text:style-name="T84"><text:s/>– gyvūnas, kuris neturi savininko ar jis nežinomas arba kurio savininkas atsisakė neperduodamas jo kitam savininkui.<text:s/></text:span></text:p>
      <text:p text:style-name="P85"><text:span text:style-name="T86">Bitynas –<text:s/></text:span><text:span text:style-name="T87">vieta lauke, kur laikomi aviliai su bičių šeimomis.</text:span></text:p>
      <text:p text:style-name="P88"><text:span text:style-name="T89">Gyvūnas –<text:s/></text:span><text:span text:style-name="T90">bet kokios rūšies ūkinis ar laukinis gyvūnas arba gyvūnas augintinis.</text:span></text:p>
      <text:p text:style-name="P91"><text:span text:style-name="T92">Gyvūnas augintinis</text:span><text:span text:style-name="T93"><text:s/></text:span><text:span text:style-name="T94">–</text:span><text:span text:style-name="T95"><text:s/>gyvūnas, laikomas estetiniams ir bendravimo poreikiams tenkinti.</text:span></text:p>
      <text:p text:style-name="P96"><text:span text:style-name="T97">Gyvūno laikymas</text:span><text:span text:style-name="T98"><text:s/></text:span><text:span text:style-name="T99">–</text:span><text:span text:style-name="T100"><text:s/>gyvūno gyvenimo, mitybos, zoohigienos sąlygų sudarymas.</text:span></text:p>
      <text:p text:style-name="P101"><text:span text:style-name="T102">Gyvūno laikytojas</text:span><text:span text:style-name="T103"><text:s/></text:span><text:span text:style-name="T104">–</text:span><text:span text:style-name="T105"><text:s/>asmuo, kuris yra gyvūno savininkas ar jį laiko atlygintinai ar neatlygintinai.<text:s/></text:span></text:p>
      <text:p text:style-name="P106"><text:span text:style-name="T107">Gyvūno savininkas</text:span><text:span text:style-name="T108"><text:s/></text:span><text:span text:style-name="T109">–<text:s/></text:span><text:span text:style-name="T110">asmuo, kuriam nuosavybės teise priklauso gyvūnas.</text:span></text:p>
      <text:p text:style-name="P111"><text:span text:style-name="T112">Gyvūnų apsauga</text:span><text:span text:style-name="T113"><text:s/></text:span><text:span text:style-name="T114">–</text:span><text:span text:style-name="T115"><text:s/>priemonės gyvūnų gerovei užtikrinti.</text:span></text:p>
      <text:p text:style-name="P116"><text:span text:style-name="T117">Gyvūnų gerovė</text:span><text:span text:style-name="T118"><text:s/></text:span><text:span text:style-name="T119">–</text:span><text:span text:style-name="T120"><text:s/>optimalus gyvūnų fiziologinių ir etologinių poreikių tenkinimas.</text:span></text:p>
      <text:p text:style-name="P121"><text:span text:style-name="T122">Gyvūnų globa</text:span><text:span text:style-name="T123"><text:s/></text:span><text:span text:style-name="T124">–</text:span><text:span text:style-name="T125"><text:s/>asmens veikla, skirta gyvūno gerovei ir apsaugai užtikrinti.</text:span></text:p>
      <text:p text:style-name="P126"><text:span text:style-name="T127">Gyvūnų globėjas</text:span><text:span text:style-name="T128"><text:s/></text:span><text:span text:style-name="T129">–</text:span><text:span text:style-name="T130"><text:s/>asmuo, atitinkantis teisės aktų nustatytus reikalavimus ir užsiimantis bepriežiūrių ir bešeimininkių gyvūnų globa ir (ar) laikinąja gyvūnų globa.<text:s/></text:span></text:p>
      <text:p text:style-name="P131"><text:span text:style-name="T132">Gyvenamoji vietovė<text:s/></text:span><text:span text:style-name="T133">– urbanizuota vietovė, turinti nustatytas ribas.</text:span></text:p>
      <text:p text:style-name="P134"><text:span text:style-name="T135">Gyvūnų laikymo vieta</text:span><text:span text:style-name="T136"><text:s/>– pastatas (pastatai) arba tuo atveju, kai gyvūnai laikomi lauke, bet kuri vieta, kur gyvūnai yra laikomi, auginami ir prižiūrimi.</text:span></text:p>
      <text:p text:style-name="P137"><text:span text:style-name="T138">Gyvūnų vedžiojimo aikštelė<text:s/></text:span><text:span text:style-name="T139">– teritorija, skirta ar pritaikyta gyvūnams vedžioti, arba aikštelė su įrenginiais arba be jų gyvūnams vedžioti.</text:span></text:p>
      <text:p text:style-name="P140"><text:span text:style-name="T141">Renginys su gyvūnais –<text:s/></text:span><text:span text:style-name="T142">paroda, sporto varžybos, rungtynės, mugė, aukcionas, cirko vaidinimas ar programa, konkursas, filmas, laida, reklama ar kitas viešas renginys, kuriame naudojamas vienas ar daugiau gyvūnų.</text:span></text:p>
      <text:p text:style-name="P143"><text:span text:style-name="T144">Žemės valda<text:s/></text:span><text:span text:style-name="T145">– nuosavybės teise valdomas žemės sklypas ar bendra ūkine veikla susiję keli žemės sklypai.</text:span></text:p>
      <text:p text:style-name="P146"><text:span text:style-name="T147">Uždara žemės valda</text:span><text:span text:style-name="T148"><text:s/>– žemės valda, kurios teritorija yra aptverta tvora su vartais.</text:span></text:p>
      <text:p text:style-name="P149"><text:span text:style-name="T150">4</text:span><text:span text:style-name="T151">. Kitos Taisyklėse vartojamos sąvokos suprantamos taip, kaip jos apibrėžtos Gyvūnų gerovės ir apsaugos įstatyme ir kituose teisės aktuose.</text:span></text:p>
      <text:p text:style-name="P152"><text:span text:style-name="T153">5</text:span><text:span text:style-name="T154">. Šių Taisyklių Šilalės rajono savivaldybės teritorijoje privalo laikytis visi fiziniai ir juridiniai asmenys.</text:span></text:p>
      <text:p text:style-name="P155"><text:span text:style-name="T156">6</text:span><text:span text:style-name="T157">.<text:s/></text:span><text:span text:style-name="T158">Gyvūnų laikymo Šilalės rajono savivaldybės gyvenamosiose vietovėse taisyklės<text:s/></text:span><text:span text:style-name="T159">parengtos vadovaujantis Gyvūnų gerovės ir apsaugos įstatymu ir Gyvūnų laikymo savivaldybių teritorijų gyvenamosiose vietovėse tvarkos aprašu (toliau – Aprašas), patvirtintu valstybinės maisto ir veterinarijos tarnybos direktoriaus 2013 m. gegužės 2 d. įsakymu Nr. B1-336 (Žin., 2013 m. Nr. 48-2427).</text:span></text:p>
      <text:p text:style-name="P160"/>
      <text:p text:style-name="P161"><text:span text:style-name="T162">II</text:span><text:span text:style-name="T163">.</text:span><text:span text:style-name="T164"><text:s/></text:span><text:span text:style-name="T165">GYVŪNO LAIKYTOJO PAREIGOS</text:span></text:p>
      <text:p text:style-name="P166"/>
      <text:p text:style-name="P167"><text:span text:style-name="T168">7</text:span><text:span text:style-name="T169">. Gyvūnų laikytojas, be Gyvūnų gerovės ir apsaugos įstatyme nurodytų pareigų, turi:<text:s/></text:span></text:p>
      <text:p text:style-name="P170"><text:span text:style-name="T171">7.1</text:span><text:span text:style-name="T172">. užtikrinti, kad šunys, katės, šeškai ir kiti pasiutligei imlūs gyvūnai būtų vakcinuojami nuo pasiutligės, kaip numatyta Pasiutligės kontrolės reikalavimuose, patirtintuose Valstybinės maisto ir veterinarijos tarnybos direktoriaus 2007 m. gegužės 11 d. įsakymu Nr. B1-463 (Žin., 2007, Nr.<text:s/></text:span><text:a xlink:href="https://www.e-tar.lt/portal/lt/legalAct/TAR.26AB259ACAE7" office:target-frame-name="_blank" xlink:show="new"><text:span text:style-name="T173">55-2165</text:span></text:a><text:span text:style-name="T174">), ir turėti dokumentą, kuriuo patvirtinamas gyvūno vakcinavimas nuo pasiutligės;<text:s/></text:span></text:p>
      <text:p text:style-name="P175"><text:span text:style-name="T176">7.2</text:span><text:span text:style-name="T177">. nedelsiant pranešti apie, jo nuomone, užkrėstą, užsikrėtusį ar sergantį pasiutlige ar kita užkrečiamąja liga gyvūną Valstybinei maisto ir veterinarijos tarnybai, Šilalės valstybinei maisto ir veterinarijos tarnybai arba privačiam veterinarijos gydytojui;<text:s/></text:span></text:p>
      <text:p text:style-name="P178"><text:span text:style-name="T179">7.3</text:span><text:span text:style-name="T180">.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text:span></text:p>
      <text:p text:style-name="P181"><text:span text:style-name="T182">7.4</text:span><text:span text:style-name="T183">.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184">31-1102</text:span></text:a><text:span text:style-name="T185">; 2009, Nr.<text:s/></text:span><text:a xlink:href="https://www.e-tar.lt/portal/lt/legalAct/TAR.51C7698C0086" office:target-frame-name="_blank" xlink:show="new"><text:span text:style-name="T186">13-527</text:span></text:a><text:span text:style-name="T187">), išskyrus atvejus, kai gyvūnai pervežami ar kitu būdu perkeliami į kitą to paties gyvūno laikytojo gyvūnų laikymo vietą Lietuvos Respublikoje ar gyvūno laikytojas nekomerciniais tikslais vežasi gyvūnus augintinius;<text:s/></text:span></text:p>
      <text:p text:style-name="P188"><text:span text:style-name="T189">7.5</text:span><text:span text:style-name="T19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191">101-3784</text:span></text:a><text:span text:style-name="T192">). Gyvūnų augintinių gaišenos gali būti laidojamos Savivaldybės administracijos nustatyta tvarka Savivaldybės administracijos įsteigtose gyvūnų augintinių kapinėse;<text:s/></text:span></text:p>
      <text:p text:style-name="P193"><text:span text:style-name="T194">7.6</text:span><text:span text:style-name="T195">. apie gyvūno dingimą pranešti Šilalės rajono savivaldybės administracijos Teisės ir viešosios tvarkos skyriaus sanitarijos inspektoriui (toliau – sanitarijos inspektorius). Registruotų ūkinių gyvūnų vagystės atveju laikytojas ne vėliau kaip per 7 kalendorines dienas registruoja duomenis apie įvykį centrinėje duomenų bazėje ar praneša Valstybinės maisto ir veterinarijos tarnybos teritoriniam skyriui.</text:span></text:p>
      <text:p text:style-name="P196"/>
      <text:p text:style-name="P197"><text:span text:style-name="T198">III</text:span><text:span text:style-name="T199">.<text:s/></text:span><text:span text:style-name="T200">DRAUDŽIAMI VEIKSMAI</text:span></text:p>
      <text:p text:style-name="P201"/>
      <text:p text:style-name="P202"><text:span text:style-name="T203">8</text:span><text:span text:style-name="T204">. Asmenims, be Gyvūnų gerovės ir apsaugos įstatyme nurodytų draudžiamų veiksmų, draudžiama:<text:s/></text:span></text:p>
      <text:p text:style-name="P205"><text:span text:style-name="T206">8.1</text:span><text:span text:style-name="T207">.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text:s/></text:span><text:soft-page-break/><text:span text:style-name="T208">mažesnio kaip 8 cm pločio ar skersmens ir pakabintas matomoje vietoje prie įėjimo į tokias teritorijas, patalpas ar vietas;</text:span></text:p>
      <text:p text:style-name="P209"><text:span text:style-name="T210">8.2</text:span><text:span text:style-name="T211">. vedžioti gyvūnus vaikų žaidimų aikštelėse, sporto aikštynuose, stadionuose;</text:span></text:p>
      <text:p text:style-name="P212"><text:span text:style-name="T213">8.3</text:span><text:span text:style-name="T214">. gyvūnams pasiekiamose vietose sąmoningai padėti ar kitaip pateikti nuodų arba jais apdoroto maisto, pašaro ar lesalo.</text:span></text:p>
      <text:p text:style-name="P215"><text:span text:style-name="T216">8.4</text:span><text:span text:style-name="T217">. ganyti ūkinės paskirties gyvūnus skveruose, parkuose, pakelėse ir kitose bendrosios paskirties teritorijose.<text:s/></text:span></text:p>
      <text:p text:style-name="P218"/>
      <text:p text:style-name="P219"><text:span text:style-name="T220">IV</text:span><text:span text:style-name="T221">.<text:s/></text:span><text:span text:style-name="T222">BENDRIEJI REIKALAVIMAI GYVŪNŲ LAIKYMUI IR PRIEŽIŪRAI</text:span></text:p>
      <text:p text:style-name="P223"/>
      <text:p text:style-name="P224"><text:span text:style-name="T225">9</text:span><text:span text:style-name="T226">. Visiems gyvūnams laikyti turi būti suteikiamos jų sveikatos ir gerovės reikalavimus atitinkančios laikymo patalpos, aplinka, priežiūra, pašaras (lesalas) ir vanduo.</text:span></text:p>
      <text:p text:style-name="P227"><text:span text:style-name="T228">10</text:span><text:span text:style-name="T229">. Gyvūnai turi būti reguliariai apžiūrimi, o prireikus jiems nedelsiant turi būti suteikiama veterinarinė pagalba.</text:span></text:p>
      <text:p text:style-name="P230"><text:span text:style-name="T231">11</text:span><text:span text:style-name="T232">. Tuo atveju, kai gyvūnai laikomi lauke, jie turi būti apsaugomi nuo nepalankių oro sąlygų.</text:span></text:p>
      <text:p text:style-name="P233"><text:span text:style-name="T234">12</text:span><text:span text:style-name="T235">.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36"><text:span text:style-name="T237">13</text:span><text:span text:style-name="T238">. Gyvūnams naudojami pakratai turi būti sausi, sugeriantys drėgmę, netoksiški ir be užkrečiamųjų ligų sukėlėjų, kenkėjų ar kito užkrato.</text:span></text:p>
      <text:p text:style-name="P239"><text:span text:style-name="T240">14</text:span><text:span text:style-name="T24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42"><text:span text:style-name="T243">15</text:span><text:span text:style-name="T244">. Gyvūnams prieinamoje vietoje nuolat turi būti tinkamo vandens arba jie, atsižvelgiant į jų fiziologinius poreikius, turi būti reguliariai girdomi.</text:span></text:p>
      <text:p text:style-name="P245"><text:span text:style-name="T246">16</text:span><text:span text:style-name="T247">. Gyvūnų laikymo vietoje turi būti pakankamas kiekis gyvūnams šerti ir girdyti naudojamų indų arba pakankamas plotas, kad vienu metu be konkurencijos galėtų maitintis visi gyvūnai.</text:span></text:p>
      <text:p text:style-name="P248"><text:span text:style-name="T249">17</text:span><text:span text:style-name="T250">.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51"><text:span text:style-name="T252">18</text:span><text:span text:style-name="T253">. Parenkant gyvūnus laikyti grupėmis, turi būti atsižvelgiama į jų tarpusavio konkurencijos galimybę. Gyvūnai, kuriems reikia skirtingų aplinkos sąlygų, neturi būti laikomi kartu.</text:span></text:p>
      <text:p text:style-name="P254"><text:span text:style-name="T255">19</text:span><text:span text:style-name="T256">. Gyvūnus, kurie negali būti laikomi kartu (pvz., paukščiai ir katės), rekomenduojama laikyti taip, kad jie neturėtų sąlyčio, išskyrus atvejus, kai gyvūnai yra pripratinti būti kartu.</text:span></text:p>
      <text:p text:style-name="P257"><text:span text:style-name="T258">20</text:span><text:span text:style-name="T25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60"><text:span text:style-name="T261">21</text:span><text:span text:style-name="T262">. Voljerai ar kiti gyvūnams laikyti skirti nesudėtingi statiniai statomi vadovaujantis Lietuvos Resp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263">115-5903</text:span></text:a><text:span text:style-name="T264">).</text:span></text:p>
      <text:p text:style-name="P265"/>
      <text:p text:style-name="P266"><text:span text:style-name="T267">V</text:span><text:span text:style-name="T268">.<text:s/></text:span><text:span text:style-name="T269">SPECIALIEJI REIKALAVIMAI ŪKINIŲ GYVŪNŲ LAIKYMUI</text:span></text:p>
      <text:p text:style-name="P270"/>
      <text:p text:style-name="P271"><text:span text:style-name="T272">22</text:span><text:span text:style-name="T273">.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274">51-1974</text:span></text:a><text:span text:style-name="T275">).</text:span></text:p>
      <text:p text:style-name="P276"><text:span text:style-name="T277">23</text:span><text:span text:style-name="T278">. Ūkinių gyvūnų, išskyrus bičių, laikytojai turi užtikrinti, kad jų laikomi ūkiniai gyvūnai neišeitų už žemės valdos, kurioje jie yra laikomi, ribų.</text:span></text:p>
      <text:p text:style-name="P279"><text:span text:style-name="T280">24</text:span><text:span text:style-name="T281">. Ūkinių gyvūnų laikytojai turi laikytis specialiųjų, tam tikroms ūkinių gyvūnų rūšims laikyti taikomų reikalavimų.</text:span></text:p>
      <text:p text:style-name="P282"><text:span text:style-name="T283">25</text:span><text:span text:style-name="T284">. Ūkinių gyvūnų laikytojas, vykdydamas gyvūnų užkrečiamųjų ligų prevenciją, turi užtikrinti, kad:</text:span></text:p>
      <text:p text:style-name="P285"><text:span text:style-name="T286">25.1</text:span><text:span text:style-name="T287">. į ūkinių gyvūnų laikymo patalpą nepatektų pašaliniai asmenys, laukiniai, bešeimininkiai ir (ar) bepriežiūriai gyvūnai, graužikai ir kiti kenkėjai, priemonės ar įranga, kuri gali pernešti gyvūnų užkrečiamųjų ligų sukėlėjus;</text:span></text:p>
      <text:p text:style-name="P288"><text:span text:style-name="T289">25.2</text:span><text:span text:style-name="T290">. ūkinių gyvūnų laikymo vietoje reguliariai būtų atliekamas graužikų ir kitų kenkėjų naikinimas, naudojant tam skirtus metodus ir priemones;</text:span></text:p>
      <text:p text:style-name="P291"><text:span text:style-name="T292">25.3</text:span><text:span text:style-name="T293">. ūkiniai gyvūnai būtų šeriami ar lesinami tik saugiais pašarais ar lesalais ir girdomi tinkamu vandeniu;</text:span></text:p>
      <text:p text:style-name="P294"><text:span text:style-name="T295">25.4</text:span><text:span text:style-name="T296">. ūkiniams gyvūnams susirgus ar įtarus ūkinius gyvūnus sergant, būtų sudaromos sąlygos veterinarijos gydytojui juos tinkamai apžiūrėti, diagnozuoti jiems ligas ir juos gydyti.</text:span></text:p>
      <text:p text:style-name="P297"><text:span text:style-name="T298">26</text:span><text:span text:style-name="T29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00">92-3434</text:span></text:a><text:span text:style-name="T301">).<text:s/></text:span></text:p>
      <text:p text:style-name="P302"><text:span text:style-name="T303">27</text:span><text:span text:style-name="T304">. Bitynuose turi būti laikomos ir (ar) veisiamos sveikos bitės.<text:s/></text:span></text:p>
      <text:p text:style-name="P305"><text:span text:style-name="T306">28</text:span><text:span text:style-name="T307">.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308">38-1266</text:span></text:a><text:span text:style-name="T309">; 2011, Nr.<text:s/></text:span><text:a xlink:href="https://www.e-tar.lt/portal/lt/legalAct/TAR.634C14F95968" office:target-frame-name="_blank" xlink:show="new"><text:span text:style-name="T310">13-593</text:span></text:a><text:span text:style-name="T311">).</text:span></text:p>
      <text:p text:style-name="P312"><text:span text:style-name="T313">29</text:span><text:span text:style-name="T31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315"><text:span text:style-name="T316">30</text:span><text:span text:style-name="T317">.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 Išvežus bityną ar jo dalį prie medingųjų augalų, jis turi būti pažymėtas įspėjamuoju ženklu „Atsargiai, bitės!“. Ant įspėjamojo ženklo turi būti nurodytas bityno paso numeris.<text:s/></text:span></text:p>
      <text:p text:style-name="P318"><text:span text:style-name="T319">31</text:span><text:span text:style-name="T320">.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text:span></text:p>
      <text:p text:style-name="P321"><text:span text:style-name="T322">32</text:span><text:span text:style-name="T323">. Siekiant užtikrinti bičių gerovę ir apsaugą, medingųjų augalų žydėjimo metu bičių laikytojui leidžiama atvežti ir pastatyti avilius su bičių šeimomis ne arčiau kaip:<text:s/></text:span></text:p>
      <text:p text:style-name="P324"><text:span text:style-name="T325">32.1</text:span><text:span text:style-name="T326">. 2,5 km atstumu nuo kito bičių laikytojo žemės valdos, kurioje šis bičių ganyklų pagerinimui pasėjo ne mažiau kaip 1 ha medingųjų augalų ar pasodino ne mažiau kaip 0,5 ha medingųjų medžių ar krūmų;</text:span></text:p>
      <text:p text:style-name="P327"><text:span text:style-name="T328">32.2</text:span><text:span text:style-name="T329">. 1 km atstumu nuo kito bičių laikytojo žemės valdos, kurioje natūraliai auga medingieji augalai.</text:span></text:p>
      <text:p text:style-name="P330"><text:span text:style-name="T331">33</text:span><text:span text:style-name="T332">.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333"><text:span text:style-name="T334">34</text:span><text:span text:style-name="T335">.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36">15-481</text:span></text:a><text:span text:style-name="T337">; 2012, Nr. 100-5108).</text:span></text:p>
      <text:p text:style-name="P338"><text:span text:style-name="T339">35</text:span><text:span text:style-name="T340">.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41"><text:span text:style-name="T342">36</text:span><text:span text:style-name="T343">. Bičių laikytojas, turintis bityną savivaldybės gyvenamojoje vietovėje, aktyvios bičių veiklos metu turi užtikrinti, kad:</text:span></text:p>
      <text:p text:style-name="P344"><text:span text:style-name="T345">36.1</text:span><text:span text:style-name="T346">.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47"><text:span text:style-name="T348">36.2</text:span><text:span text:style-name="T349">. avilių lakos būtų atgręžtos į bičių laikytojo žemės valdos vidurį, išskyrus atvejus, kai avilių lakos yra ne žemiau kaip 2 m aukštyje virš žemės;<text:s/></text:span></text:p>
      <text:p text:style-name="P350"><text:span text:style-name="T351">36.3</text:span><text:span text:style-name="T352">.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53"/>
      <text:p text:style-name="P354"><text:span text:style-name="T355">VI</text:span><text:span text:style-name="T356">.<text:s/></text:span><text:span text:style-name="T357">GYVŪNŲ AUGINTINIŲ LAIKYMAS</text:span></text:p>
      <text:p text:style-name="P358"/>
      <text:p text:style-name="P359"><text:span text:style-name="T360">37</text:span><text:span text:style-name="T361">.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62"><text:span text:style-name="T363">38</text:span><text:span text:style-name="T364">.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41-203), nustatyta tvarka.</text:span></text:p>
      <text:p text:style-name="P365"><text:span text:style-name="T366">39</text:span><text:span text:style-name="T367">. Voljeras, narvas ar kita laikymo įranga, kuriuose laikomi šunys, turi būti įrengti taip, kad juose laikomi šunys, priklausomai nuo jų dydžio, negalėtų iš jų iššokti ar kitu būdu pabėgti.</text:span></text:p>
      <text:p text:style-name="P368"><text:span text:style-name="T369">40</text:span><text:span text:style-name="T370">. Patalpos, voljero, narvo ar kitos laikymo įrangos, kuriuose laikomi šunys ar katės, plotas turi atitikti šio Aprašo priede nustatytas normas.<text:s/></text:span></text:p>
      <text:p text:style-name="P371"><text:span text:style-name="T372">41</text:span><text:span text:style-name="T373">. Kai šuo laikomas pririštas, jis turi būti rišamas taip, kad neišeitų už žemės valdos, kurioje laikomas, ribos.</text:span></text:p>
      <text:p text:style-name="P374"><text:span text:style-name="T375">42</text:span><text:span text:style-name="T376">.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77"><text:span text:style-name="T378">43</text:span><text:span text:style-name="T379">.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380"><text:span text:style-name="T381">44</text:span><text:span text:style-name="T382">.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text:s/></text:span><text:soft-page-break/><text:span text:style-name="T383">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84"><text:span text:style-name="T385">45</text:span><text:span text:style-name="T386">.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387"/>
      <text:p text:style-name="P388"><text:span text:style-name="T389">VII</text:span><text:span text:style-name="T390">.<text:s/></text:span><text:span text:style-name="T391">BEŠEIMININKIŲ IR BEPRIEŽIŪRIŲ GYVŪNŲ LAIKYMAS IR PRIEŽIŪRA</text:span></text:p>
      <text:p text:style-name="P392"/>
      <text:p text:style-name="P393"><text:span text:style-name="T394">46</text:span><text:span text:style-name="T395">.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396"><text:span text:style-name="T397">47</text:span><text:span text:style-name="T398">. Gyvūnų globėjai turi laikytis Gyvūnų gerovės ir apsaugos įstatymo 15 straipsnyje nurodytų ir kitų gyvūnų gerovę ir sveikatą reglamentuojančių teisės aktų reikalavimų.<text:s/></text:span></text:p>
      <text:p text:style-name="P399"><text:span text:style-name="T400">48</text:span><text:span text:style-name="T401">. Asmuo, priglaudęs bepriežiūrį ar bešeimininkį gyvūną, ne vėliau kaip per 3 dienas turi pranešti apie tokį gyvūną sanitarijos inspektoriui ir (ar) policijai.</text:span></text:p>
      <text:p text:style-name="P402"><text:span text:style-name="T403">49</text:span><text:span text:style-name="T404">.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 ...“.</text:span></text:p>
      <text:p text:style-name="P405"><text:span text:style-name="T406">50</text:span><text:span text:style-name="T407">.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408"/>
      <text:p text:style-name="P409"/>
      <text:p text:style-name="P410"><text:span text:style-name="T411">VIII</text:span><text:span text:style-name="T412">.<text:s/></text:span><text:span text:style-name="T413">PRAMOGINIAMS IR KITIEMS RENGINIAMS NAUDOJAMŲ GYVŪNŲ LAIKYMAS IR PRIEŽIŪRA</text:span></text:p>
      <text:p text:style-name="P414"/>
      <text:p text:style-name="P415"><text:span text:style-name="T416">51</text:span><text:span text:style-name="T417">.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418">9-414</text:span></text:a><text:span text:style-name="T419">).<text:s/></text:span></text:p>
      <text:p text:style-name="P420"><text:span text:style-name="T421">52</text:span><text:span text:style-name="T422">. Renginių su gyvūnais organizatoriai privalo informuoti savivaldybės, kurios teritorijoje numatomi renginiai su gyvūnais, administraciją.<text:s/></text:span></text:p>
      <text:p text:style-name="P423"><text:span text:style-name="T424">53</text:span><text:span text:style-name="T425">. Savivaldybės administracija ir Šilalės valstybinė maisto ir veterinarijos tarnyba suderina informacijos apie renginius su gyvūnais keitimosi tvarką.</text:span></text:p>
      <text:p text:style-name="P426"/>
      <text:p text:style-name="P427"><text:span text:style-name="T428">IX</text:span><text:span text:style-name="T429">. PAPILDOMI REIKALAVIMAI IR SĄLYGOS<text:s/></text:span></text:p>
      <text:p text:style-name="P430"><text:span text:style-name="T431">GYVŪNAMS LAIKYTI</text:span></text:p>
      <text:p text:style-name="P432"><text:span text:style-name="T433">54</text:span><text:span text:style-name="T434">. Gyvūnų laikytojas privalo:</text:span></text:p>
      <text:p text:style-name="P435"><text:span text:style-name="T436">54.1</text:span><text:span text:style-name="T437">. užtikrinti, kad jo laikomi gyvūnai nekeltų triukšmo, netrikdytų žmonių ramybės, viešosios rimties. Gyvūno laikytojas atsako Lietuvos Respublikos administracinių teisės pažeidimų kodekso nustatyta tvarka, jei kelių aplinkinių valdų, namų, butų savininkai, gyventojai skundžiasi dėl gyvūnų keliamo triukšmo.</text:span></text:p>
      <text:p text:style-name="P438"><text:span text:style-name="T439">54.2</text:span><text:span text:style-name="T440">. įtariamas gyvūną augintinį padaręs bešeimininkiu ir gavęs raštišką įspėjimą apie tai, įspėjimą parašiusiai institucijai per jos nustatytą terminą pateikti tai paneigiančią informaciją. Nepateikęs įspėjime prašomos informacijos, gyvūno laikytojas vertinamas kaip gyvūną padaręs bešeimininkį;</text:span></text:p>
      <text:p text:style-name="P441"><text:span text:style-name="T442">54.3</text:span><text:span text:style-name="T443">. turėti Gyvūno registracijos pažymėjimą, išduotą seniūnijos seniūno ir mokėti vietinę rinkliavą (vienkartinę) už gyvūnų (šunų, kačių) registraciją, nustatytą Savivaldybės tarybos sprendimu, jei gyvūną augintinį laiko daugiabučiame name. Gyvūnų registracija vykdoma pagal Šilalės rajono savivaldybės administracijos direktoriaus patvirtintą gyvūnų registravimo ir identifikavimo tvarką. Gyvūno registracijos pažymėjimas, kurį Šilalės rajono savivaldybės administracijos seniūnijų seniūnai išdavė iki šių Taisyklių patvirtinimo, prilyginamas Gyvūno registracijos pažymėjimui ir toliau.</text:span></text:p>
      <text:p text:style-name="P444"><text:span text:style-name="T445">54.4</text:span><text:span text:style-name="T446">. duomenis apie laikomą gyvūną augintinį ne vėliau kaip per 1 mėnesį nuo jo įsigijimo ar netekimo, laikymo vietos adreso pakeitimo dienos pateikti seniūnijos seniūnui Gyvūno registracijos pažymėjimui gauti, panaikinti ar pakeisti.<text:s/></text:span></text:p>
      <text:p text:style-name="P447"><text:span text:style-name="T448">54.5</text:span><text:span text:style-name="T449">. atsakingam asmeniui paprašius, pateikti Gyvūno registracijos pažymėjimą, veterinarijos gydytojo išduotą pažymą apie gyvūnui atliktą pasiutligės skiepą, galiojantį vienerius metus.<text:s/></text:span></text:p>
      <text:p text:style-name="P450"><text:span text:style-name="T451">55</text:span><text:span text:style-name="T452">. Draudžiama bešeimininkius gyvūnus augintinius laikyti, leisti veistis įstaigų, organizacijų, visų nuosavybės formų bei paskirties įmonių (žmonių) patalpose ir kiemuose, daugiabučių namų bendrojo naudojimo patalpose, kiemuose, garažuose ar jų teritorijose, išskyrus identifikuotas kates, laikomas pagal bešeimininkių kačių kastravimo programą šalia Savivaldybės administracijos nustatytų kačių šėrimo vietų.<text:s/></text:span></text:p>
      <text:p text:style-name="P453"/>
      <text:p text:style-name="P454"><text:span text:style-name="T455">X</text:span><text:span text:style-name="T456">.<text:s/></text:span><text:span text:style-name="T457">BAIGIAMOSIOS NUOSTATOS</text:span></text:p>
      <text:p text:style-name="P458"/>
      <text:p text:style-name="P459"><text:span text:style-name="T460">56</text:span><text:span text:style-name="T461">. Savivaldybės administracija (seniūnijų seniūnai, Teisės ir viešosios tvarkos skyriaus sanitarijos inspektorius) kontroliuoja, kaip yra įgyvendinamos šios taisyklės. Savivaldybių administracijos, įgyvendindamos gyvūnų gerovės ir apsaugos reikalavimus, bendradarbiauja su Šilalės valstybinės maisto ir veterinarijos tarnyba ir policija.</text:span></text:p>
      <text:p text:style-name="P462"><text:span text:style-name="T463">57</text:span><text:span text:style-name="T464">. Asmenys, pažeidę gyvūnų gerovės ir apsaugos reikalavimus, atsako Lietuvos Respublikos įstatymų nustatyta tvarka.</text:span></text:p>
      <text:p text:style-name="P465"><text:span text:style-name="T466">58</text:span><text:span text:style-name="T467">. Gyvūno savininkas, laikytojas ar nukentėjęs asmuo nedelsdamas turi pranešti Šilalės valstybinei maisto ir veterinarijos tarnybai ar sveikatos priežiūros įstaigai, jeigu šuo, katė ar kitas pasiutligei imlus gyvūnas apkandžiojo, apdraskė ar kitaip sužeidė žmones ar gyvūnus.</text:span></text:p>
      <text:p text:style-name="P468"><text:span text:style-name="T469">59</text:span><text:span text:style-name="T470">. Asmenys turi pasirūpinti arba pranešti kompetentingoms institucijoms, gyvūnų globėjams apie sužeistus, sergančius, bešeimininkius ir bepriežiūrius gyvūnus ir apie jiems žinomus žiauraus elgesio su gyvūnais atvejus.</text:span></text:p>
      <text:p text:style-name="P471">_________________________</text:p>
      <text:p text:style-name="P472"/>
      <text:soft-page-break/>
      <text:p text:style-name="P473"><text:span text:style-name="T474">Gyvūnų laikymo Šilalės rajono savivaldybės<text:s/></text:span></text:p>
      <text:p text:style-name="P475">gyvenamosiose vietovės taisyklių</text:p>
      <text:p text:style-name="P476">priedas</text:p>
      <text:p text:style-name="P477"/>
      <text:p text:style-name="P478"><text:span text:style-name="T479">MINIMALIOS GYVŪNAMS AUGINTINIAMS (ŠUNIMS, KATĖMS) SKIRIAMO PLOTO NORM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3">
            <text:p text:style-name="P490"><text:span text:style-name="T491">Gyvūno augintinio rūšis ir svoris, kg</text:span></text:p>
          </table:table-cell>
          <table:table-cell table:style-name="TableCell492" table:number-columns-spanned="3">
            <text:p text:style-name="P493"><text:span text:style-name="T494">Gyvūnui augintiniui skiriamas minimalus plotas kv. m</text:span></text:p>
          </table:table-cell>
          <table:covered-table-cell/>
          <table:covered-table-cell/>
          <table:table-cell table:style-name="TableCell495" table:number-columns-spanned="2">
            <text:p text:style-name="P496"><text:span text:style-name="T497">Minimalus plotas, skiriamas gyvūno augintinio vadai (8 savaičių amžiaus ir vyresniems jaunikliams), kv. m</text:span></text:p>
          </table:table-cell>
          <table:covered-table-cell/>
        </table:table-row>
        <table:table-row table:style-name="TableRow498">
          <table:covered-table-cell>
            <text:p text:style-name="P499"/>
          </table:covered-table-cell>
          <table:table-cell table:style-name="TableCell500" table:number-rows-spanned="2">
            <text:p text:style-name="P501"><text:span text:style-name="T502">bute/name *</text:span></text:p>
          </table:table-cell>
          <table:table-cell table:style-name="TableCell503" table:number-columns-spanned="2">
            <text:p text:style-name="P504"><text:span text:style-name="T505">patalpoje, laikymo įrangoje **</text:span></text:p>
            <text:p text:style-name="P506"/>
          </table:table-cell>
          <table:covered-table-cell/>
          <table:table-cell table:style-name="TableCell507" table:number-rows-spanned="2">
            <text:p text:style-name="P508"/>
            <text:p text:style-name="P509"><text:span text:style-name="T510">iki 4 jauniklių</text:span></text:p>
          </table:table-cell>
          <table:table-cell table:style-name="TableCell511" table:number-rows-spanned="2">
            <text:p text:style-name="P512"/>
            <text:p text:style-name="P513"><text:span text:style-name="T514">daugiau kaip 4 jaunikliai</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vienam</text:span></text:p>
          </table:table-cell>
          <table:table-cell table:style-name="TableCell521">
            <text:p text:style-name="P522"><text:span text:style-name="T523">kiekvienam papildomai</text:span></text:p>
          </table:table-cell>
          <table:covered-table-cell>
            <text:p text:style-name="P524"/>
          </table:covered-table-cell>
          <table:covered-table-cell>
            <text:p text:style-name="P525"/>
          </table:covered-table-cell>
        </table:table-row>
        <table:table-row table:style-name="TableRow526">
          <table:table-cell table:style-name="TableCell527">
            <text:p text:style-name="P528"><text:span text:style-name="T529">Katės</text:span></text:p>
          </table:table-cell>
          <table:table-cell table:style-name="TableCell530">
            <text:p text:style-name="P531"><text:span text:style-name="T532">10</text:span></text:p>
          </table:table-cell>
          <table:table-cell table:style-name="TableCell533">
            <text:p text:style-name="P534"><text:span text:style-name="T535">4</text:span></text:p>
          </table:table-cell>
          <table:table-cell table:style-name="TableCell536">
            <text:p text:style-name="P537"><text:span text:style-name="T538">2</text:span></text:p>
          </table:table-cell>
          <table:table-cell table:style-name="TableCell539">
            <text:p text:style-name="P540"><text:span text:style-name="T541">2</text:span></text:p>
          </table:table-cell>
          <table:table-cell table:style-name="TableCell542">
            <text:p text:style-name="P543"><text:span text:style-name="T544">3</text:span></text:p>
          </table:table-cell>
        </table:table-row>
        <table:table-row table:style-name="TableRow545">
          <table:table-cell table:style-name="TableCell546">
            <text:p text:style-name="P547"/>
            <text:p text:style-name="P548">Šunys:</text:p>
            <text:p text:style-name="P549"/>
            <text:p text:style-name="P550">iki 10 kg</text:p>
            <text:p text:style-name="P551"/>
            <text:p text:style-name="P552">10-20 kg</text:p>
            <text:p text:style-name="P553"/>
            <text:p text:style-name="P554">20-40 kg</text:p>
            <text:p text:style-name="P555"/>
            <text:p text:style-name="P556">Per 40 kg</text:p>
            <text:p text:style-name="P557"/>
          </table:table-cell>
          <table:table-cell table:style-name="TableCell558">
            <text:p text:style-name="P559"/>
            <text:p text:style-name="P560"/>
            <text:p text:style-name="P561"/>
            <text:p text:style-name="P562">10</text:p>
            <text:p text:style-name="P563"/>
            <text:p text:style-name="P564">15</text:p>
            <text:p text:style-name="P565"/>
            <text:p text:style-name="P566">20</text:p>
            <text:p text:style-name="P567"/>
            <text:p text:style-name="P568"><text:span text:style-name="T569">30</text:span></text:p>
          </table:table-cell>
          <table:table-cell table:style-name="TableCell570">
            <text:p text:style-name="P571"/>
            <text:p text:style-name="P572"/>
            <text:p text:style-name="P573"/>
            <text:p text:style-name="P574">4/8***</text:p>
            <text:p text:style-name="P575"/>
            <text:p text:style-name="P576">4/15***</text:p>
            <text:p text:style-name="P577"/>
            <text:p text:style-name="P578">6/25***</text:p>
            <text:p text:style-name="P579"/>
            <text:p text:style-name="P580"><text:span text:style-name="T581">6/30***</text:span></text:p>
          </table:table-cell>
          <table:table-cell table:style-name="TableCell582">
            <text:p text:style-name="P583"/>
            <text:p text:style-name="P584"/>
            <text:p text:style-name="P585"/>
            <text:p text:style-name="P586">2/4***</text:p>
            <text:p text:style-name="P587"/>
            <text:p text:style-name="P588">2/7***</text:p>
            <text:p text:style-name="P589"/>
            <text:p text:style-name="P590">2/12***</text:p>
            <text:p text:style-name="P591"/>
            <text:p text:style-name="P592"><text:span text:style-name="T593">3/15***</text:span></text:p>
          </table:table-cell>
          <table:table-cell table:style-name="TableCell594">
            <text:p text:style-name="P595"/>
            <text:p text:style-name="P596"/>
            <text:p text:style-name="P597"/>
            <text:p text:style-name="P598">2</text:p>
            <text:p text:style-name="P599"/>
            <text:p text:style-name="P600">3</text:p>
            <text:p text:style-name="P601"/>
            <text:p text:style-name="P602">4</text:p>
            <text:p text:style-name="P603"/>
            <text:p text:style-name="P604"><text:span text:style-name="T605">4</text:span></text:p>
          </table:table-cell>
          <table:table-cell table:style-name="TableCell606">
            <text:p text:style-name="P607"/>
            <text:p text:style-name="P608"/>
            <text:p text:style-name="P609"/>
            <text:p text:style-name="P610">3</text:p>
            <text:p text:style-name="P611"/>
            <text:p text:style-name="P612">6</text:p>
            <text:p text:style-name="P613"/>
            <text:p text:style-name="P614">8</text:p>
            <text:p text:style-name="P615"/>
            <text:p text:style-name="P616"><text:span text:style-name="T617">12</text:span></text:p>
          </table:table-cell>
        </table:table-row>
      </table:table>
      <text:p text:style-name="P618"/>
      <text:p text:style-name="P619">__________________________</text:p>
      <text:p text:style-name="P620"/>
      <text:p text:style-name="P621">______________________</text:p>
      <text:p text:style-name="P622">* - dviejų butų namo bute, daugiabučio namo bute ar individualiame gyvenamajame name;</text:p>
      <text:p text:style-name="P623">** - gyvūnų augintinių laikymui skirtoje patalpoje, išskyrus dviejų butų namo butą, daugiabučio namo butą ar individualų gyvenamąjį namą, voljere, narve ir kitoje įrangoje;</text:p>
      <text:p text:style-name="P624">***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8958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0-24T08:43:00Z</meta:creation-date>
    <dc:date>2017-10-24T08:43:00Z</dc:date>
    <meta:print-date>2013-09-04T08:06:00Z</meta:print-date>
    <meta:template xlink:href="Normal.dotm" xlink:type="simple"/>
    <meta:editing-cycles>2</meta:editing-cycles>
    <meta:editing-duration>PT0S</meta:editing-duration>
    <meta:document-statistic meta:page-count="9" meta:paragraph-count="531" meta:word-count="3737" meta:character-count="29740" meta:row-count="631" meta:non-whitespace-character-count="26534"/>
  </office:meta>
</office:document-meta>
</file>