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etter-kerning="true" style:font-size-complex="12pt" style:language-asian="zh" style:country-asian="CN"/>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20 m.<text:s/>birželio 17 d. Nr.<text:s/>66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Kelių eismo taisykles, patvirtintas Lietuvos Respublikos Vyriausybės 2002 m. gruodžio 11 d. nutarimu Nr. 1950 „Dėl Kelių eismo taisyklių patvirtinimo“</text:span><text:span text:style-name="T29">, ir 186</text:span><text:span text:style-name="T30"> </text:span><text:span text:style-name="T31">punktą išdėstyti taip:</text:span></text:p>
      <text:p text:style-name="P32"><text:span text:style-name="T33">„</text:span><text:span text:style-name="T34">186</text:span><text:span text:style-name="T35">.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lydint Lietuvos Respublikos vadovybės apsaugos įstatymo 2 straipsnio 10 dalyje nurodytus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pan></text:p>
      <text:p text:style-name="P36"><text:span text:style-name="T37">2</text:span><text:span text:style-name="T38">. Šis nutarimas įsigalioja 2020 m. liepos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Susisiekimo ministras<text:tab/>Jaroslav Narkevič</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6:00Z</meta:creation-date>
    <dc:date>2020-06-30T21:56:00Z</dc:date>
    <meta:print-date>2019-09-30T12:12:00Z</meta:print-date>
    <meta:template xlink:href="Normal.dotm" xlink:type="simple"/>
    <meta:editing-cycles>2</meta:editing-cycles>
    <meta:editing-duration>PT0S</meta:editing-duration>
    <meta:document-statistic meta:page-count="1" meta:paragraph-count="20" meta:word-count="216" meta:character-count="1705" meta:row-count="75" meta:non-whitespace-character-count="1509"/>
  </office:meta>
</office:document-meta>
</file>