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P104" style:parent-style-name="Normal" style:family="paragraph">
      <style:paragraph-properties fo:text-align="justify" style:line-height-at-least="0.2638in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638in" fo:text-indent="0.5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638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638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638in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 fo:text-indent="0.543in"/>
    </style:style>
    <style:style style:name="P138" style:parent-style-name="Normal" style:family="paragraph">
      <style:paragraph-properties fo:text-align="justify" style:line-height-at-least="0.2361in" fo:text-indent="0.5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P140" style:parent-style-name="Normal" style:family="paragraph">
      <style:paragraph-properties style:line-height-at-least="0.2361in"/>
      <style:text-properties fo:font-style="italic" style:font-style-asian="italic" style:font-size-complex="12pt"/>
    </style:style>
    <style:style style:name="P141" style:parent-style-name="Normal" style:family="paragraph">
      <style:paragraph-properties style:line-height-at-least="0.2361in"/>
    </style:style>
    <style:style style:name="P142" style:parent-style-name="Normal" style:family="paragraph">
      <style:paragraph-properties style:line-height-at-least="0.2361in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REZERVO ĮSTATYMO NR. VIII-1908 2, 4 IR 13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22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 dalį ir ją išdėstyti taip:</text:span></text:p>
        <text:p text:style-name="P35"><text:span text:style-name="T36">„</text:span><text:span text:style-name="T37">1</text:span><text:span text:style-name="T38">.<text:s/></text:span><text:span text:style-name="T39">Valstybės rezervas</text:span><text:span text:style-name="T40"><text:s/></text:span><text:span text:style-name="T41">–</text:span><text:span text:style-name="T42"><text:s/></text:span><text:span text:style-name="T43">lėšos (nacionaline ir užsienio valiuta) ir valstybės lėšomis įsigytos materialinių išteklių atsargos, skirtos mobilizaciniams, ūkio, sveikatos,<text:s/></text:span><text:span text:style-name="T44">krizės valdymo,</text:span><text:span text:style-name="T45"><text:s/></text:span><text:span text:style-name="T46">civilinės saugos sistemos funkcionavimo ir nukentėjusių gyventojų poreikiams tenkinti ekstremali</text:span><text:span text:style-name="T47">ųjų situacijų ar<text:s/></text:span><text:span text:style-name="T48">krizės</text:span><text:span text:style-name="T49"><text:s/></text:span><text:span text:style-name="T50">metu ir jų padariniams likviduoti, paskelbus mobilizaciją, įvedus nepaprastąją ar karo padėtį ar kitais šio įstatymo nustatytais atvejais.“</text:span></text:p>
        <text:p text:style-name="P51"/>
        <text:p text:style-name="P52"><text:span text:style-name="T53">2</text:span><text:span text:style-name="T54"><text:s/>straipsnis.<text:s/></text:span><text:span text:style-name="T55">4 straipsnio pakeitimas</text:span></text:p>
        <text:p text:style-name="P56"><text:span text:style-name="T57">Pakeisti 4 straipsnį ir jį išdėstyti taip</text:span><text:span text:style-name="T58">:</text:span></text:p>
        <text:p text:style-name="P59"><text:span text:style-name="T60">„</text:span><text:span text:style-name="T61">4</text:span><text:span text:style-name="T62"><text:s/>straipsnis.<text:s/></text:span><text:span text:style-name="T63">Valstybės rezervo sudėtis</text:span></text:p>
        <text:p text:style-name="P64"><text:span text:style-name="T65">1</text:span><text:span text:style-name="T66">. Valstybės rezervą sudaro lėšos ir valstybės rezervo materialinių išteklių atsargos.</text:span></text:p>
        <text:p text:style-name="P67"><text:span text:style-name="T68">2</text:span><text:span text:style-name="T69">. Valstybės rezervo lėšos yra skirtos materialiniams ištekliams įsigyti, gelbėjimo ir atstatymo darbams ir kitoms r</text:span><text:span text:style-name="T70">eikmėms finansuoti ekstremaliųjų situacijų ar<text:s/></text:span><text:span text:style-name="T71">krizės</text:span><text:span text:style-name="T72"><text:s/></text:span><text:span text:style-name="T73">metu bei jų padariniams likviduoti, mobilizacijos, nepaprastosios padėties ar karo padėties metu ir kitais šio įstatymo nustatytais atvejais.</text:span></text:p>
        <text:p text:style-name="P74"><text:span text:style-name="T75">3</text:span><text:span text:style-name="T76">. Civilinės saugos priemonių atsargos – valstybės<text:s/></text:span><text:span text:style-name="T77">rezervo materialinių išteklių atsargų dalis, skiriama krizės valdymui užtikrinti krizės metu,</text:span><text:span text:style-name="T78"><text:s/></text:span><text:span text:style-name="T79">civilinės saugos sistemos funkcionavimui užtikrinti ekstremaliųjų situacijų metu bei civilinės saugos pratyboms, teikiant priimančiosios šalies paramą, mobilizaci</text:span><text:span text:style-name="T80">nio ir priimančiosios šalies paramos mokymo pratyboms, paskelbus mobilizaciją arba mobilizacijos atveju ir nepaprastosios ar karo padėties metu bei kitais šio įstatymo nustatytais atvejais.</text:span></text:p>
        <text:p text:style-name="P81"><text:span text:style-name="T82">4</text:span><text:span text:style-name="T83">. Medicinos atsargos – valstybės rezervo materialinių ištekli</text:span><text:span text:style-name="T84">ų atsargų dalis, skiriama sveikatos priežiūrai užtikrinti ekstremaliųjų situacijų ar krizės</text:span><text:span text:style-name="T85"><text:s/></text:span><text:span text:style-name="T86">metu, civilinės saugos pratyboms, teikiant priimančiosios šalies paramą, mobilizacinio ir priimančiosios šalies paramos mokymo pratyboms, mobilizacijos atveju ir ne</text:span><text:span text:style-name="T87">paprastosios ar karo padėties metu bei kitais šio įstatymo nustatytais atvejais.</text:span></text:p>
        <text:p text:style-name="P88"><text:span text:style-name="T89">5</text:span><text:span text:style-name="T90">. Žemės ūkio ir maisto produktų atsargos – valstybės rezervo materialinių išteklių atsargų dalis, skiriama nukentėjusiems gyventojams aprūpinti žemės ūkio ir maisto produ</text:span><text:span text:style-name="T91">ktais ekstremaliųjų situacijų ar<text:s/></text:span><text:span text:style-name="T92">krizės</text:span><text:span text:style-name="T93"><text:s/>metu, teikiant priimančiosios šalies paramą, mobilizacinio ir priimančiosios šalies paramos mokymo pratyboms, paskelbus mobilizaciją arba mobilizacijos atveju ir nepaprastosios ar karo padėties metu bei kitais šio įs</text:span><text:span text:style-name="T94">tatymo nustatytais atvejais.</text:span></text:p>
        <text:p text:style-name="P95"><text:span text:style-name="T96">6</text:span><text:span text:style-name="T97">. Ūkio atsargos – valstybės rezervo materialinių išteklių atsargų dalis, skiriama būtiniausiems valstybės, savivaldybių institucijų, įstaigų, įmonių bei gyventojų poreikiams tenkinti ekstremaliųjų situacijų ar<text:s/></text:span><text:span text:style-name="T98">krizės</text:span><text:span text:style-name="T99"><text:s/></text:span><text:span text:style-name="T100">metu,</text:span><text:span text:style-name="T101"><text:s/></text:span><text:span text:style-name="T102">mobilizacijos, nepaprastosios ar karo padėties metu, teikiant priimančiosios šalies paramą ir kitais šio įstatymo nustatytais atvejais.“</text:span></text:p>
        <text:p text:style-name="P103"/>
        <text:p text:style-name="P104"><text:span text:style-name="T105">3</text:span><text:span text:style-name="T106"><text:s/>straipsnis.<text:s/></text:span><text:span text:style-name="T107">13 straipsnio pakeitimas</text:span></text:p>
        <text:p text:style-name="P108"><text:span text:style-name="T109">1</text:span><text:span text:style-name="T110">.<text:s/></text:span><text:span text:style-name="T111">Pakeisti 13 straipsnio 4 dalį ir ją išdėstyti taip:</text:span></text:p>
        <text:p text:style-name="P112"><text:span text:style-name="T113">„</text:span><text:span text:style-name="T114">4</text:span><text:span text:style-name="T115">.<text:s/></text:span><text:span text:style-name="T116">Susidarius ekstremaliajai situacijai, krizės atveju,</text:span><text:span text:style-name="T117"><text:s/></text:span><text:span text:style-name="T118">paskelbus mobilizaciją ir (ar) įvedus nepaprastąją ar karo padėtį, valstybės rezervo tvarkytojas už šių situacijų administravimą atsakingų institucijų prašymu turi teisę pats priimti sprendimą panaudoti<text:s/></text:span><text:span text:style-name="T119">jo tvarkomas valstybės rezervo materialinių išteklių atsargas. Valstybės rezervo tvarkytojo sprendimai panaudoti valstybės rezervą turi būti nedelsiant pateikti Vyriausybei. Jeigu Vyriausybė šiems sprendimams nepritaria, žalą, atsiradusią dėl nepagrįsto va</text:span><text:span text:style-name="T120">lstybės rezervo panaudojimo, valstybės rezervo tvarkytojas atlygina įstatymų nustatyta tvarka.“</text:span></text:p>
        <text:p text:style-name="P121"><text:span text:style-name="T122">2</text:span><text:span text:style-name="T123">. Pakeisti 13 straipsnio 5 dalį ir ją išdėstyti taip:</text:span></text:p>
        <text:p text:style-name="P124"><text:span text:style-name="T125">„</text:span><text:span text:style-name="T126">5</text:span><text:span text:style-name="T127">. Šio straipsnio 1 dalyje nustatytais atvejais naudojamų valstybės rezervo materialinių ištek</text:span><text:span text:style-name="T128">lių atsargų, naftos produktų ir naftos valstybės atsargų gabenimą į panaudojimo vietą organizuoja ekstremaliųjų situacijų operacijų centrai arba už krizės valdymą atsakinga institucija, paskirta Lietuvos Respublikos nacionalinio saugumo pagrindų įstatymo n</text:span><text:span text:style-name="T129">ustatyta tvarka, o gabena į panaudojimo vietą valstybės, savivaldybių institucijos, įstaigos, įmonės ar kiti subjektai, dalyvaujantys likviduojant ekstremaliąją situaciją ar krizę, arba valstybės ir savivaldybių institucijos, prašančios suteikti pagalbą.“</text:span></text:p>
        <text:p text:style-name="P130"/>
        <text:p text:style-name="P131"><text:span text:style-name="T132">4</text:span><text:span text:style-name="T133"><text:s/>straipsnis.<text:s/></text:span><text:span text:style-name="T134">Įstatymo įsigaliojimas</text:span></text:p>
        <text:p text:style-name="P135"><text:span text:style-name="T136">Šis įstatymas įsigalioja 2019 m. rugsėjo 1 d.</text:span></text:p>
        <text:p text:style-name="P137"/>
        <text:p text:style-name="P138"><text:span text:style-name="T139">Skelbiu šį Lietuvos Respublikos Seimo priimtą įstatymą.</text:span></text:p>
        <text:p text:style-name="P140"/>
        <text:p text:style-name="P141"/>
        <text:p text:style-name="P142"/>
        <text:p text:style-name="P143">Respublikos Prezidentė<text:span text:style-name="T1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31T21:43:00Z</meta:creation-date>
    <dc:date>2019-08-31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673" meta:character-count="4501" meta:row-count="229" meta:non-whitespace-character-count="3900"/>
  </office:meta>
</office:document-meta>
</file>